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kst_20_podstawowy_20_2">
      <style:text-properties style:font-size-complex="12pt"/>
    </style:style>
    <style:style style:name="P13" style:family="paragraph" style:parent-style-name="Tekst_20_podstawowy_20_2">
      <style:paragraph-properties fo:text-align="center" style:justify-single-word="false"/>
      <style:text-properties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weight="normal" style:font-weight-asian="normal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70</text:span></text:p>
      <text:p text:style-name="P2">Prezydenta Miasta Kalisza</text:p>
      <text:p text:style-name="P1"><text:span text:style-name="T1">z dnia 20 sierpnia 2009r.</text:span></text:p>
      <text:p text:style-name="P4"/>
      <text:p text:style-name="P4"/>
      <text:p text:style-name="P11">w sprawie powołania komisji przetargowej.</text:p>
      <text:p text:style-name="P7"/>
      <text:p text:style-name="Tekst_20_podstawowy_20_2"><text:span text:style-name="T2">Na podstawie art. 21 ust. 1 ustawy z dnia 29 stycznia 2004r. Prawo zamówień publicznych (Dz. U. z 2007r. Nr 223, poz. 1665 z <text:s/>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span></text:p>
      <text:p text:style-name="P5"/>
      <text:p text:style-name="P6">§ 1.</text:p>
      <text:p text:style-name="P5"/>
      <text:p text:style-name="Text_20_body"><text:span text:style-name="T3">W postępowaniu o udzielenie zamówienia publicznego prowadzonym w trybie zamówienia z wolnej ręki na</text:span><text:span text:style-name="T2"> „Roboty dodatkowe na zadaniu: pn. Przebudowa systemu odprowadzania ścieków w Kaliszu”, </text:span><text:span text:style-name="T3">powołuje się Komisję Przetargową do przeprowadzenia negocjacji z Wykonawcą oraz oceny spełnienia przez Wykonawcę warunków udziału w postępowaniu</text:span><text:span text:style-name="T2">.</text:span></text:p>
      <text:p text:style-name="P5"/>
      <text:p text:style-name="P6">§ 2.</text:p>
      <text:p text:style-name="P6"/>
      <text:p text:style-name="P12">Komisja działać będzie w następującym składzie:</text:p>
      <text:p text:style-name="P12"/>
      <text:p text:style-name="P8"><text:span text:style-name="T4">1. Przewodniczący Komisji<text:tab/>- Izabela Grześkiewicz </text:span></text:p>
      <text:p text:style-name="P9"><text:span text:style-name="T4"><text:tab/>Główny Specjalista w Wydziale Rozbudowy Miasta <text:s text:c="11"/></text:span></text:p>
      <text:p text:style-name="P9"><text:span text:style-name="T4"><text:s text:c="50"/>i Inwestycji </text:span></text:p>
      <text:p text:style-name="P3"><text:span text:style-name="T4">2. Sekretarz Komisji<text:tab/><text:tab/>- Anna Grabowska</text:span></text:p>
      <text:p text:style-name="P5"><text:s text:c="50"/>Podinspektor w Wydziale Rozbudowy Miasta </text:p>
      <text:p text:style-name="P3"><text:span text:style-name="T4"><text:s text:c="50"/>i Inwestycji <text:s text:c="34"/></text:span></text:p>
      <text:p text:style-name="Text_20_body"><text:span text:style-name="T3">3. Członek Komisji<text:tab/><text:tab/>- Monika Hoffman </text:span></text:p>
      <text:p text:style-name="Text_20_body"><text:span text:style-name="T3"><text:s text:c="50"/>Podinspektor w Wydziale Rozbudowy Miasta </text:span></text:p>
      <text:p text:style-name="Text_20_body"><text:span text:style-name="T3"><text:s text:c="51"/>i Inwestycji </text:span></text:p>
      <text:p text:style-name="P13"/>
      <text:p text:style-name="P13">§ 3.</text:p>
      <text:p text:style-name="P13"/>
      <text:p text:style-name="Tekst_20_podstawowy_20_2"><text:span text:style-name="T2">Wykonanie zarządzenia powierza się Przewodniczącemu Komisji Przetargowej. </text:span></text:p>
      <text:p text:style-name="P5"/>
      <text:p text:style-name="P6">§ 4.</text:p>
      <text:p text:style-name="P5"/>
      <text:p text:style-name="P1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8-15T22:00:00</meta:creation-date>
    <dc:creator>agryszel</dc:creator>
    <dc:date>2009-08-15T22:00:00</dc:date>
    <meta:print-date>2009-08-10T22:56:00</meta:print-date>
    <meta:editing-cycles>3</meta:editing-cycles>
    <meta:editing-duration>PT52113H31M44S</meta:editing-duration>
    <meta:document-statistic meta:table-count="0" meta:image-count="0" meta:object-count="0" meta:page-count="1" meta:paragraph-count="22" meta:word-count="195" meta:character-count="1612"/>
    <meta:generator>OpenOffice.org/3.1$Win32 OpenOffice.org_project/310m11$Build-9399</meta:generator>
  </office:meta>
</office:document-meta>
</file>