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369/2008</text:span></text:p>
      <text:p text:style-name="P2">Prezydenta Miasta Kalisza</text:p>
      <text:p text:style-name="P1"><text:span text:style-name="T1">z dnia 01 września 2008 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 co następuje:</text:p>
      <text:p text:style-name="P3"/>
      <text:p text:style-name="P4">§ 1.</text:p>
      <text:p text:style-name="P5"/>
      <text:p text:style-name="Text_20_body"><text:span text:style-name="T2">W postępowaniu o udzielenie zamówienia publicznego prowadzonym w trybie przetargu nieograniczonego na</text:span> „Budowę boiska sportowego ze sztucznej trawy przy Zespole Szkół Ponadgimnazjalnych Nr 1, ul. Kościuszki 10 w Kaliszu” <text:span text:style-name="T2">powołuje się Komisję Przetargową do oceny spełnienia przez wykonawców warunków udziału <text:line-break/>w postępowaniu oraz do badania i oceny ofert.</text:span>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Mariusz Witczak</text:p>
      <text:p text:style-name="P9">Naczelnik w Wydziale Edukacji</text:p>
      <text:p text:style-name="Tekst_20_podstawowy_20_2">3. Członek Komisji<text:tab/><text:tab/>- Michał Janiak</text:p>
      <text:p text:style-name="P9">Podinspektor w Wydziale Rozbudowy Miasta <text:line-break/>i Inwestycji</text:p>
      <text:p text:style-name="Tekst_20_podstawowy_20_2">4. Sekretarz Komisji<text:tab/><text:tab/>- Dorota Wypych-Żeśko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6-09-11T13:40:00</meta:creation-date>
    <dc:creator>LZalewski</dc:creator>
    <dc:date>2008-09-02T11:34:00</dc:date>
    <meta:print-date>2007-06-19T13:29:00</meta:print-date>
    <meta:editing-cycles>62</meta:editing-cycles>
    <meta:editing-duration>PT2H1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7" meta:character-count="1439"/>
  </office:meta>
</office:document-meta>
</file>