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/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8"><text:span text:style-name="T1">ZARZĄDZENIE NR 369/2010</text:span></text:p>
      <text:p text:style-name="P5">Prezydenta Miasta Kalisza</text:p>
      <text:p text:style-name="P8"><text:span text:style-name="T1">z dnia 6 września 2010r.</text:span></text:p>
      <text:p text:style-name="P8"/>
      <text:p text:style-name="P1"><text:span text:style-name="T1">W sprawie wynajmu lokalu użytkowego z zasobu lokali użytkowych, będących własnością Miasta Kalisza. </text:span></text:p>
      <text:p text:style-name="P1"/>
      <text:p text:style-name="P1"/>
      <text:p text:style-name="P1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1"/>
      <text:p text:style-name="P1"/>
      <text:p text:style-name="P8"><text:span text:style-name="T1">Zarządza się, co następuje:</text:span></text:p>
      <text:p text:style-name="P4"/>
      <text:p text:style-name="P5">§ 1</text:p>
      <text:p text:style-name="P5"/>
      <text:p text:style-name="P12">Ustala się następujące warunki wynajmu lokalu użytkowego usytuowanego przy ul. Częstochowskiej 177-179 o łącznej powierzchni 52,93 m<text:span text:style-name="T2">2</text:span> z na rzecz Przedsiębiorstwa Wielobranżowego KANKOCZ.</text:p>
      <text:list xml:id="list34490309" text:style-name="WW8Num20">
        <text:list-item>
          <text:p text:style-name="P2">czas trwania umowy – 1 rok; </text:p>
        </text:list-item>
        <text:list-item>
          <text:p text:style-name="P2">ustala się stawkę czynszową w wysokości 2,00 zł/m<text:span text:style-name="T2">2</text:span> + VAT. </text:p>
        </text:list-item>
        <text:list-item>
          <text:p text:style-name="P2">najemca jest obowiązany wnieść kaucję w wysokości stanowiącej równowartość trzymiesięcznego czynszu.</text:p>
        </text:list-item>
      </text:list>
      <text:p text:style-name="P4"/>
      <text:p text:style-name="P5">§ 2</text:p>
      <text:p text:style-name="P5"/>
      <text:list xml:id="list34496540" text:style-name="WW8Num18">
        <text:list-item>
          <text:p text:style-name="P3">Nadzór nad wykonaniem zarządzenia powierza się właściwemu Wiceprezydentowi Miasta Kalisza.</text:p>
        </text:list-item>
        <text:list-item>
          <text:p text:style-name="P3">Wykonanie Zarządzenia powierza się Dyrektorowi Miejskiego Zarządu Budynków Mieszkalnych w Kaliszu. </text:p>
        </text:list-item>
      </text:list>
      <text:p text:style-name="P9"/>
      <text:p text:style-name="P6">§ 3</text:p>
      <text:p text:style-name="P10">Zarządzenie podlega publikacji w Biuletynie Informacji Publicznej.</text:p>
      <text:p text:style-name="P10"/>
      <text:p text:style-name="P6">§ 4</text:p>
      <text:p text:style-name="P1">Zarządzenie wchodzi w życie z dniem podpisania.</text:p>
      <text:p text:style-name="P1"/>
      <text:p text:style-name="P1"><text:s text:c="2"/></text:p>
      <text:p text:style-name="Standard"/>
      <text:p text:style-name="P1"><text:tab/><text:tab/><text:tab/><text:tab/><text:tab/><text:tab/></text:p>
      <text:p text:style-name="P4"/>
      <text:p text:style-name="P4"/>
      <text:p text:style-name="P4"/>
      <text:p text:style-name="P4"/>
      <text:p text:style-name="P5">UZASADNIENIE</text:p>
      <text:p text:style-name="P5"><text:s text:c="4"/>Do Zarządzenia nr …………..</text:p>
      <text:p text:style-name="P5"><text:soft-page-break/>Prezydenta Miasta Kalisza</text:p>
      <text:p text:style-name="P5">z dnia ……………………….</text:p>
      <text:p text:style-name="P1"/>
      <text:p text:style-name="P1"/>
      <text:p text:style-name="P1"><text:span text:style-name="T1">W sprawie wynajmu lokalu użytkowego z zasobu lokali użytkowych, będących własnością Miasta Kalisza. </text:span></text:p>
      <text:p text:style-name="P7"/>
      <text:p text:style-name="P7"/>
      <text:p text:style-name="P7"/>
      <text:p text:style-name="P7"/>
      <text:p text:style-name="P12"><text:span text:style-name="T3">Pan Władysław Drożdż zwrócił się do Miejskiego Zarządu Budynków Mieszkalnych z prośbą o możliwość wynajęcia lokalu użytkowego przy ul. Częstochowskiej 177-179 w Kaliszu. </text:span></text:p>
      <text:p text:style-name="P12"><text:span text:style-name="T3">Lokal wystawiony był dwukrotnie do wynajęcia w drodze organizowanych przez MZBM przetargów nieograniczonych. Jednak do dnia dzisiejszego lokal nie został wynajęty.</text:span></text:p>
      <text:p text:style-name="P12"><text:span text:style-name="T3">Dlatego zasadnym jest przydział lokalu użytkowego usytuowanego w budynku przy ul. Częstochowskiej 177-179 w Kaliszu. Jednocześnie wnioskodawca zobowiązał się do naprawy dachu nad lokalem we własnym zakresie.</text:span></text:p>
      <text:p text:style-name="P13"><text:s/></text:p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8-20T13:28:00</meta:creation-date>
    <dc:creator>Wydzial Organizacyjny Urzad Miejski Kalisz</dc:creator>
    <dc:date>2010-10-11T13:17:00</dc:date>
    <meta:print-date>2010-08-20T13:25:00</meta:print-date>
    <meta:editing-cycles>9</meta:editing-cycles>
    <meta:editing-duration>PT00H30M00S</meta:editing-duration>
    <meta:document-statistic meta:table-count="0" meta:image-count="0" meta:object-count="0" meta:page-count="2" meta:paragraph-count="29" meta:word-count="296" meta:character-count="2061"/>
    <meta:generator>OpenOffice.org/3.2$Win32 OpenOffice.org_project/320m12$Build-9483</meta:generator>
  </office:meta>
</office:document-meta>
</file>