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.501cm" fo:margin-right="0cm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2" style:family="paragraph" style:parent-style-name="Heading_20_1" style:master-page-name="First_20_Page">
      <style:paragraph-properties fo:text-align="center" style:justify-single-word="false" style:page-number="auto"/>
    </style:style>
    <style:style style:name="P3" style:family="paragraph" style:parent-style-name="Tekst_20_podstawowy_20_wcięty_20_2" style:list-style-name="WW8Num21">
      <style:paragraph-properties fo:margin-left="1.752cm" fo:margin-right="0cm" fo:text-indent="-0.501cm" style:auto-text-indent="false">
        <style:tab-stops/>
      </style:paragraph-properties>
    </style:style>
    <style:style style:name="P4" style:family="paragraph" style:parent-style-name="Tekst_20_podstawowy_20_21" style:list-style-name="WW8Num1">
      <style:paragraph-properties fo:margin-left="0.501cm" fo:margin-right="0cm" fo:text-indent="-0.501cm" style:auto-text-indent="false"/>
    </style:style>
    <style:style style:name="P5" style:family="paragraph" style:parent-style-name="Tekst_20_podstawowy_20_2">
      <style:paragraph-properties fo:text-align="center" style:justify-single-word="false"/>
    </style:style>
    <style:style style:name="P6" style:family="paragraph" style:parent-style-name="Tekst_20_podstawowy_20_2">
      <style:text-properties fo:background-color="#808000"/>
    </style:style>
    <style:style style:name="P7" style:family="paragraph" style:parent-style-name="Tekst_20_podstawowy_20_2" style:list-style-name="WW8Num21">
      <style:paragraph-properties fo:margin-left="1.752cm" fo:margin-right="0cm" fo:text-indent="-0.501cm" style:auto-text-indent="false">
        <style:tab-stops/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 style:list-style-name="WW8Num1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8Num2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8Num14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8Num11">
      <style:paragraph-properties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14">
      <style:paragraph-properties fo:text-align="justify" style:justify-single-word="false" fo:orphans="0" fo:widows="0" fo:hyphenation-ladder-count="no-limit">
        <style:tab-stops>
          <style:tab-stop style:position="-3.49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22">
      <style:paragraph-properties fo:text-align="justify" style:justify-single-word="false"/>
    </style:style>
    <style:style style:name="P21" style:family="paragraph" style:parent-style-name="Standard" style:list-style-name="WW8Num20">
      <style:paragraph-properties fo:text-align="justify" style:justify-single-word="false"/>
    </style:style>
    <style:style style:name="P22" style:family="paragraph" style:parent-style-name="Standard">
      <style:text-properties fo:background-color="#808000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67cm"/>
        </style:tab-stops>
      </style:paragraph-properties>
      <style:text-properties fo:background-color="#808000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text-align="end" style:justify-single-word="false" fo:break-before="page"/>
      <style:text-properties fo:font-size="8pt" style:font-size-asian="8pt" style:font-size-complex="8pt"/>
    </style:style>
    <style:style style:name="P30" style:family="paragraph" style:parent-style-name="Standard" style:list-style-name="WW8Num37">
      <style:paragraph-properties fo:margin-left="0.501cm" fo:margin-right="0cm" fo:text-indent="-0.501cm" style:auto-text-indent="false"/>
    </style:style>
    <style:style style:name="P31" style:family="paragraph" style:parent-style-name="Standard" style:list-style-name="WW8Num28">
      <style:paragraph-properties fo:margin-left="1.752cm" fo:margin-right="0cm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8Num36">
      <style:paragraph-properties fo:margin-left="1.752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36">
      <style:paragraph-properties fo:margin-left="1.752cm" fo:margin-right="0cm" fo:text-align="justify" style:justify-single-word="false" fo:orphans="0" fo:widows="0" fo:hyphenation-ladder-count="no-limit" fo:text-indent="-0.501cm" style:auto-text-indent="false">
        <style:tab-stops>
          <style:tab-stop style:position="-2.858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12">
      <style:paragraph-properties fo:margin-left="1.752cm" fo:margin-right="0cm" fo:text-align="justify" style:justify-single-word="false" fo:text-indent="-0.501cm" style:auto-text-indent="false">
        <style:tab-stops>
          <style:tab-stop style:position="-3.493cm"/>
        </style:tab-stops>
      </style:paragraph-properties>
    </style:style>
    <style:style style:name="P35" style:family="paragraph" style:parent-style-name="Standard" style:list-style-name="WW8Num21">
      <style:paragraph-properties fo:margin-left="1.752cm" fo:margin-right="0cm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Standard" style:list-style-name="WW8Num31">
      <style:paragraph-properties fo:margin-left="1.752cm" fo:margin-right="0cm" fo:text-align="justify" style:justify-single-word="false" fo:text-indent="-0.501cm" style:auto-text-indent="false"/>
    </style:style>
    <style:style style:name="P37" style:family="paragraph" style:parent-style-name="Standard" style:list-style-name="WW8Num34">
      <style:paragraph-properties fo:margin-left="2cm" fo:margin-right="0cm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2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2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2" style:family="paragraph" style:parent-style-name="Standard" style:list-style-name="WW8Num21">
      <style:paragraph-properties fo:margin-left="0cm" fo:margin-right="0cm" fo:text-align="justify" style:justify-single-word="false" fo:text-indent="-1.789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WW8Num21">
      <style:paragraph-properties fo:margin-left="1.27cm" fo:margin-right="0cm" fo:text-align="justify" style:justify-single-word="false" fo:text-indent="-0.519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style-complex="italic"/>
    </style:style>
    <style:style style:name="T4" style:family="text">
      <style:text-properties fo:background-color="#808000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Zarządzenie Nr 368/2010</text:span></text:h>
      <text:p text:style-name="P12">Prezydenta Miasta Kalisza</text:p>
      <text:p text:style-name="P10"><text:span text:style-name="T2">z dnia 6 września 2010 r.</text:span></text:p>
      <text:p text:style-name="P13"><text:span text:style-name="T1">w sprawie założeń do projektu budżetu na 2011 rok i ustalenia procedury przygotowania projektu uchwały budżetowej wraz z uzasadnieniem i materiałami informacyjnymi.</text:span></text:p>
      <text:p text:style-name="P11"/>
      <text:p text:style-name="P11"/>
      <text:p text:style-name="P11"/>
      <text:p text:style-name="P14">Na podstawie § 2 uchwały Nr LIV/711/2010 Rady Miejskiej Kalisza z dnia 2 września <text:line-break/>2010 r. w sprawie trybu prac nad projektem uchwały budżetowej </text:p>
      <text:p text:style-name="P13"/>
      <text:p text:style-name="P13"/>
      <text:p text:style-name="P11">zarządza się, co następuje:</text:p>
      <text:p text:style-name="Standard"/>
      <text:p text:style-name="P10">§ 1.</text:p>
      <text:p text:style-name="Standard"/>
      <text:list xml:id="list33370794" text:style-name="WW8Num5">
        <text:list-item>
          <text:p text:style-name="P28">Ustala się założenia do projektu budżetu Kalisza – Miasta na prawach powiatu <text:line-break/>na 2011 rok w brzmieniu określonym w załączniku nr 1 do niniejszego zarządzenia.</text:p>
        </text:list-item>
        <text:list-item>
          <text:p text:style-name="P28">Założenia, o których mowa w ust. 1, stanowią podstawę do opracowania projektu uchwały budżetowej na 2011 rok.</text:p>
        </text:list-item>
      </text:list>
      <text:p text:style-name="P13"/>
      <text:p text:style-name="P10">§ 2.</text:p>
      <text:p text:style-name="P13"/>
      <text:p text:style-name="P13">Ustala się procedurę przygotowania projektu uchwały budżetowej wraz z uzasadnieniem <text:line-break/>i materiałami informacyjnymi na 2011 rok w brzmieniu określonym w załączniku nr 2 do niniejszego zarządzenia.</text:p>
      <text:p text:style-name="P22"/>
      <text:p text:style-name="P10">§ 3.</text:p>
      <text:p text:style-name="Standard"/>
      <text:list xml:id="list33365422" text:style-name="WW8Num1">
        <text:list-item>
          <text:p text:style-name="P4">Nadzór nad wykonaniem zarządzenia powierza się Skarbnikowi Miasta Kalisza.</text:p>
        </text:list-item>
        <text:list-item>
          <text:p text:style-name="P4">Wykonanie zarządzenia powierza się kierownikom komórek organizacyjnych Urzędu, kierownikom jednostek organizacyjnych Miasta, <text:span text:style-name="T3">Komendantowi Miejskiemu Państwowej Straży Pożarnej i Powiatowemu Inspektorowi Nadzoru Budowlanego.</text:span></text:p>
        </text:list-item>
      </text:list>
      <text:p text:style-name="Standard"/>
      <text:p text:style-name="P10">§ 4.</text:p>
      <text:p text:style-name="P13"/>
      <text:p text:style-name="P13">Zarządzenie podlega publikacji w Biuletynie Informacji Publicznej.</text:p>
      <text:p text:style-name="Standard"/>
      <text:p text:style-name="P10">§ 5.</text:p>
      <text:p text:style-name="Standard"/>
      <text:p text:style-name="Standard">Zarządzenie wchodzi w życie z dniem podpisania.</text:p>
      <text:p text:style-name="P22"/>
      <text:p text:style-name="P29">Załącznik nr 1 </text:p>
      <text:p text:style-name="P24"><text:span text:style-name="T5">do zarządzenia Nr 368/2010</text:span></text:p>
      <text:p text:style-name="P25"><text:s/>Prezydenta Miasta Kalisza</text:p>
      <text:p text:style-name="P24"><text:span text:style-name="T5">z dnia 6 września 2010 r.</text:span></text:p>
      <text:p text:style-name="P24"><text:span text:style-name="T5">w sprawie założeń do projektu budżetu <text:s/>na 2011 rok</text:span></text:p>
      <text:p text:style-name="P24"><text:span text:style-name="T5">i ustalenia procedury przygotowania projektu uchwały budżetowej </text:span></text:p>
      <text:p text:style-name="P24"><text:span text:style-name="T5">wraz z uzasadnieniem i materiałami informacyjnymi.</text:span></text:p>
      <text:p text:style-name="Tekst_20_podstawowy_20_2"/>
      <text:p text:style-name="Tekst_20_podstawowy_20_2"/>
      <text:p text:style-name="P5">ZAŁOŻENIA DO PROJEKTU BUDŻETU NA 2011 ROK</text:p>
      <text:p text:style-name="P6"/>
      <text:list xml:id="list33359582" text:style-name="WW8Num37">
        <text:list-item>
          <text:p text:style-name="P30">Zasady opracowania projektu budżetu.</text:p>
        </text:list-item>
      </text:list>
      <text:list xml:id="list33360490" text:style-name="WW8Num11">
        <text:list-item>
          <text:p text:style-name="P15">Podstawa konstrukcji projektu budżetu - to analiza sytuacji finansowej Miasta <text:line-break/>w ostatnich latach, w szczególności w 2010 roku.</text:p>
        </text:list-item>
        <text:list-item>
          <text:p text:style-name="P15">Podstawowe zasady budżetowe przy opracowaniu budżetu:</text:p>
        </text:list-item>
      </text:list>
      <text:list xml:id="list33362274" text:style-name="WW8Num28">
        <text:list-item>
          <text:p text:style-name="P31">zasada równowagi budżetowej,</text:p>
        </text:list-item>
        <text:list-item>
          <text:p text:style-name="P31">planowane wydatki bieżące nie mogą być większe niż planowane dochody bieżące powiększone o wolne środki jako nadwyżka środków pieniężnych na rachunku bieżącym, wynikająca z rozliczenia kredytów i pożyczek z lat ubiegłych.</text:p>
        </text:list-item>
      </text:list>
      <text:list xml:id="list33354409" text:continue-list="list33360490" text:style-name="WW8Num11">
        <text:list-item>
          <text:p text:style-name="P15">Realność i ostrożność planowania.</text:p>
        </text:list-item>
        <text:list-item>
          <text:p text:style-name="P15">Celowość i oszczędność planowania wydatków.</text:p>
        </text:list-item>
        <text:list-item>
          <text:p text:style-name="P18">Założenia makroekonomiczne do projektu budżetu państwa na 2011 rok – średnioroczny wskaźnik wzrostu cen towarów i usług konsumpcyjnych ogółem – 2,3%.</text:p>
        </text:list-item>
      </text:list>
      <text:p text:style-name="P27"/>
      <text:list xml:id="list33364956" text:continue-list="list33359582" text:style-name="WW8Num37">
        <text:list-item>
          <text:p text:style-name="P30">Zasady planowania dochodów.</text:p>
        </text:list-item>
      </text:list>
      <text:list xml:id="list33349259" text:style-name="WW8Num23">
        <text:list-item>
          <text:p text:style-name="P16">Podstawa planowania dochodów - to przewidywane wykonanie dochodów budżetowych w roku 2010 oraz analiza sytuacji gospodarczej państwa i jej wpływ <text:line-break/>na dochody Kalisza z tyt. udziałów w PIT i CIT. </text:p>
        </text:list-item>
        <text:list-item>
          <text:p text:style-name="P16">Analiza zaplanowanych dochodów z budżetu środków europejskich w 2010 r.</text:p>
        </text:list-item>
        <text:list-item>
          <text:p text:style-name="P16">Podejmowanie działań zmierzających do pozyskania środków finansowych <text:line-break/>na realizację zadań własnych.</text:p>
        </text:list-item>
        <text:list-item>
          <text:p text:style-name="P16">Kontynuacja działań w zakresie ściągalności podatków i opłat lokalnych oraz <text:line-break/>ich egzekucji.</text:p>
        </text:list-item>
        <text:list-item>
          <text:p text:style-name="P16">Analiza sytuacji ekonomicznej największych podatników Miasta w zakresie wywiązywania się z obowiązku podatkowego w 2010 roku.</text:p>
        </text:list-item>
        <text:list-item>
          <text:p text:style-name="P16">Planowane dochody z tytułu opłat za wydawanie zezwoleń na sprzedaż napojów alkoholowych przeznaczyć na zadania określone w Miejskim Programie Profilaktyki <text:line-break/>i Rozwiązywania Problemów Alkoholowych, w Miejskim Programie Przeciwdziałania Narkomanii oraz w Miejskim Programie Przeciwdziałania Przemocy w Rodzinie.</text:p>
        </text:list-item>
        <text:list-item>
          <text:p text:style-name="P16">Ponadto podstawę planowania stanowią:</text:p>
        </text:list-item>
      </text:list>
      <text:list xml:id="list33372642" text:style-name="WW8Num34">
        <text:list-item>
          <text:p text:style-name="P37">informacje Ministra Finansów dotyczące planowanej subwencji ogólnej <text:line-break/>i planowanych wpływów z tytułu udziałów w podatku dochodowym od osób fizycznych oraz wpłat do budżetu państwa,</text:p>
        </text:list-item>
        <text:list-item>
          <text:p text:style-name="P37">informacje Wojewody Wielkopolskiego o planowanych kwotach dotacji celowych oraz planowanych dochodach związanych z realizacją zadań z zakresu administracji rządowej,</text:p>
        </text:list-item>
        <text:list-item>
          <text:p text:style-name="P37">informacje jednostek samorządu terytorialnego o planowanych dotacjach celowych na zadania realizowane na podstawie porozumień.</text:p>
        </text:list-item>
      </text:list>
      <text:p text:style-name="P23"/>
      <text:h text:style-name="P1" text:outline-level="1"><text:span text:style-name="T6">Zasady planowania wydatków.</text:span></text:h>
      <text:list xml:id="list33367073" text:style-name="WW8Num14">
        <text:list-item>
          <text:p text:style-name="P17">Zabezpieczyć w pierwszej kolejności niezbędne środki finansowe na zadania <text:soft-page-break/>kontynuowane, na realizację których zaciągnięto zobowiązania.</text:p>
        </text:list-item>
        <text:list-item>
          <text:p text:style-name="P17">Wydatki bieżące zaplanować na poziomie 2010 r. pomniejszając o kwoty zwiększeń dokonanych w ciągu tego roku budżetowego.</text:p>
        </text:list-item>
        <text:list-item>
          <text:p text:style-name="P17">Przeprowadzić analizę wydatków na realizację projektów współfinansowanych <text:s text:c="17"/>ze środków unijnych w części finansowanej z budżetu tych środków.</text:p>
        </text:list-item>
        <text:list-item>
          <text:p text:style-name="P17">Zaplanować rezerwę ogólną na nieprzewidziane wydatki w wysokości nieprzekraczającej 1% wydatków ogółem.</text:p>
        </text:list-item>
        <text:list-item>
          <text:p text:style-name="P17">Zaplanować rezerwy celowe na:</text:p>
        </text:list-item>
      </text:list>
      <text:list xml:id="list33362212" text:style-name="WW8Num36">
        <text:list-item>
          <text:list>
            <text:list-item>
              <text:list>
                <text:list-item>
                  <text:p text:style-name="P32">wydatki majątkowe,</text:p>
                </text:list-item>
                <text:list-item>
                  <text:p text:style-name="P32">wydatki oświatowe,</text:p>
                </text:list-item>
                <text:list-item>
                  <text:p text:style-name="P33">inne /w miarę potrzeb i wynikające z ustaw/.</text:p>
                </text:list-item>
              </text:list>
            </text:list-item>
          </text:list>
        </text:list-item>
      </text:list>
      <text:list xml:id="list33356080" text:continue-list="list33367073" text:style-name="WW8Num14">
        <text:list-item>
          <text:p text:style-name="P17">Wydatki na zadania związane z realizacją zadań z <text:s/>zakresu administracji rządowej <text:line-break/>oraz w drodze porozumień z organami administracji rządowej i z jednostkami samorządu terytorialnego zaplanować w wysokości kwot otrzymanych <text:line-break/>w informacjach od dysponentów.</text:p>
        </text:list-item>
        <text:list-item>
          <text:p text:style-name="P17">Dotacje na zadania Miasta realizowane przez organizacje pozarządowe oraz inne podmioty prowadzące działalność pożytku publicznego ustalić zgodnie z zasadami zawartymi w uchwale Nr LI/696/2010 Rady Miejskiej Kalisza z dnia 24 czerwca <text:line-break/>2010 r. w sprawie uchwalenia „Wieloletniego programu współpracy Miasta Kalisza <text:line-break/>z organizacjami pozarządowymi oraz innymi podmiotami prowadzącymi działalność pożytku publicznego na lata 2010-2012”.</text:p>
        </text:list-item>
        <text:list-item>
          <text:p text:style-name="P19">Dotacje przedmiotowe dla samorządowych zakładów budżetowych zaplanować <text:line-break/>w oparciu o projekt:</text:p>
        </text:list-item>
      </text:list>
      <text:list xml:id="list33362259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34">uchwały Rady Miejskiej Kalisza w sprawie ustalenia stawek dotacji przedmiotowych dla Miejskiego Zarządu Budynków Mieszkalnych na 2011 rok,</text:p>
                    </text:list-item>
                    <text:list-item>
                      <text:p text:style-name="P34">uchwały w sprawie ustalenia stawek dotacji przedmiotowych dla Ośrodka Sportu Rehabilitacji i Rekreacji na 2011 rok. </text:p>
                    </text:list-item>
                  </text:list>
                </text:list-item>
              </text:list>
            </text:list-item>
          </text:list>
        </text:list-item>
      </text:list>
      <text:list xml:id="list33362845" text:continue-list="list33356080" text:style-name="WW8Num14">
        <text:list-item>
          <text:p text:style-name="P19">Dotacje podmiotowe dla przedszkoli, szkół i placówek oświatowych ustalić <text:line-break/>na podstawie uchwały Nr XX/318/2008 Rady Miejskiej Kalisza z dnia 28 lutego 2008r. w sprawie ustalenia trybu udzielenia i rozliczenia dotacji podmiotowych udzielonych z budżetu Kalisza – Miasta na prawach powiatu przedszkolom, szkołom, placówkom oświatowym prowadzonym przez osoby prawne niebędące jednostkami samorządu terytorialnego oraz przez osoby fizyczne (z późn. zm.).</text:p>
        </text:list-item>
        <text:list-item>
          <text:p text:style-name="P19">Dotacje celowe na prace konserwatorskie, restauratorskie i roboty budowlane <text:line-break/>przy zabytkach wpisanych do rejestru zabytków ustalić na podstawie uchwały <text:line-break/>Nr XLIX/687/2010 Rady Miejskiej Kalisza z dnia 27 maja 2010 r. w sprawie określenia zasad udzielania dotacji na prace konserwatorskie, restauratorskie i roboty budowlane przy zabytkach wpisanych do rejestru zabytków.</text:p>
        </text:list-item>
        <text:list-item>
          <text:p text:style-name="P19">Wpłatę do budżetu państwa zaplanować wg informacji Ministra Finansów.</text:p>
        </text:list-item>
        <text:list-item>
          <text:p text:style-name="P19">Wydatki na poręczenia udzielone Związkowi Komunalnemu Gmin „Czyste Miasto, Czysta Gmina”, Kaliskiemu Towarzystwu Budownictwa Społecznego i AQUAPARK KALISZ Sp. z o.o. zaplanować w wysokości kwot przypadających do spłaty w 2011 r.</text:p>
        </text:list-item>
      </text:list>
      <text:p text:style-name="P29">Załącznik nr 2 </text:p>
      <text:p text:style-name="P24"><text:span text:style-name="T5">do zarządzenia Nr 368/2010</text:span></text:p>
      <text:p text:style-name="P24"><text:span text:style-name="T5"><text:s/>Prezydenta Miasta Kalisza</text:span></text:p>
      <text:p text:style-name="P24"><text:span text:style-name="T5">z dnia 6 września 2010 r.</text:span></text:p>
      <text:p text:style-name="P24"><text:span text:style-name="T5">w sprawie założeń do projektu budżetu na 2011 rok</text:span></text:p>
      <text:p text:style-name="P25">i ustalenia procedury przygotowania projektu uchwały budżetowej </text:p>
      <text:p text:style-name="P25">wraz z uzasadnieniem i materiałami informacyjnymi.</text:p>
      <text:p text:style-name="P22"/>
      <text:p text:style-name="P9"><text:span text:style-name="T7">PROCEDURA PRZYGOTOWANIA PROJEKTU UCHWAŁY BUDŻETOWEJ</text:span></text:p>
      <text:p text:style-name="P9"><text:span text:style-name="T7">WRAZ Z UZASADNIENIEM I MATERIAŁAMI INFORMACYJNYMI NA 2011 ROK</text:span></text:p>
      <text:p text:style-name="Standard"/>
      <text:p text:style-name="Standard"/>
      <text:p text:style-name="P10">§ 1.</text:p>
      <text:p text:style-name="Standard"/>
      <text:p text:style-name="Standard">Zasady opracowania materiałów planistycznych.</text:p>
      <text:p text:style-name="P22"/>
      <text:list xml:id="list33375991" text:style-name="WW8Num22">
        <text:list-item>
          <text:p text:style-name="P20">Materiały planistyczne do projektu budżetu winny być sporządzone w szczegółowości określonej w § 4 ust. 1 uchwały Nr LIV/711/2010 Rady Miejskiej Kalisza z dnia <text:line-break/>2 września 2010 r. w sprawie trybu prac nad projektem uchwały budżetowej.</text:p>
        </text:list-item>
        <text:list-item>
          <text:p text:style-name="P20">Materiały planistyczne muszą być podpisane przez kierownika komórki organizacyjnej Urzędu / kierownika jednostki organizacyjnej Miasta / <text:span text:style-name="T3">Komendanta Miejskiego Państwowej Straży Pożarnej / Powiatowego Inspektora Nadzoru Budowlanego</text:span> <text:line-break/>i akceptowane przez Wiceprezydenta Miasta albo Sekretarza Miasta albo Skarbnika Miasta zgodnie z obowiązującym schematem organizacyjnym. </text:p>
        </text:list-item>
        <text:list-item>
          <text:p text:style-name="P20">Niekompletne materiały planistyczne sporządzone przez poszczególne komórki organizacyjne Urzędu i jednostki organizacyjne Miasta oraz bez akceptacji, o której mowa w pkt. 2 nie będą przyjmowane przez Biuro Budżetu i Analiz.</text:p>
        </text:list-item>
        <text:list-item>
          <text:p text:style-name="P20">Materiały planistyczne do projektu uchwały budżetowej na 2011 r. składają się z dwóch części:</text:p>
          <text:list>
            <text:list-item>
              <text:p text:style-name="P38">tabelarycznej – załączniki:</text:p>
            </text:list-item>
          </text:list>
        </text:list-item>
      </text:list>
      <text:list xml:id="list33365936" text:style-name="WW8Num21">
        <text:list-item>
          <text:p text:style-name="P3">projekt planu dochodów budżetu,</text:p>
        </text:list-item>
        <text:list-item>
          <text:p text:style-name="P3">projekt planu wydatków na zadania własne (wydatki bieżące),</text:p>
        </text:list-item>
        <text:list-item>
          <text:p text:style-name="P3">projekt planu wydatków majątkowych,</text:p>
        </text:list-item>
        <text:list-item>
          <text:p text:style-name="P7">projekt planu wydatków jednostek pomocniczych,</text:p>
        </text:list-item>
        <text:list-item>
          <text:p text:style-name="P7">projekt planu wydatków realizowanych w ramach funduszu sołeckiego,</text:p>
        </text:list-item>
        <text:list-item>
          <text:p text:style-name="P7">projekt planu wydatków na programy i projekty ze środków budżetu UE, EFTA <text:line-break/>i innych środków ze źródeł zagranicznych niepodlegających zwrotowi,</text:p>
        </text:list-item>
        <text:list-item>
          <text:p text:style-name="P35">projekt planu przychodów i rozchodów budżetu,</text:p>
        </text:list-item>
        <text:list-item>
          <text:p text:style-name="P35">projekt planu dotacji przedmiotowych z budżetu dla samorządowych zakładów budżetowych,</text:p>
        </text:list-item>
        <text:list-item>
          <text:p text:style-name="P35">projekt planu dotacji udzielanych z budżetu,</text:p>
        </text:list-item>
        <text:list-item>
          <text:p text:style-name="P35">projekt planu przychodów i kosztów samorządowych zakładów budżetowych, </text:p>
        </text:list-item>
        <text:list-item>
          <text:p text:style-name="P35">projekt planu dochodów gromadzonych na wydzielonym rachunku oraz wydatków nimi finansowanych, </text:p>
        </text:list-item>
        <text:list-item>
          <text:p text:style-name="P35">projekt planu dochodów z opłat i kar pieniężnych oraz finansowanych nimi wydatków na ochronę środowiska i gospodarkę wodną,</text:p>
        </text:list-item>
      </text:list>
      <text:list xml:id="list33371537" text:continue-list="list33375991" text:style-name="WW8Num22">
        <text:list-item>
          <text:list>
            <text:list-item>
              <text:p text:style-name="P40">opisowej – uzasadnienia: dochody – omówienie poszczególnych źródeł dochodów <text:line-break/>ze wskazaniem sposobów i podstaw ich kalkulacji; wydatki – omówienie wydatków na zadania własne wg działów i rozdziałów klasyfikacji budżetowej, <text:line-break/>z wyodrębnieniem:</text:p>
            </text:list-item>
          </text:list>
        </text:list-item>
      </text:list>
      <text:list xml:id="list33364317" text:style-name="WW8Num31">
        <text:list-item>
          <text:p text:style-name="P36">wydatków jednostek budżetowych, w tym: wynagrodzenia (podać liczbę etatów, skutki podwyżek wynagrodzeń w 2010 r.) i składki od nich naliczane oraz wydatki <text:soft-page-break/>rzeczowe (podać wydatki na energię, gaz, wodę, wywóz nieczystości, remonty, ZFŚS),</text:p>
        </text:list-item>
        <text:list-item>
          <text:p text:style-name="P36">dotacji udzielonych z budżetu (podać podstawę prawną i cel),</text:p>
        </text:list-item>
        <text:list-item>
          <text:p text:style-name="P36">świadczeń na rzecz osób fizycznych (podać jakie),</text:p>
        </text:list-item>
        <text:list-item>
          <text:p text:style-name="P36">wydatków na programy finansowane z udziałem środków, o których mowa w art. 5 ust. 1 pkt 2 i 3 ustawy o finansach publicznych (załączyć kserokopię umów, porozumień itp.),</text:p>
        </text:list-item>
        <text:list-item>
          <text:p text:style-name="P36">wpłat z tyt. poręczeń udzielonych przez Miasto, przypadających do spłaty w danym roku,</text:p>
        </text:list-item>
        <text:list-item>
          <text:p text:style-name="P36">wydatków na obsługę długu;</text:p>
        </text:list-item>
      </text:list>
      <text:p text:style-name="P41">przychody i koszty samorządowych zakładów budżetowych; źródła dochodów gromadzonych przez jednostki prowadzące działalność określoną w ustawie <text:line-break/>o systemie oświaty na wydzielonym rachunku oraz wydatków nimi finansowanych.</text:p>
      <text:p text:style-name="P39"/>
      <text:p text:style-name="P10"/>
      <text:p text:style-name="P10">§ 2.</text:p>
      <text:p text:style-name="Standard"/>
      <text:p text:style-name="P13">Terminy sporządzania materiałów planistycznych.</text:p>
      <text:p text:style-name="P13"/>
      <text:list xml:id="list33365923" text:style-name="WW8Num20">
        <text:list-item>
          <text:p text:style-name="P21">Kierownicy komórek organizacyjnych Urzędu, kierownicy jednostek organizacyjnych Miasta, <text:span text:style-name="T3">Komendant Miejski Państwowej Straży Pożarnej i Powiatowy Inspektor Nadzoru Budowlanego</text:span> opracują projekt planu na zadania własne w zakresie wydatków bieżących zgodnie z założeniami, o których mowa w załączniku nr 1 do niniejszego zarządzenia <text:line-break/>i przekażą do Biura Budżetu i Analiz w terminie do 30 września 2010 r., z wyjątkiem materiałów dotyczących szkół, placówek oświatowych i żłobków, dla których ustala się termin do 7 października 2010 r. </text:p>
        </text:list-item>
        <text:list-item>
          <text:p text:style-name="P21">Kierownicy komórek organizacyjnych Urzędu Miejskiego, kierownicy jednostek organizacyjnych Miasta, <text:span text:style-name="T3">Komendant Miejski Państwowej Straży Pożarnej i Powiatowy Inspektor Nadzoru Budowlanego</text:span> opracują projekty planów (część tabelaryczną i opisową) zadań zleconych oraz zadań realizowanych na podstawie porozumień po otrzymaniu informacji z Wielkopolskiego Urzędu Wojewódzkiego i starostw powiatowych i przekażą niezwłocznie do Biura Budżetu i Analiz.</text:p>
        </text:list-item>
        <text:list-item>
          <text:p text:style-name="P21">Kancelaria Rady Miejskiej opracuje załączniki do projektu uchwały budżetowej - projekt planu wydatków jednostek pomocniczych oraz projekt planu funduszu sołeckiego <text:line-break/>i przedłoży do Biura Budżetu i Analiz w terminie do 30 września 2010 r. </text:p>
        </text:list-item>
        <text:list-item>
          <text:p text:style-name="P21">Wydział Środowiska, Rolnictwa i Gospodarki Komunalnej opracuje załącznik do projektu uchwały budżetowej – dochody z opłat i kar pieniężnych oraz finansowane nimi wydatki na ochronę środowiska i gospodarkę wodną i przedłoży do Biura Budżetu i Analiz <text:line-break/>w terminie do 30 września 2010 r.</text:p>
        </text:list-item>
        <text:list-item>
          <text:p text:style-name="P21">Wydział Rozbudowy Miasta i Inwestycji opracuje zbiorcze zestawienie zadań inwestycyjnych i przedłoży do akceptacji Wiceprezydentowi Miasta nadzorującemu inwestycje a następnie przekaże Skarbnikowi Miasta w terminie do 7 października 2010 r.</text:p>
        </text:list-item>
        <text:list-item>
          <text:p text:style-name="P21">Kierownicy jednostek organizacyjnych Miasta opracują materiały informacyjne – projekty planów finansowych instytucji kultury wraz z planem działalności statutowej i przekażą do Wydziału Kultury i Sztuki, Sportu i Turystyki w terminie do 25 października 2010 r.</text:p>
        </text:list-item>
        <text:list-item>
          <text:p text:style-name="P21">Wydział, o którym mowa w pkt. 6 po sprawdzeniu i zaakceptowaniu przez Naczelnika Wydziału materiałów informacyjnych, przekaże po 5 egzemplarzy do Biura Budżetu <text:line-break/>i Analiz w terminie do 8 listopada 2010 r.</text:p>
        </text:list-item>
        <text:list-item>
          <text:p text:style-name="P21">Biuro Budżetu i Analiz sporządzi materiały informacyjne – informację o realizacji planu dochodów i wydatków budżetu za 2010 rok wg stanu na dzień 30 września 2010 r. <text:line-break/><text:soft-page-break/>po przekazaniu do Regionalnej Izby Obrachunkowej sprawozdań o symbolu Rb-27 <text:line-break/>i Rb-28 z wykonania planu dochodów i wydatków za III kwartały 2010 r.</text:p>
        </text:list-item>
        <text:list-item>
          <text:p text:style-name="P21">W oparciu o materiały, o których mowa w pkt. 1 i 2, Biuro Budżetu i Analiz opracuje zbiorcze zestawienie:</text:p>
        </text:list-item>
      </text:list>
      <text:list xml:id="list33366717" text:continue-list="list33365936" text:style-name="WW8Num21">
        <text:list-item>
          <text:list>
            <text:list-item>
              <text:p text:style-name="P42">planowanych dochodów i wydatków bieżących, </text:p>
            </text:list-item>
            <text:list-item>
              <text:p text:style-name="P43">planowanych dotacji celowych na realizację zadań własnych i zleconych z zakresu administracji rządowej, subwencji z budżetu państwa oraz udziałów w podatku dochodowym od osób fizycznych, </text:p>
            </text:list-item>
          </text:list>
        </text:list-item>
      </text:list>
      <text:p text:style-name="P26">i niezwłocznie przedłoży Skarbnikowi Miasta.</text:p>
      <text:list xml:id="list33369634" text:continue-list="list33365923" text:style-name="WW8Num20">
        <text:list-item>
          <text:p text:style-name="P21">Skarbnik Miasta oraz Biuro Budżetu i Analiz analizują poszczególne propozycje planowanych dochodów i wydatków.</text:p>
        </text:list-item>
      </text:list>
      <text:p text:style-name="P26">W przypadku gdy wydatki bieżące przekraczają dochody bieżące, otrzymane materiały mogą być zwrócone kierownikom komórek organizacyjnych Urzędu i kierownikom jednostek organizacyjnych Miasta w celu dokonania stosownych korekt z uwzględnieniem zaleceń Prezydenta Miasta.</text:p>
      <text:list xml:id="list33353576" text:continue-numbering="true" text:style-name="WW8Num20">
        <text:list-item>
          <text:p text:style-name="P21">Kierownicy komórek organizacyjnych Urzędu i kierownicy jednostek organizacyjnych Miasta uwzględniają zalecenia Prezydenta Miasta i niezwłocznie przekazują do Biura Budżetu i Analiz skorygowane propozycje dochodów i wydatków wraz z uzasadnieniem dokonanych zmian.</text:p>
        </text:list-item>
        <text:list-item>
          <text:p text:style-name="P21">Skarbnik Miasta akceptuje materiały opracowane przez Biuro Budżetu i Analiz, wprowadza ewentualne korekty i przekazuje niezwłocznie Prezydentowi Miasta <text:line-break/>i Wiceprezydentom Miasta oraz Dyrektorowi Kancelarii Prezydenta. </text:p>
        </text:list-item>
        <text:list-item>
          <text:p text:style-name="P21">Wydział Rozbudowy Miasta i Inwestycji przygotuje załącznik do projektu uchwały budżetowej - projekt planu wydatków majątkowych i przedłoży Skarbnikowi Miasta <text:line-break/>w terminie do 8 listopada 2010 r.</text:p>
        </text:list-item>
        <text:list-item>
          <text:p text:style-name="P21">Wydział Rozbudowy Miasta i Inwestycji przygotuje uzasadnienie do projektu uchwały budżetowej, tj. część opisową dla wydatków majątkowych i przedłoży Skarbnikowi Miasta w terminie do 8 listopada 2010 r.</text:p>
        </text:list-item>
        <text:list-item>
          <text:p text:style-name="P21">Skarbnik Miasta opracuje projekt uchwały budżetowej wraz z uzasadnieniem <text:line-break/>i materiałami informacyjnymi i przedłoży Prezydentowi Miasta w terminie <text:line-break/>do 15 listopada 2010 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fo:orphans="0" fo:widows="0" fo:hyphenation-ladder-count="no-limit"/>
      <style:text-properties fo:font-weight="normal" style:letter-kerning="true" style:font-name-asian="Lucida Sans Unicode" style:font-weight-asian="normal" style:font-name-complex="Tahoma" style:font-weight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western" style:family="paragraph" style:parent-style-name="Standard">
      <style:paragraph-properties fo:margin-top="0.176cm" fo:margin-bottom="0.176cm" fo:orphans="0" fo:widows="0" fo:hyphenation-ladder-count="no-limit"/>
      <style:text-properties fo:color="#000000" style:letter-kerning="true" style:font-name-asian="Lucida Sans Unicod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-complex="Calibri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Times New Roman" style:font-name-asian="Lucida Sans Unicode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9z2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Symbol"/>
    </style:style>
    <style:style style:name="WW8Num20z0" style:family="text">
      <style:text-properties fo:color="#000000"/>
    </style:style>
    <style:style style:name="WW8Num21z0" style:family="text">
      <style:text-properties style:font-name="Times New Roman" style:font-name-complex="Times New Roman"/>
    </style:style>
    <style:style style:name="WW8Num21z2" style:family="text">
      <style:text-properties style:font-name="Symbol"/>
    </style:style>
    <style:style style:name="WW8Num22z2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2" style:family="text">
      <style:text-properties style:font-name="Times New Roman" style:font-name-complex="Times New Roman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Times New Roman" style:font-name-complex="Times New Roman"/>
    </style:style>
    <style:style style:name="WW8Num33z0" style:family="text">
      <style:text-properties fo:color="#000000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>
      <style:text-properties fo:font-size="12pt" style:font-size-asian="12pt" style:font-size-complex="12pt"/>
    </style:style>
    <style:style style:name="_20_Znak_20_Znak" style:display-name=" Znak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247cm" fo:text-indent="-0.9cm" fo:margin-left="2.24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9z1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6z2" style:num-suffix="." text:bullet-char="–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–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Zarządzenie Nr  </dc:title>
    <meta:initial-creator>Dom</meta:initial-creator>
    <meta:creation-date>2010-08-23T14:00:00</meta:creation-date>
    <dc:creator>Twoja nazwa użytkownika</dc:creator>
    <dc:date>2010-09-05T06:16:00</dc:date>
    <meta:print-date>2010-09-02T15:10:00</meta:print-date>
    <meta:editing-cycles>55</meta:editing-cycles>
    <meta:editing-duration>PT09H55M00S</meta:editing-duration>
    <meta:document-statistic meta:table-count="0" meta:image-count="0" meta:object-count="0" meta:page-count="6" meta:paragraph-count="121" meta:word-count="1978" meta:character-count="14307"/>
    <meta:generator>OpenOffice.org/3.2$Win32 OpenOffice.org_project/320m12$Build-9483</meta:generator>
  </office:meta>
</office:document-meta>
</file>