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3" svg:font-family="Tahoma"/>
    <style:font-face style:name="PMingLiU" svg:font-family="PMingLiU, 新細明體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margin-left="3.747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kst_20_podstawowy_20_21">
      <style:paragraph-properties fo:text-align="center" style:justify-single-word="false"/>
    </style:style>
    <style:style style:name="P11" style:family="paragraph" style:parent-style-name="Tekst_20_podstawowy_20_21">
      <style:paragraph-properties fo:margin-left="0.501cm" fo:margin-right="0cm" fo:text-indent="-0.501cm" style:auto-text-indent="false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368/2009</text:p>
      <text:p text:style-name="P1">Prezydenta Miasta Kalisza</text:p>
      <text:p text:style-name="P1">z dnia 19 sierpnia 2009</text:p>
      <text:p text:style-name="P3"/>
      <text:p text:style-name="P3"/>
      <text:p text:style-name="P9">zmieniające zarządzenie w sprawie powołania komisji przetargowej.</text:p>
      <text:p text:style-name="P3"/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kst_20_podstawowy_20_21">W zarządzeniu Nr 311/09 Prezydenta Miasta Kalisza z dnia 15 lipca 2009r. w sprawie powołania komisji przetargowej (ze zmianami) dokonuje się następującą zmianę:</text:p>
      <text:p text:style-name="Tekst_20_podstawowy_20_21"/>
      <text:p text:style-name="P2">§ 2 pkt 3 i 4 otrzymuje brzmienie:</text:p>
      <text:p text:style-name="P2"/>
      <text:p text:style-name="Standard"><text:span text:style-name="T1">„3. Członek Komisji<text:tab/>- Agnieszka Wojtala </text:span></text:p>
      <text:p text:style-name="P7"><text:span text:style-name="T1"><text:s text:c="3"/>Podinspektor w Wydziale Rozbudowy Miasta i Inwestycji</text:span></text:p>
      <text:p text:style-name="P2">4. Sekretarz Komisji<text:tab/>- Anna Durlej </text:p>
      <text:p text:style-name="P7"><text:span text:style-name="T1"><text:s text:c="3"/>Główny Specjalista ds. Przygotowania i Realizacji</text:span></text:p>
      <text:p text:style-name="P7"><text:span text:style-name="T1"><text:s text:c="3"/>Inwestycji w Wydziale </text:span></text:p>
      <text:p text:style-name="P7"><text:span text:style-name="T1"><text:s text:c="3"/>Rozbudowy Miasta i Inwestycji”.</text:span></text:p>
      <text:p text:style-name="P11"/>
      <text:p text:style-name="P10">§ 2.</text:p>
      <text:p text:style-name="P10"/>
      <text:p text:style-name="Tekst_20_podstawowy_20_21">Wykonanie zarządzenia powierza się Przewodniczącemu Komisji Przetargowej.</text:p>
      <text:p text:style-name="P3"/>
      <text:p text:style-name="P4">§ 3.</text:p>
      <text:p text:style-name="P4"/>
      <text:p text:style-name="Tekst_20_podstawowy_20_21">Zarządzenie wchodzi w życie z dniem podpisania.</text:p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Tekst_20_podstawowy_20_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3" svg:font-family="Tahoma"/>
    <style:font-face style:name="PMingLiU" svg:font-family="PMingLiU, 新細明體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8-31T10:05:00</meta:creation-date>
    <dc:creator>Anna Durlej</dc:creator>
    <dc:date>2009-09-03T13:25:00</dc:date>
    <meta:print-date>2009-08-03T12:21:00</meta:print-date>
    <meta:editing-cycles>3</meta:editing-cycles>
    <meta:editing-duration>PT00H01M00S</meta:editing-duration>
    <meta:document-statistic meta:table-count="0" meta:image-count="0" meta:object-count="0" meta:page-count="1" meta:paragraph-count="18" meta:word-count="170" meta:character-count="1104"/>
    <meta:generator>OpenOffice.org/3.1$Win32 OpenOffice.org_project/310m11$Build-9399</meta:generator>
  </office:meta>
</office:document-meta>
</file>