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000000" fo:font-size="14pt" fo:font-weight="bold" style:font-size-asian="14pt" style:font-weight-asian="bold"/>
    </style:style>
    <style:style style:name="P4" style:family="paragraph" style:parent-style-name="Standard">
      <style:text-properties fo:color="#000000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 style:list-style-name="WW8Num1">
      <style:paragraph-properties fo:text-align="justify" style:justify-single-word="false"/>
    </style:style>
    <style:style style:name="P15" style:family="paragraph" style:parent-style-name="Standard" style:list-style-name="WW8Num1">
      <style:paragraph-properties fo:text-align="justify" style:justify-single-word="false"/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Text_20_body">
      <style:text-properties fo:font-size="12pt" style:font-size-asian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/>
    </style:style>
    <style:style style:name="T3" style:family="text">
      <style:text-properties fo:color="#000000" fo:font-size="14pt" fo:font-weight="bold" style:font-size-asian="14pt" style:font-weight-asian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style:text-position="super 58%"/>
    </style:style>
    <style:style style:name="T6" style:family="text">
      <style:text-properties fo:font-style="italic" style:font-style-asian="italic"/>
    </style:style>
    <text:list-style style:name="L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/></text:span><text:s/><text:span text:style-name="T3">Zarządzenie Nr 367/2008</text:span></text:p>
      <text:h text:style-name="Heading_20_1" text:outline-level="1">Prezydenta Miasta Kalisza</text:h>
      <text:p text:style-name="P3">z dnia 29 sierpnia /2008</text:p>
      <text:p text:style-name="P4"/>
      <text:p text:style-name="P9"><text:span text:style-name="T4">w sprawie</text:span><text:span text:style-name="T2"> </text:span><text:span text:style-name="T4">przekazania środków trwałych w celu sprawowania nadzoru nad dalszą <text:line-break/> <text:s text:c="19"/>eksploatacją tego majątku.</text:span></text:p>
      <text:p text:style-name="P6"/>
      <text:p text:style-name="P6">Na podstawie art. 30 ust. 1 i ust. 2 pkt. 3 ustawy z dnia 8 marca 1990 r. o samorządzie gminnym (Dz. U. z 2001r. Nr 142, poz. 1591 z późn. zm.), w związku z zarządzeniem Prezydenta Miasta Kalisza Nr 3/2002 z dnia 4 stycznia 2002 r. w sprawie „Zasad Rachunkowości w Urzędzie Miejskim w Kaliszu”(ze zmianami),</text:p>
      <text:p text:style-name="P7">zarządza się, co następuje:</text:p>
      <text:p text:style-name="P7"/>
      <text:p text:style-name="P8">§ 1.</text:p>
      <text:p text:style-name="P8"/>
      <text:p text:style-name="P6">Postanawia się przekazać niżej wymienione środki trwałe:</text:p>
      <text:list text:style-name="WW8Num1">
        <text:list-item>
          <text:p text:style-name="P10"><text:span text:style-name="T2">działka gruntu o numerze geodezyjnym 5/6 o powierzchni 58 m</text:span><text:span text:style-name="T5">2</text:span><text:span text:style-name="T2"> w obrębie <text:s/>geodezyjnym 062 Rajsków, nabyta na rzecz Miasta Kalisza na podstawie aktu notarialnego; <text:s/></text:span></text:p>
        </text:list-item>
        <text:list-item>
          <text:p text:style-name="P10"><text:span text:style-name="T2">działki gruntu o numerze geodezyjnym 95/1; 95/3 i 95/5 o łącznej powierzchni 2.535 m</text:span><text:span text:style-name="T5">2</text:span><text:span text:style-name="T2"> w obrębie <text:s/>geodezyjnym 161 Sulisławice, nabyta na rzecz Miasta Kalisza na podstawie aktu notarialnego; <text:s/></text:span></text:p>
        </text:list-item>
        <text:list-item>
          <text:p text:style-name="P10"><text:span text:style-name="T2">działka gruntu o numerze geodezyjnym 2/5 o powierzchni 54 m</text:span><text:span text:style-name="T5">2</text:span><text:span text:style-name="T2"> w obrębie <text:s/>geodezyjnym <text:s/>006 Chmielnik, nabyta na rzecz Miasta Kalisza na podstawie aktu notarialnego;</text:span></text:p>
        </text:list-item>
        <text:list-item>
          <text:p text:style-name="P10"><text:span text:style-name="T2">działka gruntu o numerze geodezyjnym 258/2 o powierzchni 146 m</text:span><text:span text:style-name="T5">2</text:span><text:span text:style-name="T2"> w obrębie <text:s/>geodezyjnym 161 Sulisławice, nabyta na rzecz Miasta Kalisza na podstawie aktu notarialnego</text:span></text:p>
        </text:list-item>
      </text:list>
      <text:p text:style-name="Text_20_body_20_indent"><text:span text:style-name="T6">Zarządowi Dróg Miejskich w Kaliszu</text:span> w celu sprawowania pieczy nad dalszą eksploatacją tego majątku.</text:p>
      <text:p text:style-name="P8">§ 2.</text:p>
      <text:p text:style-name="P8"/>
      <text:p text:style-name="Text_20_body_20_indent">Zobowiązuje się Dyrektora <text:s/>Zarządu Dróg Miejskich w Kaliszu do wprowadzenia środków trwałych opisanych w § 1 na ewidencję pozabilansową.</text:p>
      <text:p text:style-name="P8"/>
      <text:p text:style-name="P8">§3.</text:p>
      <text:p text:style-name="P8"/>
      <text:p text:style-name="P20">Wykonanie zarządzenia powierza się Naczelnikowi Wydziału Gospodarowania Mieniem, Dyrektorowi Zarządu Dróg Miejskich w Kaliszu <text:s/>przy udziale Skarbnika Miasta Kalisza.</text:p>
      <text:p text:style-name="P20"/>
      <text:p text:style-name="P8">§ 4.</text:p>
      <text:p text:style-name="P8"/>
      <text:p text:style-name="P1">Zarządzenie wchodzi w życie z dniem podpisania.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U z a s a d n i e n i e</text:p>
      <text:p text:style-name="P5"/>
      <text:p text:style-name="P8"/>
      <text:p text:style-name="P9"><text:span text:style-name="T4">do Zarządzenia Nr............... Prezydenta Miasta Kalisza z dnia ............................. 2008 r. w sprawie</text:span><text:span text:style-name="T2"> </text:span><text:span text:style-name="T4">przekazania środków trwałych w celu sprawowania nadzoru nad dalszą <text:s text:c="2"/><text:line-break/> <text:s text:c="19"/>eksploatacją tego majątku.</text:span></text:p>
      <text:p text:style-name="P7"/>
      <text:p text:style-name="P6">Nieruchomości gruntowe nabyte na rzecz Miasta Kalisza położone w Kaliszu oznaczone jako:</text:p>
      <text:p text:style-name="Text_20_body_20_indent"/>
      <text:list text:style-name="WW8Num1">
        <text:list-item>
          <text:p text:style-name="P10"><text:span text:style-name="T2">działki gruntu o numerze geodezyjnym : 95/1; 95/3; 95/5 i 258/2 o łącznej powierzchni <text:s/>2.681 m</text:span><text:span text:style-name="T5">2</text:span><text:span text:style-name="T2"> w obrębie <text:s/>geodezyjnym 161 Sulisławice, nabyte zostały <text:s/>z przeznaczeniem pod nowoprojektowane układy komunikacyjne, <text:s/></text:span></text:p>
        </text:list-item>
        <text:list-item>
          <text:p text:style-name="P10"><text:span text:style-name="T2">działka gruntu o numerze geodezyjnym 5/6 o powierzchni 58 m</text:span><text:span text:style-name="T5">2</text:span><text:span text:style-name="T2"> w obrębie <text:s/>geodezyjnym 062 Rajsków, nabyta została z przeznaczeniem pod <text:s/>układ komunikacyjny – droga istniejąca; </text:span></text:p>
        </text:list-item>
        <text:list-item>
          <text:p text:style-name="P10"><text:span text:style-name="T2">działka gruntu o numerze geodezyjnym 2/5 o powierzchni 54 m</text:span><text:span text:style-name="T5">2</text:span><text:span text:style-name="T2"> w obrębie <text:s/>geodezyjnym 006 Chmielnik, nabyta została pod poszerzenie drogi istniejącej.</text:span></text:p>
        </text:list-item>
      </text:list>
      <text:p text:style-name="P6"/>
      <text:p text:style-name="P6"/>
      <text:p text:style-name="P6"/>
      <text:p text:style-name="P9">Wobec powyższego wyrażenie zgody na przejęcie i powierzenie pieczy jednostce <text:s text:c="8"/>organizacyjnej – Zarządowi Dróg Miejskich w Kaliszu nad w/w środkami trwałymi jest zasadne.</text:p>
      <text:p text:style-name="P9"/>
      <text:p text:style-name="P9">Podjęcie zarządzenia w sprawie przyjęcia i przekazania środków trwałych zgodne <text:line-break/>jest z instrukcją obiegu i kontroli dokumentów księgowych w Urzędzie Miejskim <text:line-break/>w Kaliszu.</text:p>
      <text:p text:style-name="P18"/>
      <text:p text:style-name="P18"/>
      <text:p text:style-name="Standard"/>
      <text:p text:style-name="Standard"/>
      <text:p text:style-name="Standard"/>
      <text:p text:style-name="Standard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color="#000000"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 fo:font-size="12pt" style:font-size-asian="12pt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Imiona:  </dc:title>
    <meta:initial-creator>wratajczyk</meta:initial-creator>
    <meta:creation-date>2005-05-25T10:26:00</meta:creation-date>
    <dc:creator>e</dc:creator>
    <dc:date>2008-09-02T12:13:00</dc:date>
    <meta:print-date>2007-07-17T10:46:00</meta:print-date>
    <meta:editing-cycles>7</meta:editing-cycles>
    <meta:editing-duration>PT1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7" meta:word-count="437" meta:character-count="2948"/>
  </office:meta>
</office:document-meta>
</file>