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Standard"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text-properties fo:font-size="13pt" style:text-underline-style="solid" style:text-underline-width="auto" style:text-underline-color="font-color" style:font-size-asian="13pt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left="1.376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20" style:family="paragraph" style:parent-style-name="Standard" style:list-style-name="WW8Num3">
      <style:paragraph-properties fo:margin-left="1.376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24" style:family="paragraph" style:parent-style-name="Tekst_20_podstawowy_20_3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>
        <style:tab-stops/>
      </style:paragraph-properties>
    </style:style>
    <style:style style:name="P26" style:family="paragraph" style:parent-style-name="Footer" style:list-style-name="WW8Num3">
      <style:paragraph-properties fo:margin-left="1.376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27" style:family="paragraph" style:parent-style-name="Tekst_20_podstawowy_20_wcięty_20_2">
      <style:paragraph-properties fo:margin-left="0cm" fo:margin-right="0cm" fo:text-indent="0cm" style:auto-text-indent="false"/>
    </style:style>
    <style:style style:name="P28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0% 100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CASENR"/><text:bookmark-end text:name="CASENR"/><text:span text:style-name="T2">Zarządzenie <text:s/>Nr 366/2009</text:span></text:p>
      <text:p text:style-name="P8">Prezydenta <text:s text:c="2"/>Miasta <text:s text:c="2"/>Kalisza</text:p>
      <text:p text:style-name="P8">z dnia 17sierpnia 2009 r.</text:p>
      <text:p text:style-name="P12"/>
      <text:p text:style-name="P24">w sprawie przeznaczenia nieruchomości położonej przy ul. Dobrzeckiej 76 w Kaliszu do sprzedaży w formie przetargu ustnego nieograniczonego .</text:p>
      <text:p text:style-name="P13"/>
      <text:p text:style-name="P13"/>
      <text:p text:style-name="P22">Na podstawie art. 30 ust. 1 i ust. 2 pkt. 3 ustawy z dnia 8 marca 1990 r. o samorządzie gminnym ( Dz. U. z 2001 r. Nr 142, poz. 1591 z późn. zm.), oraz art.11 ust.1, art.13 ust.1, <text:s text:c="4"/>art. 35 ust.1, art.38, art.40 ust.1 pkt 1, art.67 ust.1 ustawy z dnia 21 sierpnia 1997 r. <text:s text:c="19"/>o gospodarce nieruchomościami (Dz. U. z 2004 r. Nr 261, poz. 2603 z późn. zm.), § 3 ust.1, <text:s/>§ 4, <text:s/>§ 6, § 8 ust.1 i 2 i § 13 <text:s/>rozporządzenia Rady Ministrów z dnia 14 września 2004 r. <text:s text:c="9"/>w sprawie sposobu i trybu przeprowadzania przetargów oraz rokowań na zbycie nieruchomości (Dz. U. Nr 207, poz.2108 <text:s/>z późn. zm.) w związku z § 9 ust.1 lit. ”a”i § 33 uchwały Rady Miejskiej Kalisza Nr XLII/557/2002 z dnia 14 lutego 2002 r. w sprawie zasad gospodarowania nieruchomościami gruntowymi stanowiącymi mienie Miasta Kalisza – Miasta na prawach powiatu (z późn. zm.), <text:span text:style-name="T2">zarządza się, co następuje :</text:span></text:p>
      <text:p text:style-name="P9"/>
      <text:p text:style-name="P8">§ 1 .</text:p>
      <text:p text:style-name="Standard"/>
      <text:p text:style-name="P22">Przeznacza się do sprzedaży na własność, w formie przetargu ustnego nieograniczonego, nieruchomość niezabudowaną, stanowiącą własność Miasta Kalisza, położoną w Kaliszu przy ul. Dobrzeckiej 76, oznaczoną w ewidencji gruntów i budynków m. Kalisza w obrębie geodezyjnym nr 041 Korczak jako działka nr 21/6 o pow. 706 m², zapisaną w księdze wieczystej KZ1A/00006522/5, przeznaczoną pod usługi.</text:p>
      <text:p text:style-name="P6"/>
      <text:p text:style-name="P8">§ 2.</text:p>
      <text:p text:style-name="P8"/>
      <text:p text:style-name="P13">Ustala się :</text:p>
      <text:list xml:id="list33607728" text:style-name="WW8Num2">
        <text:list-item>
          <text:p text:style-name="P16">cenę wywoławczą zbywanej nieruchomości w wysokości brutto<text:span text:style-name="T3"> </text:span><text:span text:style-name="T5">230.000,00 zł</text:span><text:span text:style-name="T2"> </text:span>(słownie złotych: dwieście trzydzieści tysięcy 00/100).</text:p>
        </text:list-item>
        <text:list-item>
          <text:p text:style-name="P16">wadium w wysokośc<text:span text:style-name="T3">i </text:span><text:span text:style-name="T5">23.000,00</text:span><text:span text:style-name="T3"> </text:span><text:span text:style-name="T5">zł </text:span>(słownie złotych: dwadzieścia trzy tysiące 00/100),<text:span text:style-name="T2"> </text:span>które należy wnieść w pieniądzu na konto Urzędu Miejskiego w Kaliszu.</text:p>
        </text:list-item>
      </text:list>
      <text:p text:style-name="P7"/>
      <text:p text:style-name="P8">§ 3.</text:p>
      <text:p text:style-name="P25"/>
      <text:list xml:id="list33610203" text:style-name="WW8Num3">
        <text:list-item>
          <text:p text:style-name="P26">Powołuje się komisję do przeprowadzenia przetargu na sprzedaż nieruchomości, <text:s text:c="13"/>o której mowa w § 1 w następującym składzie :<text:span text:style-name="T2"><text:tab/><text:tab/></text:span><text:tab/></text:p>
        </text:list-item>
      </text:list>
      <text:p text:style-name="P13"><text:s text:c="11"/>- Marzena Wojterska <text:tab/>- przewodnicząca,</text:p>
      <text:p text:style-name="P17"><text:s text:c="8"/>- Sławomir Miłek <text:s text:c="7"/>- zastępca przewodniczącego,</text:p>
      <text:p text:style-name="P17"><text:s text:c="8"/>- Hieronim Tomczyk <text:s text:c="2"/>- członek,</text:p>
      <text:p text:style-name="P13"><text:s text:c="11"/>- Małgorzata Brzęcka <text:s/>- członek,</text:p>
      <text:p text:style-name="P18"><text:s text:c="2"/>- Krzysztof Życiński <text:s text:c="3"/>- członek</text:p>
      <text:p text:style-name="P18"><text:s text:c="2"/>- Bogna Marecka <text:s text:c="8"/>- członek</text:p>
      <text:p text:style-name="P15"><text:s/>Przedstawiciel Komisji Rewizyjnej Rady Miejskiej Kalisza – obserwator.</text:p>
      <text:list xml:id="list34381348" text:continue-numbering="true" text:style-name="WW8Num3">
        <text:list-item>
          <text:p text:style-name="P20">Zastępca przewodniczącego komisji przetargowej może wykonywać czynności przewodniczącego komisji.</text:p>
        </text:list-item>
      </text:list>
      <text:p text:style-name="P19"/>
      <text:p text:style-name="P6">- 2- </text:p>
      <text:p text:style-name="P8"/>
      <text:p text:style-name="P8"><text:soft-page-break/>§ 4.</text:p>
      <text:p text:style-name="P13"/>
      <text:p text:style-name="P13">Wykaz nieruchomości przeznaczonej do sprzedaży na własność w formie przetargu ustnego nieograniczonego zostanie podany <text:s/>do publicznej wiadomości poprzez wywieszenie go na tablicy ogłoszeń w siedzibie Urzędu Miejskiego w Kaliszu na okres 21 dni oraz zamieszczenie informacji w gazecie „Nowe Fakty Kaliskie”.</text:p>
      <text:p text:style-name="P13"/>
      <text:p text:style-name="P8">§ 5.</text:p>
      <text:p text:style-name="P8"/>
      <text:p text:style-name="P27">Ogłoszenie o przetargu zostanie podane do publicznej wiadomości poprzez zamieszczenie we właściwej gazecie i na stronie internetowej Miasta Kalisza oraz wywieszenie na tablicy ogłoszeń w siedzibie Urzędu Miejskiego w Kaliszu.</text:p>
      <text:p text:style-name="P9"/>
      <text:p text:style-name="P8">§ 6.</text:p>
      <text:p text:style-name="P7"/>
      <text:p text:style-name="P13">Wykonanie zarządzenia powierza się Naczelnikowi Wydziału Gospodarowania Mieniem.</text:p>
      <text:p text:style-name="Standard"/>
      <text:p text:style-name="P8">§ 7.</text:p>
      <text:p text:style-name="Standard"/>
      <text:p text:style-name="Text_20_body">Zarządzenie wchodzi w życie z dniem podpisania. </text:p>
      <text:h text:style-name="P23" text:outline-level="1">Uzasadnienie</text:h>
      <text:p text:style-name="P10"/>
      <text:p text:style-name="P11">do zarządzenia Nr ............../2009 Prezydenta Miasta Kalisza z dnia ....................... 2009 r. w sprawie przeznaczenia nieruchomości położonej w Kaliszu przy ul. Dobrzeckiej 76 do sprzedaży w <text:s/>formie <text:s/>przetargu ustnego nieograniczonego .</text:p>
      <text:p text:style-name="P13"/>
      <text:p text:style-name="P13"/>
      <text:p text:style-name="P13"><text:tab/>Miasto Kalisz jest właścicielem nieruchomości położonej w Kaliszu przy <text:s text:c="24"/>ul. Dobrzeckiej 76 oznaczonej w ewidencji gruntów i budynków (obręb ewid. 041 Korczak) jako działka <text:s/>nr 21/6 o pow. 706 m<text:span text:style-name="T6">2</text:span><text:span text:style-name="T7">,</text:span> zapisanej w księdze wieczystej nr KZ1A/00006522/5.</text:p>
      <text:p text:style-name="P13"><text:tab/>Przedmiotowa działka nie posiada miejscowego planu zagospodarowania przestrzennego. Według Studium uwarunkowań i kierunków zagospodarowania przestrzennego miasta Kalisza, działka położona jest na terenach zabudowy usługowej. </text:p>
      <text:p text:style-name="P13"><text:tab/>Rzeczoznawca majątkowy w operacie szacunkowym z dnia 07.08.2009 r. określił wartość działki<text:span text:style-name="T3"> </text:span><text:span text:style-name="T5">na kwotę 184.000,00 zł netto.</text:span></text:p>
      <text:p text:style-name="P28"><text:tab/>Zgodnie z art. 67 ust.2 pkt 1 ustawy o gospodarce nieruchomościami (Dz. U. z 2004 r. Nr 261, poz. 2603 – z późn. zm.) cenę wywoławczą w pierwszym przetargu ustala się <text:line-break/>w wysokości nie niższej niż jej wartość. Nawiązując do w/w przepisu oraz uwzględniając 22% podatek VAT i koszty przygotowania nieruchomości do zbycia - cenę wywoławczą <text:span text:style-name="T5">działki ustala się na kwotę 230.000,00 zł (brutto).</text:span></text:p>
      <text:p text:style-name="P28">Wysokość wadium ustalono zgodnie z przepisami rozporządzenia Rady Ministrów z dnia <text:s text:c="12"/>14 września 2004 r. w sprawie sposobu i trybu przeprowadzania przetargów oraz rokowań na zbycie nieruchomości (Dz. U. Nr 207 z <text:s/>28 września 2004 r., poz. 2108 z późn. zm.), <text:s text:c="16"/>w kwocie 23.000,00 zł.</text:p>
      <text:p text:style-name="P13"><text:tab/>Z uwagi na duże zainteresowanie potencjalnych inwestorów nabyciem powyższej nieruchomości, podjęcie zarządzenia o jej sprzedaży, w drodze przetargu ustnego nieograniczonego, jest 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Tekst_20_podstawowy_20_3" style:display-name="Tekst podstawowy 3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ogna Marecka</meta:initial-creator>
    <meta:creation-date>2009-08-19T09:25:05</meta:creation-date>
    <meta:editing-duration>PT52113H31M44S</meta:editing-duration>
    <meta:document-statistic meta:table-count="0" meta:image-count="0" meta:object-count="0" meta:page-count="2" meta:paragraph-count="38" meta:word-count="702" meta:character-count="4813"/>
    <dc:date>2009-08-19T14:27:29.40</dc:date>
    <dc:creator>Aleksander Andrzej Góral</dc:creator>
    <meta:generator>OpenOffice.org/3.1$Win32 OpenOffice.org_project/310m11$Build-9399</meta:generator>
  </office:meta>
</office:document-meta>
</file>