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list-style-name="WW8Num1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"/>
    </style:style>
    <style:style style:name="T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Zarządzenie Nr 365/2009</text:p>
      <text:p text:style-name="P2"><text:tab/><text:tab/><text:tab/><text:tab/>Prezydenta Miasta Kalisza</text:p>
      <text:p text:style-name="P3"><text:tab/><text:tab/><text:tab/><text:tab/>z dnia 17 sierpnia 2009r.</text:p>
      <text:p text:style-name="P8">w sprawie sprzedaży w trybie bezprzetargowym nieruchomości.</text:p>
      <text:p text:style-name="P1"/>
      <text:p text:style-name="P1"/>
      <text:p text:style-name="P5">Na podstawie art. 30 ust.1 i ust.2 pkt 3 ustawy z dnia 8 marca 1990 r. o samorządzie gminnym /Dz. U. z 2001r. Nr 142 poz.1591 z późn. zm./,art 11, art. 28 ust.1, art. 35 ust. 1 i ust.2, ustawy z dnia 21 sierpnia 1997r. o gospodarce nieruchomościami /Dz U.z 2004r. Nr 261 poz. 2603 z późn. zm./ art. 35 ust.1 ustawy z dnia 15 grudnia 2000r. o spółdzielniach mieszkaniowych ( Dz. U. z 2003r. Nr 119 poz. 1116 z późn. zm.) § 9 ust.1 lit a, § 33 uchwały Nr XLII/557/2002 Rady Miejskiej Kalisza<text:line-break/>z dnia 14.02.2002 r. w sprawie zasad gospodarowania nieruchomościami gruntowymi stanowiącymi mienie Miasta Kalisza - Miasta na prawach powiatu ( z późn. zm.), zarządza się co następuje:</text:p>
      <text:p text:style-name="P1"/>
      <text:p text:style-name="P1"/>
      <text:p text:style-name="P9">§ 1.</text:p>
      <text:p text:style-name="P1"/>
      <text:p text:style-name="P5"/>
      <text:p text:style-name="P5">Postanawia się przeznaczyć do bezprzetargowej sprzedaży udział ½ części nieruchomości zabudowanej budynkiem mieszkalnym wielorodzinnym, oznaczonej w ewidencji gruntów<text:line-break/>i budynków m. Kalisza w obrębie ewidencyjnym 0044, jako działka nr 114/7 o pow. 114m<text:span text:style-name="T1">2</text:span>, zapisanej w KW KZ1A/00010188/2 stanowiącej własność Miasta Kalisza. </text:p>
      <text:p text:style-name="P5"/>
      <text:p text:style-name="P5"/>
      <text:p text:style-name="P9">§ 2.</text:p>
      <text:p text:style-name="P1"/>
      <text:p text:style-name="P1"/>
      <text:list xml:id="list28307998" text:style-name="WW8Num1">
        <text:list-item>
          <text:p text:style-name="P6">Ustala się cenę udziału ½ części nieruchomości opisanej w §1 na kwotę 12.526,09zł (w tym wartość gruntu w wysokości 11.000,00zł i wartość nakładu w postaci części budynku mieszkalnego w wysokości 1.526,09zł).</text:p>
        </text:list-item>
        <text:list-item>
          <text:p text:style-name="P6">Na poczet ceny zalicza się nabywcy kwotę 1.526,09zł tytułem nakładów poniesionych na wybudowanie budynku mieszkalnego.</text:p>
        </text:list-item>
        <text:list-item>
          <text:p text:style-name="P6">Zbywana nieruchomość, na podstawie art. 43 ust. 1 pkt 10 w związku z art. 29 ust. 5 ustawy z dnia 11.03.2004r. o podatku od towarów i usług (Dz. U. z 2004 Nr 54 poz. 535 z późn. zm.), zwolniona jest z podatku VAT.</text:p>
        </text:list-item>
      </text:list>
      <text:p text:style-name="P1"/>
      <text:p text:style-name="P1"/>
      <text:p text:style-name="P10"><text:tab/><text:tab/><text:tab/><text:tab/><text:tab/><text:tab/>§ 3.</text:p>
      <text:p text:style-name="P5"/>
      <text:p text:style-name="P5"/>
      <text:p text:style-name="P5">Szczegółowe warunki sprzedaży nieruchomości zostaną określone w protokole rokowań.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§ 4.</text:p>
      <text:p text:style-name="P10"/>
      <text:p text:style-name="P10"/>
      <text:p text:style-name="P5">Zobowiązuje się nabywcę nieruchomości do poniesienia kosztów przygotowania nieruchomości do zbycia oraz kosztów sporządzenia umowy notarialnej i kosztów sądowych.</text:p>
      <text:p text:style-name="P1"/>
      <text:p text:style-name="P1"/>
      <text:p text:style-name="P10"><text:tab/><text:tab/><text:tab/><text:tab/><text:tab/><text:tab/>§ 5. </text:p>
      <text:p text:style-name="P10"/>
      <text:p text:style-name="P10"/>
      <text:p text:style-name="P5">Wykonanie zarządzenia powierza się Naczelnikowi Wydziału Gospodarowania Mieniem.</text:p>
      <text:p text:style-name="P1"/>
      <text:p text:style-name="P1"/>
      <text:p text:style-name="P10"><text:tab/><text:tab/><text:tab/><text:tab/><text:tab/><text:tab/>§ 6.</text:p>
      <text:p text:style-name="P1"/>
      <text:p text:style-name="P1"/>
      <text:p text:style-name="P5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><text:soft-page-break/>Uzasadnienie</text:p>
      <text:p text:style-name="P7">do Zarządzenia Nr 365 Prezydenta Miasta Kalisza z dnia 17 sierpnia 2009r. <text:line-break/>w sprawie sprzedaży w trybie bezprzetargowym nieruchomości.</text:p>
      <text:p text:style-name="P12"/>
      <text:p text:style-name="P13"/>
      <text:p text:style-name="P5"><text:span text:style-name="T3"><text:tab/>Właścicielem nieruchomości położonej w Kaliszu, oznaczonej w ewidencji gruntów<text:line-break/>i budynków jako działka 114/7 o pow. 114m</text:span><text:span text:style-name="T2">2</text:span><text:span text:style-name="T3">, (obręb 044 Czaszki), zapisanej w księdze wieczystej KW KZ1A/00010188/2 jest Miasto Kalisz w ½ części oraz osoba fizyczna w pozostałej ½ części. W dziale IV ww. księgi wieczystej wpisana jest hipoteka przymusowa zwykła w kwocie 26,79zł <text:line-break/>z tytułu dokonanego remontu budynku i ulepszenia pod względem technicznym nieruchomości wraz z 1% odsetkami od dnia 01.01.1963r. na rzecz Skarbu Państwa – Urzędu Miejskiego<text:line-break/>w Kaliszu. </text:span></text:p>
      <text:p text:style-name="P14"><text:tab/>Spółdzielnia Mieszkaniowa „Budowlani” w Kaliszu jest posiadaczem ww. nieruchomości, <text:s/>którą zabudowała częścią budynku mieszkalnego z własnych środków finansowych. W związku z powyższym w celu uregulowania stanu prawnego gruntu pod całym budynkiem mieszkalnym wystąpiła o nabycie udziału ½ części należącej do Miasta Kalisza.</text:p>
      <text:p text:style-name="P5"><text:span text:style-name="T3"><text:tab/>Zgodnie z art. 35 ust. 1 ustawy z dnia 15.12.2000r. o spółdzielniach mieszkaniowych (Dz. U. z 2003r. Nr 119 poz.1116 z późn. zm.) </text:span>spółdzielnia mieszkaniowa, która w dniu 5 grudnia 1990 r. była posiadaczem gruntów stanowiących własność Skarbu Państwa, gminy lub osoby fizycznej oraz przed tym dniem wybudowała sama lub jej poprzednicy prawni <text:s/>budynki lub inne urządzenia związane z gruntem, może żądać, aby właściciel zajętej na ten cel działki budowlanej przeniósł na nią jej własność za wynagrodzeniem. </text:p>
      <text:p text:style-name="P16">Cytowany wyżej przepis ustawy o spółdzielniach mieszkaniowych stanowi „odrębny przepis,<text:line-break/>o którym mowa w art.34 ust.1 pkt 1 ustawy z dnia 21 sierpnia 1997 r. o gospodarce nieruchomościami ( Dz. U. z <text:s/>2004 r. Nr <text:s/>261 , <text:s/>poz.2603 z późń. zm.)”, stąd Spółdzielni przysługuje roszczenie o przeniesienie własności tej nieruchomości za wynagrodzeniem w drodze pierwszeństwa w trybie bezprzetargowym, o którym mowa w art.37 ust.2 pkt 1 <text:s/>ustawy<text:line-break/>o gospodarce nieruchomościami.</text:p>
      <text:p text:style-name="P4"><text:tab/>Zatem zasadna jest sprzedaż tej nieruchomości celem zaspokojenia przysługującego Spółdzielni w tym zakresie roszczenia.</text:p>
      <text:p text:style-name="P14"/>
      <text:p text:style-name="P14"/>
      <text:p text:style-name="P14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Życiński</meta:initial-creator>
    <meta:creation-date>2009-08-17T12:42:46</meta:creation-date>
    <meta:editing-duration>PT52113H31M44S</meta:editing-duration>
    <meta:document-statistic meta:table-count="0" meta:image-count="0" meta:object-count="0" meta:page-count="3" meta:paragraph-count="27" meta:word-count="633" meta:character-count="4207"/>
    <meta:generator>OpenOffice.org/3.1$Win32 OpenOffice.org_project/310m11$Build-9399</meta:generator>
  </office:meta>
</office:document-meta>
</file>