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0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ZARZĄDZENIE NR 365/2010</text:span></text:p>
      <text:p text:style-name="P2">Prezydenta Miasta Kalisza</text:p>
      <text:p text:style-name="P5"><text:span text:style-name="T1">z dnia 1 września 2010r.</text:span></text:p>
      <text:p text:style-name="P5"/>
      <text:p text:style-name="P6"><text:span text:style-name="T1">W sprawie wynajmu lokalu użytkowego z zasobu lokali użytkowych, będących własnością Miasta Kalisza. </text:span></text:p>
      <text:p text:style-name="P6"/>
      <text:p text:style-name="P6"/>
      <text:p text:style-name="P6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6"/>
      <text:p text:style-name="P6"/>
      <text:p text:style-name="P5"><text:span text:style-name="T1">Zarządza się, co następuje:</text:span></text:p>
      <text:p text:style-name="P1"/>
      <text:p text:style-name="P2">§ 1</text:p>
      <text:p text:style-name="P2"/>
      <text:p text:style-name="P6">Ustala się następujące warunki wynajmu lokalu użytkowego usytuowanego w budynku przy ul. Górnośląskiej 37a o łącznej powierzchni 24,75 m<text:span text:style-name="T2">2</text:span> z przeznaczeniem na prowadzenie praktyki lekarskiej przez Panią Danutę Dorożej – Medwid oraz Panią Katarzynę Medwid</text:p>
      <text:list xml:id="list34474057" text:style-name="WW8Num20">
        <text:list-item>
          <text:p text:style-name="P7">czas trwania umowy – 3 lata; </text:p>
        </text:list-item>
        <text:list-item>
          <text:p text:style-name="P7">ustala się stawkę czynszową w wysokości 10,31 zł/m<text:span text:style-name="T2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</text:list>
      <text:p text:style-name="P6"/>
      <text:p text:style-name="P2"/>
      <text:p text:style-name="P5"><text:span text:style-name="T1">§ 2</text:span></text:p>
      <text:p text:style-name="P2"/>
      <text:list xml:id="list34486645" text:style-name="WW8Num18">
        <text:list-item>
          <text:p text:style-name="P8">Nadzór nad wykonaniem zarządzenia powierza się właściwemu Wiceprezydentowi Miasta Kalisza.</text:p>
        </text:list-item>
        <text:list-item>
          <text:p text:style-name="P8">Wykonanie Zarządzenia powierza się Dyrektorowi Miejskiego Zarządu Budynków Mieszkalnych w Kaliszu. </text:p>
        </text:list-item>
      </text:list>
      <text:p text:style-name="P6"/>
      <text:p text:style-name="P3">§ 3</text:p>
      <text:p text:style-name="P10">Zarządzenie podlega publikacji w Biuletynie Informacji Publicznej.</text:p>
      <text:p text:style-name="P10"/>
      <text:p text:style-name="P9"><text:span text:style-name="T1">§ 4</text:span></text:p>
      <text:p text:style-name="P3"/>
      <text:p text:style-name="P6">Zarządzenie wchodzi w życie z dniem podpisania.</text:p>
      <text:p text:style-name="P6"/>
      <text:p text:style-name="P6"><text:s text:c="2"/></text:p>
      <text:p text:style-name="Standard"/>
      <text:p text:style-name="P6"><text:tab/><text:tab/><text:tab/><text:tab/><text:tab/></text:p>
      <text:p text:style-name="P1"/>
      <text:p text:style-name="P2"/>
      <text:p text:style-name="P2"/>
      <text:p text:style-name="P2"><text:soft-page-break/></text:p>
      <text:p text:style-name="P2"/>
      <text:p text:style-name="P2">UZASADNIENIE</text:p>
      <text:p text:style-name="P2"><text:s text:c="4"/>Do Zarządzenia nr …………..</text:p>
      <text:p text:style-name="P2">Prezydenta Miasta Kalisza</text:p>
      <text:p text:style-name="P2">z dnia ……………………….</text:p>
      <text:p text:style-name="P6"/>
      <text:p text:style-name="P6"/>
      <text:p text:style-name="P6"><text:span text:style-name="T1">W sprawie wynajmu lokalu użytkowego z zasobu lokali użytkowych, będących własnością Miasta Kalisza. </text:span></text:p>
      <text:p text:style-name="P4"/>
      <text:p text:style-name="P6"/>
      <text:p text:style-name="P12"><text:span text:style-name="T3">W związku z chęcią zmiany dotychczasowej umowy najmu lokalu użytkowego poprzez dopisanie do umowy – Pani Katarzyny Medwid, najemca lokalu użytkowego zwrócił się do Miejskiego Zarządu Budynków Mieszkalnych w Kaliszu z prośbą <text:s text:c="15"/>o dokonanie stosowanych zmian w umowie najmu. <text:s text:c="2"/></text:span></text:p>
      <text:p text:style-name="P11"><text:tab/>W obecnym stanie prawnym nie ma możliwości dokonania powyższych zmian w dotychczasowej umowie najmu.</text:p>
      <text:p text:style-name="P6"><text:span text:style-name="T3">Dopisanie nowego wspólnika stanowi bezprzetargowy przydział na rzecz nowego podmiotu.</text:span></text:p>
      <text:p text:style-name="P13"><text:s/></text:p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8-31T13:17:00</meta:creation-date>
    <dc:creator>Wydzial Organizacyjny Urzad Miejski Kalisz</dc:creator>
    <dc:date>2010-10-11T13:18:00</dc:date>
    <meta:print-date>2010-08-31T13:27:00</meta:print-date>
    <meta:editing-cycles>11</meta:editing-cycles>
    <meta:editing-duration>PT00H20M00S</meta:editing-duration>
    <meta:document-statistic meta:table-count="0" meta:image-count="0" meta:object-count="0" meta:page-count="2" meta:paragraph-count="28" meta:word-count="323" meta:character-count="2240"/>
    <meta:generator>OpenOffice.org/3.2$Win32 OpenOffice.org_project/320m12$Build-9483</meta:generator>
  </office:meta>
</office:document-meta>
</file>