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Nr 364/2008</text:p>
      <text:p text:style-name="P2">Prezydenta Miasta Kalisza</text:p>
      <text:p text:style-name="P2">z dnia 28 sierpnia 2008 r.</text:p>
      <text:p text:style-name="P2"/>
      <text:p text:style-name="P2"/>
      <text:p text:style-name="P12"><text:span text:style-name="T1">w sprawie oddania w użyczenie na rzecz Zarządu Dróg Miejskich w Kaliszu <text:line-break/>nieruchomości zabudowanej, położonej w Kaliszu przy ulicy Złotej 41a oraz pomieszczenia przyziemia, znajdującego się na parterze budynku mieszkalnego administrowanego przez MZBM, zlokalizowanego na działce nr 51/2.</text:span></text:p>
      <text:p text:style-name="P3"/>
      <text:p text:style-name="P3"/>
      <text:p text:style-name="P3"/>
      <text:p text:style-name="P3"/>
      <text:p text:style-name="P12"><text:span text:style-name="T1"><text:tab/></text:span><text:span text:style-name="T2">Na podstawie art. 30 ust.1 i ust.2 pkt 3 ustawy z dnia 8 marca 1990 r. o samorządzie gminnym ( Dz. U. z 2001 r. Nr 142, poz. 1591 z późn. zm. ), <text:s/>art.11 ust 1, art.13 ust. 1, art. 18 ustawy z dnia 21 sierpnia 1997 r. o gospodarce nieruchomościami (Dz. U. z 2004 r. Nr 261, poz. 2603, z późn. zm.), oraz § 23 ust. 1 i <text:s/>3 uchwały Nr XLII/557/2002 Rady Miejskiej Kalisza z dnia 14 lutego 2002 roku w sprawie zasad gospodarowania <text:s/>nieruchomościami gruntowymi stanowiącymi mienie Miasta Kalisza - Miasta na prawach powiatu późniejszymi zmianami zarządza się, co następuje:</text:span></text:p>
      <text:p text:style-name="P2">§ 1.</text:p>
      <text:p text:style-name="P12"><text:span text:style-name="T2">Postanawia się oddać w użyczenie Zarządowi Dróg Miejskich w Kaliszu, na okres 3 lat, nieruchomość zabudowaną o łącznej pow. 1.326 m </text:span><text:span text:style-name="T3">2</text:span><text:span text:style-name="T2">, położoną w Kaliszu przy ulicy <text:line-break/>Złotej 41a, oznaczoną jako działki nr 50/1 i nr 51/1 w obrębie 017, stanowiącą własność Miasta Kalisza, dla której Sąd Rejonowy w Kaliszu Wydział Ksiąg Wieczystych prowadzi <text:s/>Księgę <text:s/>Wieczystą KW <text:s/>Nr 45065. </text:span></text:p>
      <text:p text:style-name="P5">§ 2.</text:p>
      <text:p text:style-name="P12"><text:span text:style-name="T2">Postanawia się oddać w użyczenie Zarządowi Dróg Miejskich w Kaliszu, na okres 3 lat, pomieszczenie przyziemia znajdujące się na parterze budynku mieszkalnego, będącego na ewidencji księgowej Miejskiego Zarządu Budynków Mieszkalnych w Kaliszu, zlokalizowanego na działce nr 51/2 o pow. 429 m </text:span><text:span text:style-name="T3">2 </text:span><text:span text:style-name="T2">w obrębie 017 <text:s/>stanowiącej własność Miasta Kalisza, dla której Sąd Rejonowy w Kaliszu Wydział Ksiąg Wieczystych prowadzi Księgę Wieczystą KW <text:s/>Nr 9886.</text:span></text:p>
      <text:p text:style-name="P1"><text:span text:style-name="T1">§ 3.</text:span></text:p>
      <text:p text:style-name="P12"><text:span text:style-name="T2">Nieruchomość zabudowaną opisaną w § 1 oraz pomieszczenie, o którym mowa w § 2 Zarząd Dróg Miejskich <text:s/>w Kaliszu wykorzysta do realizacji zadań statutowych. </text:span></text:p>
      <text:p text:style-name="P1"><text:span text:style-name="T1">§ 4.</text:span></text:p>
      <text:p text:style-name="P13"><text:span text:style-name="T2">Szczegółowe zasady użyczenia zostaną określone w umowach.</text:span></text:p>
      <text:p text:style-name="P1"><text:span text:style-name="T1">§ 5.</text:span></text:p>
      <text:p text:style-name="P12"><text:span text:style-name="T2">Wykonanie zarządzenia powierza się Naczelnikowi Wydziału Gospodarowania Mieniem przy udziale Naczelnika Wydziału Finansowego w zakresie wykonania postanowień § 1 i 4 oraz Dyrektorowi Miejskiego Zarządu Budynków Mieszkalnych w Kaliszu w zakresie wykonania postanowień § 2 i 4.</text:span></text:p>
      <text:p text:style-name="P1"><text:span text:style-name="T1">§ 6.</text:span></text:p>
      <text:p text:style-name="P13"><text:span text:style-name="T2">Zarządzenie wchodzi w życie z dniem podpisania. <text:s/></text:span></text:p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2">Uzasadnienie</text:p>
      <text:p text:style-name="P2"/>
      <text:p text:style-name="P13"><text:span text:style-name="T1">do zarządzenia Nr 364/2008 <text:s/>Prezydenta Miasta Kalisza z dnia 28 sierpnia 2008 r.</text:span></text:p>
      <text:p text:style-name="P4"/>
      <text:p text:style-name="P4"/>
      <text:p text:style-name="P12"><text:span text:style-name="T1">w sprawie oddania w użyczenie na rzecz Zarządu Dróg Miejskich w Kaliszu <text:line-break/>nieruchomości zabudowanej, położonej w Kaliszu przy ulicy Złotej 41a oraz pomieszczenia przyziemia, znajdującego się na parterze budynku mieszkalnego zarządzanego przez MZBM, zlokalizowanego na działce nr 51/2.</text:span></text:p>
      <text:p text:style-name="P3"/>
      <text:p text:style-name="P3"/>
      <text:p text:style-name="P3"/>
      <text:p text:style-name="P12"><text:span text:style-name="T1"><text:tab/></text:span><text:span text:style-name="T2">Nieruchomość położona w Kaliszu przy ulicy Złotej 41a ( uprzednio zajmowana przez Archiwum Państwowe ) o powierzchni łącznej 1.326 m </text:span><text:span text:style-name="T3">2</text:span><text:span text:style-name="T2">, oznaczona zgodnie z ewidencją gruntów i budynków miasta Kalisza w obrębie 017 jako działki nr 50/1 i 51/1, zapisana <text:line-break/>w księdze wieczystej Nr 45065, stanowi własność Miasta Kalisza. Przedmiotowa nieruchomość zabudowana jest budynkami: </text:span></text:p>
      <text:p text:style-name="P12"><text:span text:style-name="T2">- <text:s/>administracyjnym, dwukondygnacyjnym, murowanym, pow. zabudowy - 197 m </text:span><text:span text:style-name="T3">2</text:span><text:span text:style-name="T2">, </text:span></text:p>
      <text:p text:style-name="P12"><text:span text:style-name="T2">- <text:s/>magazynowo-archiwalnym,jednokondygnacyjnym,murowanym, pow. zabudowy-128m</text:span><text:span text:style-name="T3">2</text:span><text:span text:style-name="T2">, </text:span></text:p>
      <text:p text:style-name="P12"><text:span text:style-name="T2">- <text:s/>gospodarczym, jednokondygnacyjnym, murowanym,<text:tab/>pow. zabudowy <text:s/>- <text:s/>58 m </text:span><text:span text:style-name="T3">2 </text:span><text:span text:style-name="T2">, </text:span></text:p>
      <text:p text:style-name="P12"><text:span text:style-name="T2">- <text:s/>magazynowo-archiwalnym,jednokondygnacyjnym, murowanym, pow.zabudowy-181 m</text:span><text:span text:style-name="T3">2</text:span><text:span text:style-name="T2">, </text:span></text:p>
      <text:p text:style-name="P12"><text:span text:style-name="T2">- <text:s/>gospodarczym, jednokondygnacyjnym, murowanym,<text:tab/>pow. zabudowy - <text:s text:c="2"/>49 m </text:span><text:span text:style-name="T3">2 </text:span><text:span text:style-name="T2">.</text:span></text:p>
      <text:p text:style-name="P12"><text:span text:style-name="T2"><text:tab/>Natomiast pomieszczenie przyziemia znajduje się na parterze budynku mieszkalnego, będącego na ewidencji księgowej Miejskiego Zarządu Budynków Mieszkalnych, który jest zlokalizowany na działce nr 51/2. Granica pomiędzy działkami 51/2 i 51/1 przebiega wzdłuż ścian tego budynku. Z pomieszczenia przyziemia korzystało Archiwum Państwowe na podstawie umowy zawartej z zarządcą tego budynku. </text:span></text:p>
      <text:p text:style-name="P9"><text:tab/>Z wnioskiem o użyczenie opisanej nieruchomości oraz pomieszczenia przyziemia <text:s/>zwrócił się Dyrektor Zarządu Dróg Miejskich w Kaliszu <text:s/>na <text:s/>siedzibę i bieżącą działalność.</text:p>
      <text:p text:style-name="P9"><text:tab/>Zarząd Dróg Miejskich jest jednostką organizacyjną Kalisza – Miasta na prawach powiatu, działającą w formie jednostki budżetowej. Celem działania Zarządu Dróg Miejskich jest wykonywanie zadań należących do zarządcy dróg publicznych na terenie miasta, w tym: świadczenie usług w zakresie: prac związanych z budową, modernizacją dróg i obiektów inżynierskich, prac koncepcyjno-projektowych, badań laboratoryjnych, organizacji ruchu <text:line-break/>i inżynierii ruchu na podstawie odrębnych umów, <text:s/>także poza obszarem miasta Kalisza. <text:s text:c="3"/></text:p>
      <text:p text:style-name="P11"><text:span text:style-name="T2"><text:tab/>W celu prowadzenia działalności Zarządu Dróg Miejskich, w warunkach umożliwiających prawidłowe realizowanie zadań statutowych, przekazanie zabudowanej nieruchomości oraz pomieszczenia przyziemia, w budynku zarządzanym przez MZBM, zlokalizowanym na działce nr 51/2, jest niezbędne a wydanie niniejszego zarządzenia uzasadnione.</text:span></text:p>
      <text:p text:style-name="P8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………</dc:title>
    <meta:initial-creator>Twoja nazwa użytkownika</meta:initial-creator>
    <meta:creation-date>2008-08-27T12:51:00</meta:creation-date>
    <dc:date>2008-09-04T09:53:07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684" meta:character-count="4838"/>
  </office:meta>
</office:document-meta>
</file>