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line-height="150%"/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6pt" style:font-size-asian="6pt" style:font-size-complex="6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15" style:family="paragraph" style:parent-style-name="Title" style:master-page-name="Standard">
      <style:paragraph-properties style:page-number="auto"/>
    </style:style>
    <style:style style:name="T1" style:family="text">
      <style:text-properties style:language-complex="zxx" style:country-complex="none"/>
    </style:style>
    <style:style style:name="T2" style:family="text">
      <style:text-properties fo:font-size="14pt" fo:font-weight="bold" style:font-size-asian="14pt" style:font-weight-asian="bold" style:language-complex="zxx" style:country-complex="none"/>
    </style:style>
    <style:style style:name="T3" style:family="text">
      <style:text-properties fo:font-size="12pt" fo:font-weight="bold" style:font-size-asian="12pt" style:font-weight-asian="bold" style:language-complex="zxx" style:country-complex="none"/>
    </style:style>
    <style:style style:name="T4" style:family="text">
      <style:text-properties fo:font-size="12pt" style:font-size-asian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rządzenie Nr 363/2010 </text:span></text:p>
      <text:p text:style-name="P2">Prezydenta Miasta Kalisza</text:p>
      <text:p text:style-name="P1"><text:span text:style-name="T2">z dnia 1 września 2010 r.</text:span></text:p>
      <text:p text:style-name="P3"/>
      <text:p text:style-name="P9"><text:span text:style-name="T3">zmieniające zarządzenie w sprawie powołania komisji przetargowej.</text:span></text:p>
      <text:p text:style-name="P4"/>
      <text:p text:style-name="P9"><text:span text:style-name="T4">Na podstawie art. 21 ust. 1 ustawy z dnia 29 stycznia 2004 r. Prawo zamówień publicznych (Dz.U. z 2010 r. Nr 113, poz. 759) oraz § 3 ust. 11 załącznika do zarządzenia Nr 340/2010 Prezydenta Miasta Kalisza z dnia 23 sierpnia 2010 r. w sprawie wprowadzenia Regulaminu udzielania zamówień publicznych w Urzędzie Miejskim w Kaliszu zarządza się, co następuje:</text:span></text:p>
      <text:p text:style-name="P7"/>
      <text:p text:style-name="P7">§ 1.</text:p>
      <text:p text:style-name="P12"><text:span text:style-name="T4">W zarządzeniu Nr 344/2010 Prezydenta Miasta Kalisza z dnia 25 sierpnia w sprawie powołania komisji przetargowej § 2 otrzymuje brzmienie:</text:span></text:p>
      <text:p text:style-name="P12"><text:span text:style-name="T4">„§ 2. Komisja będzie działać w następującym składzie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1)</text:p>
          </table:table-cell>
          <table:table-cell table:style-name="Tabela1.A1" office:value-type="string">
            <text:p text:style-name="P10"><text:span text:style-name="T4">Przewodniczący Komisji</text:span>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Tomasz Sztandera</text:p>
            <text:p text:style-name="P10"><text:span text:style-name="T4">Naczelnik Wydziału Finansowego,</text:span></text:p>
          </table:table-cell>
        </table:table-row>
        <table:table-row table:style-name="Tabela1.1">
          <table:table-cell table:style-name="Tabela1.A1" office:value-type="string">
            <text:p text:style-name="P5">2)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Maria Lubecka</text:p>
            <text:p text:style-name="P5">Z-ca Naczelnika Wydziału Finansowego,</text:p>
          </table:table-cell>
        </table:table-row>
        <table:table-row table:style-name="Tabela1.1">
          <table:table-cell table:style-name="Tabela1.A1" office:value-type="string">
            <text:p text:style-name="P5">3)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Janina Błaszczyk-Walkowska</text:p>
            <text:p text:style-name="P5">Kierownik Biura Budżetu i Analiz,</text:p>
          </table:table-cell>
        </table:table-row>
        <table:table-row table:style-name="Tabela1.1">
          <table:table-cell table:style-name="Tabela1.A1" office:value-type="string">
            <text:p text:style-name="P10"><text:span text:style-name="T4">4</text:span><text:span text:style-name="T4">)</text:span></text:p>
          </table:table-cell>
          <table:table-cell table:style-name="Tabela1.A1" office:value-type="string">
            <text:p text:style-name="P5">Sekretarz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Magdalena Budrys</text:p>
            <text:p text:style-name="P10"><text:span text:style-name="T4">Inspektor w Biurze Budżetu i Analiz.”</text:span></text:p>
          </table:table-cell>
        </table:table-row>
      </table:table>
      <text:p text:style-name="P9"/>
      <text:p text:style-name="P14"/>
      <text:p text:style-name="P11"><text:span text:style-name="T4">§ 2.</text:span></text:p>
      <text:p text:style-name="P12"><text:span text:style-name="T4">Wykonanie zarządzenia powierza się Przewodniczącemu Komisji Przetargowej.</text:span></text:p>
      <text:p text:style-name="P8"/>
      <text:p text:style-name="P11"><text:span text:style-name="T4">§ 3.</text:span></text:p>
      <text:p text:style-name="P6">Zarządzenie podlega publikacji w Biuletynie Informacji Publicznej. </text:p>
      <text:p text:style-name="P8"/>
      <text:p text:style-name="P11"><text:span text:style-name="T4">§ 4.</text:span></text:p>
      <text:p text:style-name="P8">Zarządzenie wchodzi w życie z dniem podpisania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misja-uchwała</dc:title>
    <meta:initial-creator>.</meta:initial-creator>
    <meta:creation-date>2010-08-25T15:03:00</meta:creation-date>
    <dc:creator>KStaniszewska</dc:creator>
    <dc:date>2010-09-02T10:13:00</dc:date>
    <meta:print-date>2010-08-31T07:56:00</meta:print-date>
    <meta:editing-cycles>8</meta:editing-cycles>
    <meta:editing-duration>PT00H24M00S</meta:editing-duration>
    <meta:document-statistic meta:table-count="1" meta:image-count="0" meta:object-count="0" meta:page-count="1" meta:paragraph-count="34" meta:word-count="178" meta:character-count="1177"/>
    <meta:generator>OpenOffice.org/3.2$Win32 OpenOffice.org_project/320m12$Build-9483</meta:generator>
  </office:meta>
</office:document-meta>
</file>