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11" style:family="paragraph" style:parent-style-name="Tekst_20_podstawowy_20_3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Tekst_20_podstawowy_20_3">
      <style:text-properties fo:font-size="12pt" style:font-size-asian="12pt"/>
    </style:style>
    <style:style style:name="P13" style:family="paragraph" style:parent-style-name="Tekst_20_podstawowy_20_3">
      <style:text-properties fo:font-size="12pt" fo:font-weight="bold" style:font-size-asian="12pt" style:font-weight-asian="bold"/>
    </style:style>
    <style:style style:name="P14" style:family="paragraph" style:parent-style-name="Tekst_20_podstawowy_20_3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Zarządzenie Nr 363/2008</text:p>
      <text:p text:style-name="P11">Prezydenta <text:s/>Miasta <text:s/>Kalisza</text:p>
      <text:p text:style-name="P11">z dnia 28 sierpnia 2008 r.</text:p>
      <text:p text:style-name="P12"/>
      <text:p text:style-name="P2">w sprawie ustalenia nowego przebiegu służebności gruntowych.</text:p>
      <text:p text:style-name="P6"/>
      <text:p text:style-name="P6">Na podstawie art. 30 ust.1 i ust.2 pkt 3 ustawy z dnia 8 marca 1990 r. o samorządzie gminnym /Dz. U. z 2001r. Nr 142 poz.1591 z późn. zm./,art 11 ust. 1, art. 13 ust 1 ustawy z dnia 21 sierpnia 1997 r o gospodarce nieruchomościami /Dz U. z 2004r. Nr 261 poz. 2603/, zarządza się co następuje:</text:p>
      <text:p text:style-name="P12"/>
      <text:p text:style-name="P8">§ 1</text:p>
      <text:p text:style-name="P2"/>
      <text:p text:style-name="P6">Wyraża się zgodę na ustalenie nowego przebiegu służebności gruntowych tj. przejazdu <text:s text:c="16"/>i przechodu oraz dokonanie w związku z powyższym stosownych wpisów w księgach wieczystych: Kw nr KZ1A 00040107/0, Kw nr KZ1A 00068810/3, <text:s text:c="40"/>Kw nr KZ1A 00065580/0, Kw nr KZ1A 00063660/1, Kw nr KZ1A 00063933/6, <text:s text:c="25"/>Kw nr KZ1A 00064476/1, Kw nr KZ1A 00064477/8 i Kw nr KZ1A 00066409/5.</text:p>
      <text:p text:style-name="P8"/>
      <text:p text:style-name="P8">§ 2</text:p>
      <text:p text:style-name="P1"/>
      <text:p text:style-name="P1">Szczegółowe warunki ustalenia nowego przebiegu służebności przejazdu i przechodu zostaną określone w protokóle rokowań.</text:p>
      <text:p text:style-name="P1"/>
      <text:p text:style-name="P8">§ 3</text:p>
      <text:p text:style-name="P8"/>
      <text:p text:style-name="P7">Koszty sporządzenia umowy notarialnej pokryje Miasto Kalisz, a koszty sądowe każda ze stron poniesie stosownie do nabywanego prawa.</text:p>
      <text:p text:style-name="P3"/>
      <text:p text:style-name="P8"/>
      <text:p text:style-name="P8">§ 4</text:p>
      <text:p text:style-name="P3"/>
      <text:p text:style-name="P6">Wykonanie zarządzenia powierza się Naczelnikowi Wydziału Gospodarowania Mieniem.</text:p>
      <text:p text:style-name="P6"/>
      <text:p text:style-name="P8">§ 5</text:p>
      <text:p text:style-name="P2"/>
      <text:p text:style-name="P6">Zarządzenie wchodzi w życie z dniem podpisania.</text:p>
      <text:p text:style-name="P1"/>
      <text:p text:style-name="P1"/>
      <text:p text:style-name="P12"/>
      <text:p text:style-name="P13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UZASADNIENIE</text:p>
      <text:p text:style-name="P4">do Zarządzenia Nr <text:s/>363/2008 Prezydenta Miasta Kalisza z dnia 28 sierpnia 2008 r.</text:p>
      <text:p text:style-name="P1"><text:span text:style-name="T1">w sprawie <text:s/>ustalenia nowego przebiegu służebności gruntowych.</text:span></text:p>
      <text:p text:style-name="P2"/>
      <text:p text:style-name="P6"><text:tab/>Miasto Kalisz jest właścicielem nieruchomości położonej w Kaliszu przy <text:s text:c="24"/>ul. Złotej 74-82, oznaczonej w ewidencji gruntów i budynków (obr. ewid. 022) jako działki: nr 40/12, nr 40/23, nr 40/24, nr 40/28, nr 40/29, nr 40/30, nr 40/25 i nr 40/26 o łącznej <text:s text:c="15"/>pow. 8.566 m<text:span text:style-name="T2">2</text:span>, zapisanej w księdze wieczystej Kw nr KZ1A 00068810/3 prowadzonej przez Sąd Rejonowy w Kaliszu. Nieruchomość ta obciążona jest służebnościami przejazdu <text:s text:c="21"/>i przechodu przez:</text:p>
      <text:p text:style-name="P6">- działkę nr 40/9, zapisaną w księdze wieczystej Kw nr KZ1A 00040107/0, przysługującą każdoczesnemu właścicielowi bądź użytkownikowi wieczystemu działek: nr 40/10 i nr 40/12, zapisanych w księdze wieczystej Kw nr KZ1A 00068810/3,</text:p>
      <text:p text:style-name="P6">- działkę nr 40/1 na rzecz każdoczesnego wieczystego użytkownika działki nr 40/2, zapisanej w księze wieczystej Kw nr KZ1A 00063660/1,</text:p>
      <text:p text:style-name="P6">- działkę nr 40/1 na rzecz każdoczesnego wieczystego użytkownika działki nr 40/3, zapisanej w księdze wieczystej Kw nr KZ1A 00063933/6,</text:p>
      <text:p text:style-name="P6">- działkę nr 40/7 na rzecz każdoczesnego użytkownika wieczystego działki nr 40/6, zapisanej w księdze wieczystej Kw nr KZ1A 00064476/1.</text:p>
      <text:p text:style-name="P6"><text:tab/>„Calisia” Sp. z o.o. jest użytkownikiem wieczystym nieruchomości stanowiącej własność Skarbu Państwa, położonej w Kaliszu przy ul. Złotej 74-82, oznaczonej w ewidencji gruntów i budynków (obr. ewid. 022) jako działki: nr 40/20, nr 40/21, nr 40/22 i nr 40/13 <text:s text:c="12"/>o łącznej pow. 6.027 m<text:span text:style-name="T2">2</text:span>, zapisanej w księdze wieczystej Kw nr KZ1A 00040107/0 prowadzonej przez Sąd Rejonowy w Kaliszu. Nieruchomość ta obciążona jest służebnością przejazdu i przechodu przez:</text:p>
      <text:p text:style-name="P6">- działkę nr 40/1 na rzecz każdoczesnego użytkownika wieczystego działki: nr 40/2 zapisanej w księdze wieczystej Kw nr KZ1A 00063660/1,</text:p>
      <text:p text:style-name="P6">- działkę nr 40/1 na rzecz każdoczesnego użytkownika wieczystego działki nr 40/3, zapisanej w księdze wieczystej Kw nr KZ1A 00063933/6,</text:p>
      <text:p text:style-name="P6">- działkę nr 40/7 na rzecz każdoczesnego użytkownika wieczystego działki nr 40/5, zapisanej w księdze wieczystej Kw nr KZ1A00064477/8,</text:p>
      <text:p text:style-name="P6">- działkę nr 40/7 na rzecz każdoczesnego użytkownika wieczystego działki nr 40/6, zapisanej w księdze wieczystej Kw nr KZ1A 00064476/1,</text:p>
      <text:p text:style-name="P6">- działkę nr 40/9 na rzecz każdoczesnego właściciela bądź użytkownika wieczystego działek: nr 40/10 i nr 40/12, zapisanych w księdze wieczystej Kw nr KZ1A 00065580/0.</text:p>
      <text:p text:style-name="P10">Ponadto nieruchomości położone w Kaliszu przy ul. Złotej 74-82, 84, 86 stanowią własność Skarbu Państwa i znajdują się w użytkowaniu wieczystym osób prawnych <text:s text:c="18"/>i fizycznych. Nieruchomości te oznaczone są jako działki: nr 40/27, nr 40/2, nr 40/3, nr 40/6 <text:s text:c="18"/>nr 40/5 i nr 40/8, a zapisane są odpowiednio księgach wieczystych: Kw nr KZ1A 00065580/0, <text:s text:c="14"/>Kw nr KZ1A 00063660/1, Kw nr KZ1A 00063933/6, Kw nr KZ1A 00064476/1, <text:s text:c="26"/>Kw nr KZ1A 00064477/8 i Kw nr KZ1A 00066409/5. Nieruchomości zapisane w tych księgach wieczystych obciążone są służebnościami przejazdu i przechodu przez działki: <text:s text:c="13"/>nr 40/1, nr 40/2, nr 40/3, nr 40/5, nr 40/6 i nr 40/7.</text:p>
      <text:p text:style-name="P6">W wyniku geodezyjnych podziałów wyodrębnione zostały działki: 40/20, nr 40/21 i nr 40/22 stanowiące własność Skarbu Państwa w użytkowaniu wieczystym „Calisii” Sp. z o.o. <text:s text:c="19"/>w likwidacji, które wykorzystywane są jako droga wewnętrzna. Właściciele i użytkownicy wieczyści nieruchomości obciążonych i władnących wyrażają zgodę na ustalenie nowego przebiegu służebności gruntowych, wg faktycznego stanu użytkowania działek wydzielonych pod układ komunikacyjny. </text:p>
      <text:p text:style-name="P6"><text:soft-page-break/>Miasto Kalisz ma bezpośredni dostęp przez swoje nieruchomości do drogi publicznej – ulicy Złotej, a więc ustanowiona wcześniej służebność przejazdu i przechodu jest zbędna, <text:s text:c="19"/>a ustalony nowy przebieg służebności zwolni nieruchomości Miasta Kalisza z obciążeń.</text:p>
      <text:p text:style-name="P6">Z uwagi na fakt, iż w wyniku podziałów geodezyjnych dotychczasowe wpisy dotyczące służebności przejazdu i przechodu przez nieruchomości stanowiące własność Skarbu Państwa a będące w użytkowaniu wieczystym stały się bezprzedmiotowe, zasadnym jest dokonanie odpowiednich wpisów w księgach wieczystych i ustanowienie nowych służebności odzwierciedlających stan faktyczny.</text:p>
      <text:p text:style-name="P9">Biorąc powyższe pod uwagę, podjęcie zarządzenia jest zasad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7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7/01464;0;1  zarządzenie Prezydenta - służebności ul. Złota</dc:title>
    <meta:initial-creator>BMarecka</meta:initial-creator>
    <meta:creation-date>2008-08-29T12:45:00</meta:creation-date>
    <dc:date>2008-08-29T15:07:35</dc:date>
    <meta:print-date>2008-08-26T14:32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I</meta:user-defined>
    <meta:user-defined meta:name="LTE Document Number" meta:value-type="string">2008/07/01464</meta:user-defined>
    <meta:user-defined meta:name="LTE Capitel Number" meta:value-type="string">1</meta:user-defined>
    <meta:document-statistic meta:table-count="0" meta:image-count="0" meta:object-count="0" meta:page-count="3" meta:paragraph-count="34" meta:word-count="857" meta:character-count="5606"/>
  </office:meta>
</office:document-meta>
</file>