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10">Zarządzenie Nr 362/2010r.</text:p>
      <text:p text:style-name="P10">Prezydenta Miasta Kalisza </text:p>
      <text:p text:style-name="P10">z dnia 1 września 2010r.</text:p>
      <text:p text:style-name="P2"/>
      <text:p text:style-name="P3"/>
      <text:p text:style-name="Text_20_body"><text:span text:style-name="T3">w sprawie ustalenia Regulaminu Organizacyjnego Urzędu Miejskiego w Kaliszu.</text:span></text:p>
      <text:p text:style-name="P3"/>
      <text:p text:style-name="P6"><text:tab/> </text:p>
      <text:p text:style-name="P6"/>
      <text:p text:style-name="P11"><text:span text:style-name="T2">Na podstawie art. 33 ust. 2 ustawy z dnia 8 marca 1990r. o samorządzie gminnym <text:line-break/>(Dz. U. z 2001r. Nr 142 poz. 1591 z późn. zm.) </text:span><text:span text:style-name="T4">zarządza się, co następuje</text:span><text:span text:style-name="T2">:</text:span></text:p>
      <text:p text:style-name="P6"/>
      <text:p text:style-name="P6"/>
      <text:p text:style-name="P1"><text:span text:style-name="T2">§ 1.</text:span></text:p>
      <text:p text:style-name="P8"/>
      <text:p text:style-name="P4"><text:span text:style-name="T2">Ustala się Regulamin Organizacyjny Urzędu Miejskiego w Kaliszu w brzmieniu stanowiącym załącznik do niniejszego zarządzenia.</text:span></text:p>
      <text:p text:style-name="P6"/>
      <text:p text:style-name="P6"/>
      <text:p text:style-name="P1"><text:span text:style-name="T2">§ 2.</text:span></text:p>
      <text:p text:style-name="P8"/>
      <text:list xml:id="list33600343" text:style-name="WW8Num1">
        <text:list-item>
          <text:p text:style-name="P7">Nadzór nad wykonaniem zarządzenia powierza się Sekretarzowi Miasta.</text:p>
        </text:list-item>
        <text:list-item>
          <text:p text:style-name="P7">Wykonanie zarządzenia powierza się kierownikom komórek organizacyjnych.</text:p>
        </text:list-item>
      </text:list>
      <text:p text:style-name="P5"/>
      <text:p text:style-name="P5"/>
      <text:p text:style-name="P8"/>
      <text:p text:style-name="P1"><text:span text:style-name="T2">§ 3.</text:span></text:p>
      <text:p text:style-name="P8"/>
      <text:p text:style-name="P6">Zarządzenie podlega publikacji w Biuletynie Informacji Publicznej.</text:p>
      <text:p text:style-name="P6"/>
      <text:p text:style-name="P6"/>
      <text:p text:style-name="P1"><text:span text:style-name="T2">§ 4.</text:span></text:p>
      <text:p text:style-name="P8"/>
      <text:p text:style-name="P4"><text:span text:style-name="T2">Traci moc zarządzenie Nr 468/2003 Prezydenta Miasta Kalisza z dnia 7 listopada 2003r. w sprawie </text:span><text:span text:style-name="T3">ustalenia Regulaminu Organizacyjnego Urzędu Miejskiego ( z późn. zm.).</text:span></text:p>
      <text:p text:style-name="P9"/>
      <text:p text:style-name="P6"/>
      <text:p text:style-name="P1"><text:span text:style-name="T2">§ 5.</text:span></text:p>
      <text:p text:style-name="P8"/>
      <text:p text:style-name="P4"><text:span text:style-name="T2">Zarządzenie wchodzi w życie z dniem podpisani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Urząd Miasta w Kaliszu</meta:initial-creator>
    <meta:creation-date>2003-08-29T08:03:00</meta:creation-date>
    <dc:creator>Katarzyna Tomczyk</dc:creator>
    <dc:date>2010-09-02T08:02:00</dc:date>
    <meta:print-date>2009-12-14T09:17:00</meta:print-date>
    <meta:editing-cycles>12</meta:editing-cycles>
    <meta:editing-duration>PT00H11M00S</meta:editing-duration>
    <meta:document-statistic meta:table-count="0" meta:image-count="0" meta:object-count="0" meta:page-count="1" meta:paragraph-count="17" meta:word-count="130" meta:character-count="871"/>
    <meta:generator>OpenOffice.org/3.2$Win32 OpenOffice.org_project/320m12$Build-9483</meta:generator>
  </office:meta>
</office:document-meta>
</file>