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13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 style:list-style-name="WW8Num13">
      <style:paragraph-properties fo:text-align="justify" style:justify-single-word="false"/>
    </style:style>
    <style:style style:name="P11" style:family="paragraph" style:parent-style-name="Standard" style:list-style-name="WW8Num13">
      <style:paragraph-properties fo:text-align="justify" style:justify-single-word="false"/>
    </style:style>
    <style:style style:name="P12" style:family="paragraph" style:parent-style-name="Standard" style:list-style-name="WW8Num13">
      <style:paragraph-properties fo:text-align="justify" style:justify-single-word="false"/>
    </style:style>
    <style:style style:name="P13" style:family="paragraph" style:parent-style-name="Standard" style:list-style-name="WW8Num13">
      <style:paragraph-properties fo:text-align="justify" style:justify-single-word="false"/>
    </style:style>
    <style:style style:name="P14" style:family="paragraph" style:parent-style-name="Standard" style:list-style-name="WW8Num13">
      <style:paragraph-properties fo:text-align="justify" style:justify-single-word="false"/>
    </style:style>
    <style:style style:name="P15" style:family="paragraph" style:parent-style-name="Standard" style:list-style-name="WW8Num13">
      <style:paragraph-properties fo:text-align="justify" style:justify-single-word="false"/>
    </style:style>
    <style:style style:name="P16" style:family="paragraph" style:parent-style-name="Standard" style:list-style-name="WW8Num13">
      <style:paragraph-properties fo:text-align="justify" style:justify-single-word="false"/>
    </style:style>
    <style:style style:name="P17" style:family="paragraph" style:parent-style-name="Standard" style:list-style-name="WW8Num35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 style:list-style-name="WW8Num24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5" style:family="paragraph" style:parent-style-name="Standard" style:list-style-name="WW8Num24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6" style:family="paragraph" style:parent-style-name="Standard" style:list-style-name="WW8Num24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7" style:family="paragraph" style:parent-style-name="Standard" style:list-style-name="WW8Num24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8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.593cm" fo:margin-right="0cm" fo:text-indent="0cm" style:auto-text-indent="false">
        <style:tab-stops>
          <style:tab-stop style:position="-5.345cm"/>
        </style:tab-stops>
      </style:paragraph-properties>
      <style:text-properties fo:font-size="12pt" style:font-size-asian="12pt"/>
    </style:style>
    <style:style style:name="P37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6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7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Standard">
      <style:paragraph-properties fo:margin-left="0.116cm" fo:margin-right="0cm" fo:text-indent="0cm" style:auto-text-indent="false">
        <style:tab-stops>
          <style:tab-stop style:position="-4.868cm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1" style:family="paragraph" style:parent-style-name="Text_20_body" style:list-style-name="WW8Num35"/>
    <style:style style:name="P52" style:family="paragraph" style:parent-style-name="Text_20_body" style:list-style-name="WW8Num35"/>
    <style:style style:name="P53" style:family="paragraph" style:parent-style-name="Text_20_body" style:list-style-name="WW8Num1"/>
    <style:style style:name="P54" style:family="paragraph" style:parent-style-name="Text_20_body" style:list-style-name="WW8Num38"/>
    <style:style style:name="P55" style:family="paragraph" style:parent-style-name="Text_20_body" style:list-style-name="WW8Num38"/>
    <style:style style:name="P56" style:family="paragraph" style:parent-style-name="Text_20_body" style:list-style-name="WW8Num38"/>
    <style:style style:name="P57" style:family="paragraph" style:parent-style-name="Text_20_body" style:list-style-name="WW8Num38"/>
    <style:style style:name="P58" style:family="paragraph" style:parent-style-name="Text_20_body" style:list-style-name="WW8Num38"/>
    <style:style style:name="P59" style:family="paragraph" style:parent-style-name="Text_20_body" style:list-style-name="WW8Num38"/>
    <style:style style:name="P60" style:family="paragraph" style:parent-style-name="Text_20_body" style:list-style-name="WW8Num38"/>
    <style:style style:name="P61" style:family="paragraph" style:parent-style-name="Text_20_body" style:list-style-name="WW8Num38"/>
    <style:style style:name="P62" style:family="paragraph" style:parent-style-name="Text_20_body" style:list-style-name="WW8Num38"/>
    <style:style style:name="P63" style:family="paragraph" style:parent-style-name="Text_20_body" style:list-style-name="WW8Num38"/>
    <style:style style:name="P64" style:family="paragraph" style:parent-style-name="Text_20_body" style:list-style-name="WW8Num38"/>
    <style:style style:name="P65" style:family="paragraph" style:parent-style-name="Text_20_body" style:list-style-name="WW8Num38"/>
    <style:style style:name="P66" style:family="paragraph" style:parent-style-name="Text_20_body" style:list-style-name="WW8Num38"/>
    <style:style style:name="P67" style:family="paragraph" style:parent-style-name="Text_20_body">
      <style:text-properties style:text-underline-style="solid" style:text-underline-width="auto" style:text-underline-color="font-color"/>
    </style:style>
    <style:style style:name="P68" style:family="paragraph" style:parent-style-name="Text_20_body" style:list-style-name="WW8Num38"/>
    <style:style style:name="P69" style:family="paragraph" style:parent-style-name="Text_20_body" style:list-style-name="WW8Num38"/>
    <style:style style:name="P70" style:family="paragraph" style:parent-style-name="Text_20_body" style:list-style-name="WW8Num38"/>
    <style:style style:name="P71" style:family="paragraph" style:parent-style-name="Text_20_body" style:list-style-name="WW8Num38"/>
    <style:style style:name="P72" style:family="paragraph" style:parent-style-name="Text_20_body">
      <style:text-properties style:font-size-complex="12pt"/>
    </style:style>
    <style:style style:name="P73" style:family="paragraph" style:parent-style-name="Text_20_body">
      <style:paragraph-properties fo:margin-left="0cm" fo:margin-right="0cm" fo:text-indent="1.249cm" style:auto-text-indent="false"/>
    </style:style>
    <style:style style:name="P74" style:family="paragraph" style:parent-style-name="Text_20_body">
      <style:paragraph-properties fo:margin-left="1.251cm" fo:margin-right="0cm" fo:text-indent="0cm" style:auto-text-indent="false"/>
    </style:style>
    <style:style style:name="P75" style:family="paragraph" style:parent-style-name="Text_20_body">
      <style:paragraph-properties fo:margin-left="1.752cm" fo:margin-right="0cm" fo:text-indent="0cm" style:auto-text-indent="false"/>
    </style:style>
    <style:style style:name="P76" style:family="paragraph" style:parent-style-name="Text_20_body" style:list-style-name="WW8Num32">
      <style:paragraph-properties fo:margin-left="-0.769cm" fo:margin-right="0cm" fo:text-indent="0cm" style:auto-text-indent="false">
        <style:tab-stops/>
      </style:paragraph-properties>
    </style:style>
    <style:style style:name="P77" style:family="paragraph" style:parent-style-name="Text_20_body" style:list-style-name="WW8Num32">
      <style:paragraph-properties fo:margin-left="-0.769cm" fo:margin-right="0cm" fo:text-indent="0cm" style:auto-text-indent="false">
        <style:tab-stops/>
      </style:paragraph-properties>
    </style:style>
    <style:style style:name="P78" style:family="paragraph" style:parent-style-name="Text_20_body" style:list-style-name="WW8Num24">
      <style:paragraph-properties fo:margin-left="-0.788cm" fo:margin-right="0cm" fo:text-indent="0cm" style:auto-text-indent="false">
        <style:tab-stops>
          <style:tab-stop style:position="-3.963cm"/>
        </style:tab-stops>
      </style:paragraph-properties>
    </style:style>
    <style:style style:name="P79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80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81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82" style:family="paragraph" style:parent-style-name="Text_20_body" style:list-style-name="WW8Num1">
      <style:paragraph-properties fo:margin-left="-1.626cm" fo:margin-right="0cm" fo:text-indent="0cm" style:auto-text-indent="false">
        <style:tab-stops>
          <style:tab-stop style:position="-3.126cm"/>
        </style:tab-stops>
      </style:paragraph-properties>
    </style:style>
    <style:style style:name="P83" style:family="paragraph" style:parent-style-name="Text_20_body">
      <style:paragraph-properties fo:margin-left="0cm" fo:margin-right="0cm" fo:text-indent="0.635cm" style:auto-text-indent="false"/>
    </style:style>
    <style:style style:name="P84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85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86" style:family="paragraph" style:parent-style-name="Text_20_body">
      <style:paragraph-properties fo:margin-left="0.635cm" fo:margin-right="0cm" fo:text-indent="0cm" style:auto-text-indent="false"/>
    </style:style>
    <style:style style:name="P87" style:family="paragraph" style:parent-style-name="Text_20_body">
      <style:paragraph-properties fo:margin-left="1.136cm" fo:margin-right="0cm" fo:text-indent="0cm" style:auto-text-indent="false"/>
    </style:style>
    <style:style style:name="P88" style:family="paragraph" style:parent-style-name="Text_20_body">
      <style:paragraph-properties fo:margin-left="0.593cm" fo:margin-right="0cm" fo:text-indent="0cm" style:auto-text-indent="false"/>
    </style:style>
    <style:style style:name="P89" style:family="paragraph" style:parent-style-name="Text_20_body">
      <style:paragraph-properties fo:margin-left="0.593cm" fo:margin-right="0cm" fo:text-indent="0cm" style:auto-text-indent="false"/>
      <style:text-properties style:text-underline-style="solid" style:text-underline-width="auto" style:text-underline-color="font-color"/>
    </style:style>
    <style:style style:name="P90" style:family="paragraph" style:parent-style-name="Text_20_body">
      <style:paragraph-properties fo:margin-left="2.501cm" fo:margin-right="0cm" fo:text-indent="0cm" style:auto-text-indent="false"/>
    </style:style>
    <style:style style:name="P91" style:family="paragraph" style:parent-style-name="Text_20_body">
      <style:paragraph-properties fo:margin-left="1.161cm" fo:margin-right="0cm" fo:text-indent="0cm" style:auto-text-indent="false"/>
    </style:style>
    <style:style style:name="P92" style:family="paragraph" style:parent-style-name="Text_20_body" style:list-style-name="WW8Num34">
      <style:paragraph-properties fo:margin-left="-1.247cm" fo:margin-right="0cm" fo:text-indent="0cm" style:auto-text-indent="false">
        <style:tab-stops/>
      </style:paragraph-properties>
    </style:style>
    <style:style style:name="P93" style:family="paragraph" style:parent-style-name="Text_20_body" style:list-style-name="WW8Num34">
      <style:paragraph-properties fo:margin-left="-1.247cm" fo:margin-right="0cm" fo:text-indent="0cm" style:auto-text-indent="false">
        <style:tab-stops/>
      </style:paragraph-properties>
    </style:style>
    <style:style style:name="P94" style:family="paragraph" style:parent-style-name="Text_20_body" style:list-style-name="WW8Num34">
      <style:paragraph-properties fo:margin-left="-1.247cm" fo:margin-right="0cm" fo:text-indent="0cm" style:auto-text-indent="false">
        <style:tab-stops/>
      </style:paragraph-properties>
    </style:style>
    <style:style style:name="P95" style:family="paragraph" style:parent-style-name="Text_20_body" style:list-style-name="WW8Num34">
      <style:paragraph-properties fo:margin-left="-1.247cm" fo:margin-right="0cm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top="0.635cm" fo:margin-bottom="0cm"/>
    </style:style>
    <style:style style:name="P97" style:family="paragraph" style:parent-style-name="Heading_20_6">
      <style:text-properties fo:font-weight="normal" style:font-weight-asian="normal"/>
    </style:style>
    <style:style style:name="P98" style:family="paragraph" style:parent-style-name="Title">
      <style:paragraph-properties fo:line-height="100%"/>
    </style:style>
    <style:style style:name="P99" style:family="paragraph" style:parent-style-name="Title">
      <style:paragraph-properties fo:line-height="100%" fo:text-align="justify" style:justify-single-word="false"/>
    </style:style>
    <style:style style:name="P100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101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102" style:family="paragraph" style:parent-style-name="Title">
      <style:paragraph-properties fo:margin-left="4.752cm" fo:margin-right="4.246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103" style:family="paragraph" style:parent-style-name="Title" style:list-style-name="WW8Num37">
      <style:paragraph-properties fo:margin-left="-0.633cm" fo:margin-right="0cm" fo:line-height="100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itle" style:list-style-name="WW8Num37">
      <style:paragraph-properties fo:margin-left="-0.748cm" fo:margin-right="0cm" fo:line-height="100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itle">
      <style:paragraph-properties fo:margin-top="0.635cm" fo:margin-bottom="0cm" fo:line-height="100%" fo:text-align="justify" style:justify-single-word="false"/>
    </style:style>
    <style:style style:name="P106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107" style:family="paragraph" style:parent-style-name="Title" style:list-style-name="WW8Num7">
      <style:paragraph-properties fo:margin-left="-1.783cm" fo:margin-right="0cm" fo:line-height="100%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108" style:family="paragraph" style:parent-style-name="Title" style:list-style-name="WW8Num7">
      <style:paragraph-properties fo:margin-left="-1.783cm" fo:margin-right="0cm" fo:line-height="10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itle" style:list-style-name="WW8Num7">
      <style:paragraph-properties fo:margin-left="-1.783cm" fo:margin-right="0cm" fo:line-height="100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itle" style:list-style-name="WW8Num7">
      <style:paragraph-properties fo:margin-left="-1.783cm" fo:margin-right="0cm" fo:line-height="100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itle">
      <style:paragraph-properties fo:margin-left="0.116cm" fo:margin-right="0cm" fo:line-height="100%" fo:text-align="justify" style:justify-single-word="false" fo:text-indent="0cm" style:auto-text-indent="false"/>
    </style:style>
    <style:style style:name="P112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13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14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15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16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17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18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19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20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21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122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123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124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125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126" style:family="paragraph" style:parent-style-name="Tekst_20_podstawowy_20_3">
      <style:text-properties fo:font-size="12pt" style:font-size-asian="12pt"/>
    </style:style>
    <style:style style:name="P127" style:family="paragraph" style:parent-style-name="Tekst_20_podstawowy_20_3">
      <style:paragraph-properties fo:margin-left="0cm" fo:margin-right="0cm" fo:text-indent="0.63cm" style:auto-text-indent="false"/>
    </style:style>
    <style:style style:name="P128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129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130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131" style:family="paragraph" style:parent-style-name="Tekst_20_podstawowy_20_3">
      <style:paragraph-properties fo:margin-left="3.309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Tekst_20_podstawowy_20_3">
      <style:paragraph-properties fo:margin-left="0.593cm" fo:margin-right="0cm" fo:text-indent="0.037cm" style:auto-text-indent="false"/>
    </style:style>
    <style:style style:name="P133" style:family="paragraph" style:parent-style-name="Tekst_20_podstawowy_20_3">
      <style:paragraph-properties fo:margin-left="0.593cm" fo:margin-right="0cm" fo:text-indent="0.037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Tekst_20_podstawowy_20_3" style:list-style-name="WW8Num7">
      <style:paragraph-properties fo:margin-left="-1.284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5" style:family="paragraph" style:parent-style-name="Tekst_20_podstawowy_20_3">
      <style:paragraph-properties fo:margin-top="0.635cm" fo:margin-bottom="0cm"/>
    </style:style>
    <style:style style:name="P136" style:family="paragraph" style:parent-style-name="Tekst_20_podstawowy_20_2">
      <style:paragraph-properties fo:text-align="justify" style:justify-single-word="false"/>
    </style:style>
    <style:style style:name="P137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38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39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40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41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42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43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144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145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146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147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48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149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15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5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15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15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54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155" style:family="paragraph" style:parent-style-name="Tekst_20_podstawowy_20_2">
      <style:paragraph-properties fo:margin-left="1.884cm" fo:margin-right="0cm" fo:text-align="justify" style:justify-single-word="false" fo:text-indent="0.614cm" style:auto-text-indent="false"/>
      <style:text-properties style:font-size-complex="12pt"/>
    </style:style>
    <style:style style:name="P15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color="#ff00ff"/>
    </style:style>
    <style:style style:name="T15" style:family="text">
      <style:text-properties fo:color="#ff00ff" fo:font-weight="normal" style:font-weight-asian="normal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1">Zarządzenie <text:s/>Nr 361/2008</text:span></text:p>
      <text:p text:style-name="P102"><text:span text:style-name="T1">Prezydenta Miasta Kalisza<text:line-break/>z dnia 28 sierpnia 2008 roku</text:span></text:p>
      <text:p text:style-name="P1"><text:span text:style-name="T4">w sprawie zmian w budżecie Kalisza – Miasta na prawach powiatu na 2008 rok.</text:span></text:p>
      <text:p text:style-name="P22"/>
      <text:p text:style-name="P22"/>
      <text:p text:style-name="P1"><text:span text:style-name="T5">Na podstawie art. 188 ust. 1 pkt 1 ustawy z dnia 30 czerwca 2005 r. o finansach publicznych (Dz. U. Nr 249 poz. 2104 z późn. zm.) oraz § 17 pkt 2 i 3 uchwały <text:line-break/>Nr XVIII/282/2007 Rady Miejskiej Kalisza z dnia 27 grudnia 2007 r. w sprawie uchwalenia budżetu Kalisza – Miasta na prawach powiatu na 2008 rok (z późn. zm.).</text:span></text:p>
      <text:p text:style-name="P22"/>
      <text:p text:style-name="P22"/>
      <text:p text:style-name="P126">zarządza się, co następuje:</text:p>
      <text:p text:style-name="P22"/>
      <text:p text:style-name="P22"/>
      <text:p text:style-name="P23">§ 1.</text:p>
      <text:p text:style-name="P23"/>
      <text:p text:style-name="P1"><text:span text:style-name="T5">W uchwale Nr XVIII/282/2007 Rady Miejskiej Kalisza z dnia 27 grudnia 2007 r. <text:line-break/>w sprawie uchwalenia budżetu Kalisza - Miasta na prawach powiatu na 2008 rok zmienionej:</text:span></text:p>
      <text:list text:style-name="WW8Num13">
        <text:list-item>
          <text:p text:style-name="P2"><text:span text:style-name="T5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5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5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5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5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5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5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5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5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5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5">uchwałą Nr XXIII/365/2008 Rady Miejskiej Kalisza z dnia 29 maja 2008 r. <text:line-break/>w sprawie zmian w budżecie Kalisza - Miasta na prawach powiatu na 2008 rok,</text:span></text:p>
        </text:list-item>
        <text:list-item>
          <text:p text:style-name="P19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5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pan text:style-name="T5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19">zarządzeniem Nr 282/2008 Prezydenta Miasta Kalisza z dnia 30 czerwca 2008 r. <text:line-break/>w sprawie zmian w budżecie Kalisza – Miasta na prawach powiatu na 2008 rok,</text:p>
        </text:list-item>
        <text:list-item>
          <text:p text:style-name="P2"><text:soft-page-break/><text:span text:style-name="T5">zarządzeniem Nr 314/2008 Prezydenta Miasta Kalisza z dnia 16 lipca 2008 r. <text:line-break/>w sprawie zmian w budżecie Kalisza – Miasta na prawach powiatu na 2008 rok,</text:span></text:p>
        </text:list-item>
        <text:list-item>
          <text:p text:style-name="P2"><text:span text:style-name="T5">zarządzeniem Nr 331/2008 Prezydenta Miasta Kalisza z dnia 31 lipca 2008 r. <text:line-break/>w sprawie zmian w budżecie Kalisza – Miasta na prawach powiatu na 2008 rok,</text:span></text:p>
        </text:list-item>
      </text:list>
      <text:p text:style-name="P136"/>
      <text:p text:style-name="P136"/>
      <text:p text:style-name="P136">wprowadza się następujące zmiany:</text:p>
      <text:p text:style-name="P136"/>
      <text:p text:style-name="P136"/>
      <text:p text:style-name="P136"/>
      <text:list text:style-name="WW8Num24">
        <text:list-item>
          <text:p text:style-name="P21">w § 1 uchwały:</text:p>
        </text:list-item>
      </text:list>
      <text:list text:style-name="WW8Num35">
        <text:list-item>
          <text:p text:style-name="P17"><text:span text:style-name="T6">zwiększa się</text:span><text:span text:style-name="T5"> dochody budżetu na rok 2008 o kwotę 371.322 zł</text:span></text:p>
        </text:list-item>
      </text:list>
      <text:p text:style-name="P29"><text:span text:style-name="T5">do wysokości 346.535.069 zł,</text:span></text:p>
      <text:p text:style-name="P73">w tym:</text:p>
      <text:p text:style-name="P74">1) zwiększa się dochody budżetu miasta o kwotę 79.900 zł</text:p>
      <text:p text:style-name="P75">do wysokości 235.942.737 zł,</text:p>
      <text:p text:style-name="P74">2) zwiększa się dochody budżetu powiatu o kwotę 291.422 zł</text:p>
      <text:p text:style-name="P75">do wysokości 110.592.332 zł,</text:p>
      <text:list text:style-name="WW8Num35" text:continue-numbering="true">
        <text:list-item>
          <text:p text:style-name="P51">zwiększa się dochody, o których mowa w ust. 1:</text:p>
        </text:list-item>
      </text:list>
      <text:list text:style-name="WW8Num32">
        <text:list-item>
          <text:p text:style-name="P76">zwiększa się dochody bieżące o kwotę 254.192 zł do wysokości <text:line-break/>317.095.739 zł,</text:p>
        </text:list-item>
        <text:list-item>
          <text:p text:style-name="P76">zwiększa się dochody majątkowe o kwotę 117.130 zł do wysokości 29.439.330 zł,</text:p>
        </text:list-item>
      </text:list>
      <text:list text:style-name="WW8Num35" text:continue-numbering="true">
        <text:list-item>
          <text:p text:style-name="P51">zwiększa się dochody, o których mowa w ust. 1:</text:p>
        </text:list-item>
      </text:list>
      <text:list text:style-name="WW8Num24" text:continue-numbering="true">
        <text:list-item>
          <text:list text:continue-numbering="true">
            <text:list-item>
              <text:p text:style-name="P78">zwiększa się dotacje celowe na realizację zadań zleconych z zakresu administracji rządowej o kwotę 190.546 zł do wysokości 39.501.391 zł;</text:p>
            </text:list-item>
          </text:list>
        </text:list-item>
      </text:list>
      <text:p text:style-name="P143"/>
      <text:p text:style-name="P143"/>
      <text:list text:style-name="WW8Num24" text:continue-numbering="true">
        <text:list-item>
          <text:p text:style-name="P25">w § 2 uchwały:</text:p>
        </text:list-item>
      </text:list>
      <text:list text:style-name="WW8Num1">
        <text:list-item>
          <text:p text:style-name="P18"><text:span text:style-name="T6">zwiększa się</text:span><text:span text:style-name="T5"> wydatki budżetu na rok 2008 o kwotę 371.322 zł</text:span></text:p>
        </text:list-item>
      </text:list>
      <text:p text:style-name="P30"><text:span text:style-name="T5">do wysokości 424.734.928 zł,</text:span></text:p>
      <text:p text:style-name="P31">w tym:</text:p>
      <text:p text:style-name="P30"><text:span text:style-name="T5">1) zwiększa się wydatki budżetu miasta o kwotę 79.900 zł</text:span></text:p>
      <text:p text:style-name="P32"><text:span text:style-name="T5">do wysokości 298.297.223 zł,</text:span></text:p>
      <text:p text:style-name="P35">2) zwiększa się wydatki budżetu powiatu o kwotę 291.422 zł</text:p>
      <text:p text:style-name="P33">do wysokości 126.437.705 zł,</text:p>
      <text:list text:style-name="WW8Num1" text:continue-numbering="true">
        <text:list-item>
          <text:p text:style-name="P53">zwiększa się wydatki, o których mowa w ust. 1:</text:p>
          <text:list>
            <text:list-item>
              <text:p text:style-name="P79">zwiększa się wydatki bieżące o kwotę 254.192 zł do wysokości <text:line-break/>299.839.569 zł, w tym:</text:p>
              <text:list>
                <text:list-item>
                  <text:p text:style-name="P82">zwiększa się wynagrodzenia i pochodne od wynagrodzeń o kwotę <text:line-break/>95.351 zł do wysokości 148.791.027 zł,</text:p>
                </text:list-item>
              </text:list>
            </text:list-item>
            <text:list-item>
              <text:p text:style-name="P79">zwiększa się wydatki majątkowe o kwotę 117.130 zł do wysokości 124.895.359 zł;</text:p>
            </text:list-item>
          </text:list>
        </text:list-item>
        <text:list-item>
          <text:p text:style-name="P28"><text:span text:style-name="T5">zwiększa się kwotę wydatków określonych w ust. 1:</text:span></text:p>
          <text:list>
            <text:list-item>
              <text:p text:style-name="P79">zwiększa się wydatki związane z realizacją zadań zleconych z zakresu administracji rządowej o kwotę 190.546 zł do wysokości 39.501.391 zł;</text:p>
            </text:list-item>
          </text:list>
        </text:list-item>
      </text:list>
      <text:p text:style-name="Text_20_body"/>
      <text:p text:style-name="Text_20_body"/>
      <text:list text:style-name="WW8Num24" text:continue-numbering="true">
        <text:list-item>
          <text:p text:style-name="P27">w załączniku nr 1 do uchwały wprowadza się następujące zmiany:</text:p>
        </text:list-item>
      </text:list>
      <text:p text:style-name="P83"><text:span text:style-name="T2">Tytułem zwiększeń – 371.322 zł</text:span></text:p>
      <text:p text:style-name="P127"><text:soft-page-break/><text:span text:style-name="T7">miasto – 79.900 zł</text:span></text:p>
      <text:p text:style-name="P128">dz. 801 – Oświata i wychowanie – 22.900 zł</text:p>
      <text:p text:style-name="P128">dochody majątkowe</text:p>
      <text:list text:style-name="WW8Num38">
        <text:list-item>
          <text:p text:style-name="P54">dotacje celowe otrzymane z budżetu państwa na realizację inwestycji i zakupów inwestycyjnych własnych gmin (związków gmin) /§ 6330/ - 22.900 zł,</text:p>
        </text:list-item>
      </text:list>
      <text:p text:style-name="P128"/>
      <text:p text:style-name="P127"><text:span text:style-name="T8">dz. 852 – Pomoc społeczna – 57.000 zł</text:span></text:p>
      <text:p text:style-name="P128">dochody bieżące</text:p>
      <text:list text:style-name="WW8Num38">
        <text:list-item>
          <text:p text:style-name="P54">dotacje celowe otrzymane z budżetu państwa na realizację zadań bieżących z zakresu administracji rządowej oraz innych zadań zleconych gminie (związkom gmin) ustawami /§ 2010/ - 43.500 zł</text:p>
        </text:list-item>
      </text:list>
      <text:p text:style-name="P86">dochody majątkowe</text:p>
      <text:list text:style-name="WW8Num38">
        <text:list-item>
          <text:p text:style-name="P54">dotacje celowe otrzymane z budżetu państwa na inwestycje i zakupy inwestycyjne z zakresu administracji rządowej oraz innych zadań zleconych gminom ustawami /§ 6310/ - 13.500 zł</text:p>
        </text:list-item>
      </text:list>
      <text:p text:style-name="P129"/>
      <text:p text:style-name="P129"/>
      <text:p text:style-name="P127"><text:span text:style-name="T7">powiat – 291.422 zł</text:span></text:p>
      <text:p text:style-name="P127"><text:span text:style-name="T8">dz. 710 – Działalność usługowa – 16.519 zł</text:span></text:p>
      <text:p text:style-name="P128">dochody bieżące</text:p>
      <text:list text:style-name="WW8Num38">
        <text:list-item>
          <text:p text:style-name="P54">dotacje celowe otrzymane z budżetu państwa na zadania bieżące z zakresu administracji rządowej oraz inne zadania zlecone ustawami realizowane przez powiat /§ 2110/ - 16.519 zł</text:p>
        </text:list-item>
      </text:list>
      <text:p text:style-name="P128"/>
      <text:p text:style-name="P127"><text:span text:style-name="T8">dz. 754 – Bezpieczeństwo publiczne i ochrona przeciwpożarowa – 117.027 zł</text:span></text:p>
      <text:p text:style-name="P128">dochody bieżące</text:p>
      <text:list text:style-name="WW8Num38">
        <text:list-item>
          <text:p text:style-name="P54">dotacje celowe otrzymane z budżetu państwa na zadania bieżące z zakresu administracji rządowej oraz inne zadania zlecone ustawami realizowane przez powiat /§ 2110/ - 102.507 zł</text:p>
        </text:list-item>
      </text:list>
      <text:p text:style-name="P128">dochody majątkowe</text:p>
      <text:list text:style-name="WW8Num38">
        <text:list-item>
          <text:p text:style-name="P54">dotacje celowe otrzymane z budżetu państwa na inwestycje i zakupy inwestycyjne z zakresu administracji rządowej oraz inne zadania zlecone ustawami realizowane przez powiat /§ 6410/ - 14.520 zł</text:p>
        </text:list-item>
      </text:list>
      <text:p text:style-name="P128"/>
      <text:p text:style-name="P127"><text:span text:style-name="T8">dz. 801 – Oświata i wychowanie – 126.876 zł</text:span></text:p>
      <text:p text:style-name="P128">dochody bieżące</text:p>
      <text:list text:style-name="WW8Num38">
        <text:list-item>
          <text:p text:style-name="P54">dotacje celowe otrzymane z budżetu państwa na realizację bieżących zadań własnych powiatu /§ 2130/ - 60.666 zł;</text:p>
        </text:list-item>
      </text:list>
      <text:p text:style-name="P128">dochody majątkowe</text:p>
      <text:list text:style-name="WW8Num38">
        <text:list-item>
          <text:p text:style-name="P54">dotacje celowe otrzymane z budżetu państwa na realizację inwestycji i zakupów inwestycyjnych własnych powiatu /§ 6430/ - 66.210 zł,</text:p>
        </text:list-item>
      </text:list>
      <text:p text:style-name="P36"/>
      <text:p text:style-name="P128">dz. 852 – Pomoc społeczna – 31.000 zł</text:p>
      <text:p text:style-name="P128">dochody bieżące</text:p>
      <text:list text:style-name="WW8Num38">
        <text:list-item>
          <text:p text:style-name="P54">dotacje celowe otrzymane z budżetu państwa na realizację bieżących zadań własnych powiatu /§ 2130/ - 31.000 zł;</text:p>
        </text:list-item>
      </text:list>
      <text:p text:style-name="P24"/>
      <text:p text:style-name="P24"/>
      <text:list text:style-name="WW8Num24" text:continue-numbering="true">
        <text:list-item>
          <text:p text:style-name="P25">w załączniku nr 2 do uchwały wprowadza się następujące zmiany:</text:p>
        </text:list-item>
      </text:list>
      <text:p text:style-name="P83"><text:span text:style-name="T2">Tytułem zwiększeń – 371.322 zł</text:span></text:p>
      <text:p text:style-name="P127"><text:soft-page-break/><text:span text:style-name="T7">miasto – 79.900 zł</text:span></text:p>
      <text:p text:style-name="P146"><text:span text:style-name="T13">zadania własne</text:span></text:p>
      <text:p text:style-name="P128">dz. 801 – Oświata i wychowanie – 22.900 zł</text:p>
      <text:p text:style-name="P128">rozdz. 80195 – Pozostała działalność – 22.900 zł</text:p>
      <text:list text:style-name="WW8Num38">
        <text:list-item>
          <text:p text:style-name="P45">wydatki majątkowe – 22.900 zł</text:p>
        </text:list-item>
      </text:list>
      <text:p text:style-name="P147"/>
      <text:p text:style-name="P147"/>
      <text:p text:style-name="P146"><text:span text:style-name="T13">zadania zlecone z zakresu administracji rządowej </text:span></text:p>
      <text:p text:style-name="P146">dz. 852 – Pomoc społeczna – 57.000 zł</text:p>
      <text:p text:style-name="P146">rozdz. 85212 – Świadczenia rodzinne, zaliczka alimentacyjna oraz składki na ubezpieczenia emerytalne i rentowe z ubezpieczenia społecznego – 57.000 zł</text:p>
      <text:list text:style-name="WW8Num38">
        <text:list-item>
          <text:p text:style-name="P37"><text:span text:style-name="T5">wydatki bieżące – 43.500 zł</text:span></text:p>
        </text:list-item>
      </text:list>
      <text:p text:style-name="P35">w tym:</text:p>
      <text:p text:style-name="P34"><text:span text:style-name="T5">wynagrodzenia i pochodne od wynagrodzeń – 11.559 zł</text:span></text:p>
      <text:list text:style-name="WW8Num38">
        <text:list-item>
          <text:p text:style-name="P45">wydatki majątkowe – 13.500 zł</text:p>
        </text:list-item>
      </text:list>
      <text:p text:style-name="P49"/>
      <text:p text:style-name="P49"/>
      <text:p text:style-name="P127"><text:span text:style-name="T7">powiat – 291.422 zł</text:span></text:p>
      <text:p text:style-name="P148">zadania własne</text:p>
      <text:p text:style-name="P127"><text:span text:style-name="T8">dz. 801 – Oświata i wychowanie – 126.876 zł</text:span></text:p>
      <text:p text:style-name="P127"><text:span text:style-name="T8">rozdz. 80195 – Pozostała działalność – 126.876 zł</text:span></text:p>
      <text:list text:style-name="WW8Num38">
        <text:list-item>
          <text:p text:style-name="P45">wydatki bieżące – 60.666 zł</text:p>
        </text:list-item>
      </text:list>
      <text:p text:style-name="P35">w tym:</text:p>
      <text:p text:style-name="P35">wynagrodzenia i pochodne od wynagrodzeń – 60.666 zł</text:p>
      <text:list text:style-name="WW8Num38">
        <text:list-item>
          <text:p text:style-name="P45">wydatki majątkowe – 66.210 zł,</text:p>
        </text:list-item>
      </text:list>
      <text:p text:style-name="P128"/>
      <text:p text:style-name="P128">dz. 852 – Pomoc społeczna – 31.000 zł</text:p>
      <text:p text:style-name="P127"><text:span text:style-name="T8">rozdz. 85220 – Jednostki specjalistycznego poradnictwa, mieszkania chronione </text:span></text:p>
      <text:p text:style-name="P131">i ośrodki interwencji kryzysowej – 31.000 zł</text:p>
      <text:list text:style-name="WW8Num38">
        <text:list-item>
          <text:p text:style-name="P54">wydatki bieżące - 31.000 zł</text:p>
        </text:list-item>
      </text:list>
      <text:p text:style-name="P49"/>
      <text:p text:style-name="P49"/>
      <text:p text:style-name="P148">zadania zlecone z zakresu administracji rządowej </text:p>
      <text:p text:style-name="P127"><text:span text:style-name="T8">dz. 710 – Działalność usługowa - 16.519 zł</text:span></text:p>
      <text:p text:style-name="P127"><text:span text:style-name="T8">rozdz. 71015 – Nadzór budowlany – 16.519 zł</text:span></text:p>
      <text:list text:style-name="WW8Num38">
        <text:list-item>
          <text:p text:style-name="P54">wydatki bieżące - 16.519 zł</text:p>
        </text:list-item>
      </text:list>
      <text:p text:style-name="P87">w tym:</text:p>
      <text:p text:style-name="P87">wynagrodzenia i pochodne od wynagrodzeń – 16.519 zł</text:p>
      <text:p text:style-name="P128"/>
      <text:p text:style-name="P127"><text:span text:style-name="T8">dz. 754 – Bezpieczeństwo publiczne i ochrona przeciwpożarowa – 117.027 zł</text:span></text:p>
      <text:p text:style-name="P127"><text:span text:style-name="T8">rozdz. 75411 – Komendy powiatowe Państwowej Straży Pożarnej – 117.027 zł</text:span></text:p>
      <text:list text:style-name="WW8Num38">
        <text:list-item>
          <text:p text:style-name="P54">wydatki bieżące - 102.507 zł</text:p>
        </text:list-item>
      </text:list>
      <text:p text:style-name="P87">w tym:</text:p>
      <text:p text:style-name="P87">wynagrodzenia i pochodne od wynagrodzeń – 6.607 zł</text:p>
      <text:list text:style-name="WW8Num38">
        <text:list-item>
          <text:p text:style-name="P54">wydatki majątkowe – 14.520 zł</text:p>
        </text:list-item>
      </text:list>
      <text:p text:style-name="P49"/>
      <text:p text:style-name="P49"/>
      <text:p text:style-name="P49"/>
      <text:p text:style-name="P130">Przeniesienie planowanych wydatków budżetowych:</text:p>
      <text:p text:style-name="P150">Tytułem zmniejszeń:</text:p>
      <text:p text:style-name="P151"><text:soft-page-break/>miasto </text:p>
      <text:p text:style-name="P152">zadania własne</text:p>
      <text:p text:style-name="P153">dz. 801 – Oświata i wychowanie – 48.000 zł</text:p>
      <text:p text:style-name="P153">rozdz. 80110 - Gimnazja – 48.000 zł</text:p>
      <text:list text:style-name="WW8Num9">
        <text:list-item>
          <text:p text:style-name="P137"><text:span text:style-name="T12">wydatki majątkowe – 48.000 zł</text:span></text:p>
        </text:list-item>
      </text:list>
      <text:p text:style-name="P146"/>
      <text:p text:style-name="P146">dz. 900 – Gospodarka komunalna i ochrona środowiska – 10.000 zł</text:p>
      <text:p text:style-name="P146">rozdz. 90002 – Gospodarka odpadami – 10.000 zł</text:p>
      <text:list text:style-name="WW8Num38">
        <text:list-item>
          <text:p text:style-name="P37"><text:span text:style-name="T5">wydatki bieżące – 10.000 zł</text:span></text:p>
        </text:list-item>
      </text:list>
      <text:p text:style-name="P49"/>
      <text:p text:style-name="P150">Tytułem zwiększeń:</text:p>
      <text:p text:style-name="P151">miasto </text:p>
      <text:p text:style-name="P152">zadania własne</text:p>
      <text:p text:style-name="P127"><text:span text:style-name="T8">dz. 801 – Oświata i wychowanie – 48.000 zł</text:span></text:p>
      <text:p text:style-name="P153">rozdz. 80101 - Szkoły podstawowe – 48.000 zł</text:p>
      <text:list text:style-name="WW8Num9">
        <text:list-item>
          <text:p text:style-name="P137"><text:span text:style-name="T12">wydatki majątkowe – 48.000 zł</text:span></text:p>
        </text:list-item>
      </text:list>
      <text:p text:style-name="P146"/>
      <text:p text:style-name="P146">dz. 900 – Gospodarka komunalna i ochrona środowiska – 10.000 zł</text:p>
      <text:p text:style-name="P146">rozdz. 90004 – Utrzymanie zieleni w miastach i gminach – 10.000 zł</text:p>
      <text:list text:style-name="WW8Num38">
        <text:list-item>
          <text:p text:style-name="P37"><text:span text:style-name="T5">wydatki bieżące – 10.000 zł</text:span></text:p>
        </text:list-item>
      </text:list>
      <text:p text:style-name="P49"/>
      <text:p text:style-name="P49"/>
      <text:p text:style-name="P136">4) w załączniku nr 3 do uchwały:</text:p>
      <text:p text:style-name="P84">Tytułem zwiększeń </text:p>
      <text:p text:style-name="P85">miasto </text:p>
      <text:p text:style-name="P154">dz. 852, rozdz. 85212 – Świadczenia rodzinne, zaliczka alimentacyjna oraz składki na ubezpieczenia emerytalne i rentowe z ubezpieczenia społecznego o kwotę 57.000 zł </text:p>
      <text:list text:style-name="WW8Num38">
        <text:list-item>
          <text:p text:style-name="P37"><text:span text:style-name="T5">dotacje ogółem o kwotę 57.000 zł</text:span></text:p>
        </text:list-item>
        <text:list-item>
          <text:p text:style-name="P37"><text:span text:style-name="T5">wydatki ogółem o kwotę 57.000 zł</text:span></text:p>
        </text:list-item>
      </text:list>
      <text:p text:style-name="P35">w tym:</text:p>
      <text:p text:style-name="P34"><text:span text:style-name="T5">wydatki bieżące o kwotę 43.500 zł</text:span></text:p>
      <text:p text:style-name="P35"><text:tab/>w tym:</text:p>
      <text:p text:style-name="P34"><text:span text:style-name="T5"><text:tab/>wynagrodzenia i pochodne od wynagrodzeń o kwotę 11.559 zł</text:span></text:p>
      <text:p text:style-name="P34"><text:span text:style-name="T5">wydatki majątkowe o kwotę 13.500 zł;</text:span></text:p>
      <text:p text:style-name="P67"/>
      <text:p text:style-name="P67"/>
      <text:p text:style-name="P89">powiat</text:p>
      <text:p text:style-name="P128">dz. 710 – Działalność usługowa, rozdz. 71015 – Nadzór budowlany o kwotę </text:p>
      <text:p text:style-name="P127"><text:span text:style-name="T8">16.519 zł</text:span></text:p>
      <text:list text:style-name="WW8Num38">
        <text:list-item>
          <text:p text:style-name="P54">dotacje ogółem o kwotę 16.519 zł</text:p>
        </text:list-item>
        <text:list-item>
          <text:p text:style-name="P54">wydatki ogółem o kwotę 16.519 zł</text:p>
        </text:list-item>
      </text:list>
      <text:p text:style-name="P74">w tym:</text:p>
      <text:p text:style-name="P74">wydatki bieżące o kwotę 16.519 zł</text:p>
      <text:p text:style-name="P90">w tym:</text:p>
      <text:p text:style-name="P90">wynagrodzenia i pochodne od wynagrodzeń o kwotę 16.519 zł</text:p>
      <text:p text:style-name="P133"/>
      <text:p text:style-name="P132"><text:span text:style-name="T8">dz. 754, rozdz. 75411 – Komendy powiatowe Państwowej Straży Pożarnej o kwotę 117.027 zł</text:span></text:p>
      <text:list text:style-name="WW8Num38">
        <text:list-item>
          <text:p text:style-name="P54">dotacje ogółem o kwotę 117.027 zł</text:p>
        </text:list-item>
        <text:list-item>
          <text:p text:style-name="P54"><text:soft-page-break/>wydatki ogółem o kwotę 117.027 zł</text:p>
        </text:list-item>
      </text:list>
      <text:p text:style-name="P87">w tym:</text:p>
      <text:p text:style-name="P91">wydatki bieżące o kwotę 102.507 zł</text:p>
      <text:p text:style-name="P90">w tym:</text:p>
      <text:p text:style-name="P90">wynagrodzenia i pochodne od wynagrodzeń o kwotę 6.607 zł</text:p>
      <text:p text:style-name="P91">wydatki majątkowe – 14.520 zł</text:p>
      <text:p text:style-name="P67"/>
      <text:p text:style-name="P67"/>
      <text:p text:style-name="P136">5) w załączniku nr 6 do uchwały:</text:p>
      <text:p text:style-name="P149"><text:span text:style-name="T3">Tytułem zmniejszeń – 417.600 zł</text:span></text:p>
      <text:p text:style-name="P149"><text:span text:style-name="T9">miasto – 397.500 zł</text:span></text:p>
      <text:p text:style-name="P153">dz. 400 – Wytwarzanie i zaopatrywanie w energię elektryczną, </text:p>
      <text:p text:style-name="P155">gaz i wodę – 250.000 zł</text:p>
      <text:p text:style-name="P153">rozdz. 40001 – Dostarczanie ciepła – 250.000 zł</text:p>
      <text:list text:style-name="WW8Num9">
        <text:list-item>
          <text:p text:style-name="P144">Inwestycje ciepłownicze realizowane zgodnie z przepisami dotyczącymi warunków przyłączeniowych do istniejącej sieci cieplnej – 250.000 zł</text:p>
        </text:list-item>
      </text:list>
      <text:p text:style-name="P153"/>
      <text:p text:style-name="P153">dz. 750 – Administracja publiczna – 40.000 zł</text:p>
      <text:p text:style-name="P153">rozdz. 75023 – Urzędy gmin (miast i miast na prawach powiatu) – 40.000 zł</text:p>
      <text:list text:style-name="WW8Num9">
        <text:list-item>
          <text:p text:style-name="P137"><text:span text:style-name="T12">Zakupy inwestycyjne dla Urzędu Miejskiego – 40.000 zł</text:span></text:p>
        </text:list-item>
      </text:list>
      <text:p text:style-name="P153"/>
      <text:p text:style-name="P149"><text:span text:style-name="T12">dz. 801 – Oświata i wychowanie – 48.000 zł</text:span></text:p>
      <text:p text:style-name="P149"><text:span text:style-name="T12">rozdz. 80110 - Gimnazja – 48.000 zł</text:span></text:p>
      <text:list text:style-name="WW8Num9">
        <text:list-item>
          <text:p text:style-name="P137"><text:span text:style-name="T12">Wymiana stolarki okiennej w Gimnazjum Nr 3 przy ul. Teatralnej – 48.000 zł</text:span></text:p>
        </text:list-item>
      </text:list>
      <text:p text:style-name="P88"/>
      <text:p text:style-name="P88">dz. 900 – Gospodarka komunalna i ochrona środowiska – 59.500 zł</text:p>
      <text:p text:style-name="P88">rozdz. 90095 – Pozostała działalność – 59.500 zł</text:p>
      <text:list text:style-name="WW8Num34">
        <text:list-item>
          <text:p text:style-name="P92">Budowa alejek na terenach zielonych, w tym w zabytkowych parkach na terenie miasta – 2.000 zł</text:p>
        </text:list-item>
        <text:list-item>
          <text:p text:style-name="P92">Przebudowa miejskiej fontanny na Pl. Kilińskiego – 12.500 zł</text:p>
        </text:list-item>
        <text:list-item>
          <text:p text:style-name="P92">Modernizacja szaletu przy ul. Górnośląskiej 10 – 45.000 zł</text:p>
        </text:list-item>
      </text:list>
      <text:p text:style-name="P67"/>
      <text:p text:style-name="P149"><text:span text:style-name="T9">powiat – 20.100 zł</text:span></text:p>
      <text:p text:style-name="P88">dz. 801 – Oświata i wychowanie – 20.100 zł</text:p>
      <text:p text:style-name="P88">rozdz. 80120 – Licea ogólnokształcące – 20.100 zł</text:p>
      <text:list text:style-name="WW8Num37">
        <text:list-item>
          <text:p text:style-name="P103"><text:span text:style-name="T10">Budowa ogólnodostępnego boiska sportowego przy IV LO (w ramach Programu „Blisko Boisko”) - 20.100 zł,</text:span></text:p>
        </text:list-item>
      </text:list>
      <text:p text:style-name="P67"/>
      <text:p text:style-name="P67"/>
      <text:p text:style-name="P149"><text:span text:style-name="T3">Tytułem zwiększeń – 534.730 zł</text:span></text:p>
      <text:p text:style-name="P149"><text:span text:style-name="T9">miasto – 433.900 zł</text:span></text:p>
      <text:p text:style-name="P153">dz. 400 – Wytwarzanie i zaopatrywanie w energię elektryczną, </text:p>
      <text:p text:style-name="P155">gaz i wodę – 250.000 zł</text:p>
      <text:p text:style-name="P153">rozdz. 40001 – Dostarczanie ciepła – 250.000 zł</text:p>
      <text:list text:style-name="WW8Num9">
        <text:list-item>
          <text:p text:style-name="P137"><text:span text:style-name="T12">Modernizacja miejskiego systemu ciepłowniczego na osiedlach mieszkaniowych i starej części miasta – 250.000 zł</text:span></text:p>
        </text:list-item>
      </text:list>
      <text:p text:style-name="P128"/>
      <text:p text:style-name="P153">dz. 750 – Administracja publiczna – 40.000 zł</text:p>
      <text:p text:style-name="P153">rozdz. 75023 – Urzędy gmin (miast i miast na prawach powiatu) – 40.000 zł</text:p>
      <text:list text:style-name="WW8Num9">
        <text:list-item>
          <text:p text:style-name="P137"><text:span text:style-name="T12">Sklimatyzowanie pomieszczeń w Urzędzie Miejskim w Kaliszu – 40.000 zł</text:span></text:p>
        </text:list-item>
      </text:list>
      <text:p text:style-name="P128"><text:soft-page-break/></text:p>
      <text:p text:style-name="P127"><text:span text:style-name="T8">dz. 801 – Oświata i wychowanie – 70.900 zł</text:span></text:p>
      <text:p text:style-name="P153">rozdz. 80101 - Szkoły podstawowe – 48.000 zł</text:p>
      <text:list text:style-name="WW8Num9">
        <text:list-item>
          <text:p text:style-name="P144">Wykonanie robót termomodernizacyjnych i modernizacyjnych w szkołach podstawowych – 48.000 zł</text:p>
        </text:list-item>
      </text:list>
      <text:p text:style-name="P128">rozdz. 80195 – Pozostała działalność – 22.900 zł</text:p>
      <text:list text:style-name="WW8Num38">
        <text:list-item>
          <text:p text:style-name="P37"><text:span text:style-name="T5">Zakup i instalacja w szkołach i placówkach oświatowych zestawów do monitoringu wizyjnego – 22.900 zł,</text:span></text:p>
        </text:list-item>
      </text:list>
      <text:p text:style-name="P34"><text:span text:style-name="T5">Przewidywany koszt realizacji: 22.900 zł</text:span></text:p>
      <text:p text:style-name="P35">Przewidywany termin realizacji: 2008 r.</text:p>
      <text:p text:style-name="P67"/>
      <text:p text:style-name="P146">dz. 852 – Pomoc społeczna – 13.500 zł</text:p>
      <text:p text:style-name="P146">rozdz. 85212 – Świadczenia rodzinne, zaliczka alimentacyjna oraz składki na ubezpieczenia emerytalne i rentowe z ubezpieczenia społecznego – 13.500 zł</text:p>
      <text:list text:style-name="WW8Num38">
        <text:list-item>
          <text:p text:style-name="P37"><text:span text:style-name="T5">Zakupy inwestycyjne dla Biura Świadczeń Rodzinnych – 13.500 zł</text:span></text:p>
        </text:list-item>
      </text:list>
      <text:p text:style-name="P35">Zakres rzeczowy: zakup sprzętu komputerowego</text:p>
      <text:p text:style-name="P34"><text:span text:style-name="T5">Przewidywany koszt realizacji: 13.500 zł</text:span></text:p>
      <text:p text:style-name="P35">Przewidywany termin realizacji: 2008 r.</text:p>
      <text:p text:style-name="P67"/>
      <text:p text:style-name="P88">dz. 900 – Gospodarka komunalna i ochrona środowiska – 59.500 zł</text:p>
      <text:p text:style-name="P88">rozdz. 90095 – Pozostała działalność – 59.500 zł</text:p>
      <text:list text:style-name="WW8Num34">
        <text:list-item>
          <text:p text:style-name="P92">Inwestycje realizowane w ramach społecznych inicjatyw inwestycyjnych – 59.500 zł</text:p>
        </text:list-item>
      </text:list>
      <text:p text:style-name="P67"/>
      <text:p text:style-name="P149"><text:span text:style-name="T9">powiat – 100.830 zł</text:span></text:p>
      <text:p text:style-name="P128">dz. 754 – Bezpieczeństwo publiczne i ochrona przeciwpożarowa – 14.520 zł</text:p>
      <text:p text:style-name="P128">rozdz. 75411 – Komendy powiatowe Państwowej Straży Pożarnej – 14.520 zł</text:p>
      <text:list text:style-name="WW8Num7">
        <text:list-item>
          <text:p text:style-name="P134">Zakup i wymiana sprzętu transportowego – 14.520 zł</text:p>
        </text:list-item>
      </text:list>
      <text:p text:style-name="P34"><text:span text:style-name="T5">Przewidywany koszt realizacji: 2.214.520 zł</text:span></text:p>
      <text:p text:style-name="P128"/>
      <text:p text:style-name="P127"><text:span text:style-name="T8">dz. 801 – Oświata i wychowanie – 86.310 zł</text:span></text:p>
      <text:p text:style-name="P88">rozdz. 80120 – Licea ogólnokształcące – 20.100 zł</text:p>
      <text:list text:style-name="WW8Num37">
        <text:list-item>
          <text:p text:style-name="P104"><text:span text:style-name="T10">Wykonanie robót termomodernizacyjnych i modernizacyjnych w liceach - <text:line-break/>20.100 zł</text:span></text:p>
        </text:list-item>
      </text:list>
      <text:p text:style-name="P127"><text:span text:style-name="T8">rozdz. 80195 – Pozostała działalność – 66.210 zł</text:span></text:p>
      <text:list text:style-name="WW8Num38">
        <text:list-item>
          <text:p text:style-name="P37"><text:span text:style-name="T5">Zakup i instalacja w szkołach i placówkach oświatowych zestawów do monitoringu wizyjnego – 66.210 zł,</text:span></text:p>
        </text:list-item>
      </text:list>
      <text:p text:style-name="P34"><text:span text:style-name="T5">Przewidywany koszt realizacji: 66.210 zł</text:span></text:p>
      <text:p text:style-name="P35">Przewidywany termin realizacji: 2008 r.</text:p>
      <text:p text:style-name="P67"/>
      <text:p text:style-name="P67"/>
      <text:h text:style-name="P97" text:outline-level="6">§ 2.</text:h>
      <text:p text:style-name="P72"/>
      <text:p text:style-name="Text_20_body">Zarządzenie wchodzi w życie z dniem podpisania.</text:p>
      <text:p text:style-name="Standard"/>
      <text:p text:style-name="P50">Uzasadnienie</text:p>
      <text:p text:style-name="P98"><text:span text:style-name="T12">do zarządzenia Nr 361/2008 Prezydenta Miasta Kalisza z dnia 28 sierpnia 2008 r.<text:line-break/>w sprawie zmian w budżecie Kalisza - Miasta na prawach powiatu na 2008 rok.</text:span></text:p>
      <text:p text:style-name="P105"><text:span text:style-name="T10">Na podstawie pisma nr FB.I-3.3011-294/08 Wojewody Wielkopolskiego zwiększa się budżet miasta po stronie dochodów w dz. 801 – Oświata i wychowanie, dotacje celowe otrzymane z budżetu państwa na realizację inwestycji i zakupów inwestycyjnych własnych gmin (związków gmin) /§ 6330/ o kwotę 22.900 zł i po stronie wydatków w dz. 801 – Oświata i wychowanie, rozdz. 80195 – Pozostała działalność o kwotę <text:line-break/>22.900 zł z przeznaczeniem na dofinansowanie zakupu i instalacji w szkołach <text:line-break/>i placówkach oświatowych zestawów do monitoringu wizyjnego, a także dofinansowanie modernizacji lub rozszerzenia istniejącej sieci monitoringu – zgodnie z Rządowym programem wspierania w latach 2007-2009 organów prowadzących w zapewnieniu bezpiecznych warunków nauki, wychowania i opieki w publicznych szkołach i placówkach „Monitoring wizyjny w szkołach i placówkach”. </text:span></text:p>
      <text:p text:style-name="P99"><text:span text:style-name="T10">Powyższe środki pochodzą z rezerwy celowej zaplanowanej w ustawie budżetowej na 2008 rok.</text:span></text:p>
      <text:p text:style-name="P106">Na podstawie pisma nr FB.I-3.3011-294/08 Wojewody Wielkopolskiego zwiększa się budżet powiatu po stronie dochodów w dz. 801 – Oświata i wychowanie, dotacje celowe otrzymane z budżetu państwa na realizację inwestycji i zakupów inwestycyjnych własnych powiatu /§ 6430/ o kwotę 66.210 zł i po stronie wydatków w dz. 801 – Oświata i wychowanie, rozdz. 80195 – Pozostała działalność o kwotę <text:line-break/>66.210 zł z przeznaczeniem na dofinansowanie zakupu i instalacji w szkołach <text:line-break/>i placówkach oświatowych zestawów do monitoringu wizyjnego, a także dofinansowanie modernizacji lub rozszerzenia istniejącej sieci monitoringu – zgodnie z Rządowym programem wspierania w latach 2007-2009 organów prowadzących w zapewnieniu bezpiecznych warunków nauki, wychowania i opieki w publicznych szkołach i placówkach „Monitoring wizyjny w szkołach i placówkach”. </text:p>
      <text:p text:style-name="P100">Powyższe środki pochodzą z rezerwy celowej zaplanowanej w ustawie budżetowej na 2008 rok.</text:p>
      <text:p text:style-name="P105"><text:span text:style-name="T10">Na podstawie pisma nr FB.I-6.3011-353/08 Wojewody Wielkopolskiego zwiększa się budżet powiatu po stronie dochodów w dz. 801 – Oświata i wychowanie, dotacje celowe otrzymane z budżetu państwa na realizację bieżących zadań własnych powiatu /§ 2130/ o kwotę 60.666 zł i po stronie wydatków w dz. 801 – Oświata i wychowanie, rozdz. 80195 – Pozostała działalność o kwotę 60.666 zł z przeznaczeniem na sfinansowanie – w ramach wdrażania reformy oświaty – wypłat wynagrodzeń dla nauczycieli za przeprowadzenie (poza tygodniowym obowiązkowym wymiarem zajęć) części ustnej egzaminu maturalnego.</text:span></text:p>
      <text:p text:style-name="P100">Powyższe środki pochodzą z rezerwy celowej zaplanowanej w ustawie budżetowej na 2008 rok.</text:p>
      <text:p text:style-name="P105"><text:span text:style-name="T10">Na podstawie pisma nr FB.I-3.3011-335/08 Wojewody Wielkopolskiego zwiększa się budżet miasta po stronie dochodów w dz. 852 – Pomoc społeczna, dotacje celowe otrzymane z budżetu państwa na</text:span><text:span text:style-name="T15"> </text:span><text:span text:style-name="T10">realizację zadań bieżących z zakresu administracji rządowej oraz innych zadań zleconych gminie (związkom gmin) ustawami /§ 2010/ kwotę 43.500 zł oraz</text:span><text:span text:style-name="T15"> </text:span><text:span text:style-name="T10">dotacje celowe otrzymane z budżetu państwa na inwestycje i zakupy inwestycyjne z zakresu administracji rządowej oraz innych zadań zleconych </text:span><text:soft-page-break/><text:span text:style-name="T10">gminom ustawami /§ 6310/ o kwotę 13.500 zł i po stronie wydatków w dz. 852 – Pomoc społeczna, rozdz. 85212 - Świadczenia rodzinne, zaliczka alimentacyjna oraz składki na ubezpieczenia emerytalne i rentowe z ubezpieczenia społecznego o kwotę 57.000 zł z przeznaczeniem na wdrożenie w okresie lipiec-wrzesień br. ustawy z dnia <text:line-break/>7 września 2007 r. o pomocy osobom uprawnionym do alimentów (Dz.U. Nr 192, poz. 1378). </text:span></text:p>
      <text:p text:style-name="P99"><text:span text:style-name="T10">Powyższe środki pochodzą z rezerwy budżetowej zaplanowanej w ustawie budżetowej na 2008 rok.</text:span></text:p>
      <text:p text:style-name="P135"><text:span text:style-name="T8">Na podstawie pisma nr FB.I-6.3011-345/08 Wojewody Wielkopolskiego zwiększa się budżet powiatu po stronie dochodów w dz. 852 – Pomoc społeczna, dotacje celowe otrzymane z budżetu państwa na realizację bieżących zadań własnych powiatu /§ 2130/ o kwotę 31.000 zł i po stronie wydatków w dz. 85220 – Jednostki specjalistycznego poradnictwa, mieszkania chronione i ośrodki interwencji kryzysowej o kwotę 31.000 zł z przeznaczeniem na dofinansowanie działalności bieżącej funkcjonujących ośrodków interwencji kryzysowej związanych m.in. z realizacją zadań wynikających z Krajowego Programu Zwalczania i Zapobiegania Handlowi Ludźmi na lata 2007-2008.</text:span></text:p>
      <text:p text:style-name="P99"><text:span text:style-name="T10">Powyższe środki pochodzą z rezerwy budżetowej zaplanowanej w ustawie budżetowej na 2008 rok.</text:span></text:p>
      <text:p text:style-name="P96">Na podstawie pisma nr FB.I-4.3011-360/08 Wojewody Wielkopolskiego zwiększa się budżet powiatu po stronie dochodów w dz. 754 – Bezpieczeństwo publiczne i ochrona przeciwpożarowa, dotacje celowe otrzymane z budżetu państwa na zadania bieżące z zakresu administracji rządowej oraz inne zadania zlecone ustawami realizowane przez powiat /§ 2110/ o kwotę 95.900 zł oraz dotacje celowe otrzymane z budżetu państwa na inwestycje i zakupy inwestycyjne z zakresu administracji rządowej oraz inne zadania zlecone ustawami realizowane przez powiat /§ 6410/ o kwotę 14.520 zł i po stronie wydatków w dz. 754 – Bezpieczeństwo publiczne i ochrona przeciwpożarowa, rozdz. 75411 – Komendy powiatowe Państwowej Straży Pożarnej o kwotę 95.900 zł z przeznaczeniem dla Komendy Miejskiej Państwowej Straży Pożarnej w Kaliszu na kontynuację doposażenia funkcjonariuszy PSP w środki ochrony indywidualnej i na przeprowadzenie remontu budynku magazynowo-warsztatowego oraz kwotę 14.520 zł na wydatki majątkowe – zad. pn. Zakup i wymiana sprzętu transportowego. </text:p>
      <text:p text:style-name="P106">Na podstawie pisma nr FB.I-5.3011-290/08 Wojewody Wielkopolskiego zwiększa się budżet powiatu:</text:p>
      <text:list text:style-name="WW8Num7">
        <text:list-item>
          <text:p text:style-name="P107">po stronie dochodów w dz. 710 – Działalność usługowa, dotacje celowe otrzymane z budżetu państwa na zadania bieżące z zakresu administracji rządowej oraz inne zadania zlecone ustawami realizowane przez powiat /§ 2110/ o kwotę 6.195 zł i po stronie wydatków w dz. 710 – Działalność usługowa, rozdz. 71015 – Nadzór budowlany o kwotę 6.195 zł,</text:p>
        </text:list-item>
        <text:list-item>
          <text:p text:style-name="P108"><text:span text:style-name="T10">po stronie dochodów w dz. 754 – Bezpieczeństwo publiczne i ochrona przeciwpożarowa, dotacje celowe otrzymane z budżetu państwa na zadania bieżące z zakresu administracji rządowej oraz inne zadania zlecone ustawami realizowane przez powiat /§ 2110/ o kwotę 2.477 zł i po stronie wydatków w dz. 754 – Bezpieczeństwo publiczne i ochrona przeciwpożarowa, rozdz. 75411 – Komendy powiatowe Państwowej Straży Pożarnej o kwotę 2.477 zł,</text:span></text:p>
        </text:list-item>
      </text:list>
      <text:p text:style-name="P111"><text:span text:style-name="T10">z przeznaczeniem na sfinansowanie dodatków specjalnych (wraz z pochodnymi) w służbie cywilnej w ramach zaplanowanych w ustawie budżetowej na rok 2008 </text:span><text:soft-page-break/><text:span text:style-name="T10">„środków na zwiększenie wynagrodzeń i pochodnych, w tym na modernizację systemu wynagrodzeń administracji”.</text:span></text:p>
      <text:p text:style-name="P99"><text:span text:style-name="T10">Powyższe środki pochodzą z rezerwy celowej zaplanowanej w ustawie budżetowej na 2008 rok.</text:span></text:p>
      <text:p text:style-name="P105"><text:span text:style-name="T10">Na podstawie pisma nr FB.I-8.3011-321/08 Wojewody Wielkopolskiego zwiększa się budżet powiatu:</text:span></text:p>
      <text:list text:style-name="WW8Num7">
        <text:list-item>
          <text:p text:style-name="P108"><text:span text:style-name="T10">po stronie dochodów w dz. 710 – Działalność usługowa, dotacje celowe otrzymane z budżetu państwa na zadania bieżące z zakresu administracji rządowej oraz inne zadania zlecone ustawami realizowane przez powiat /§ 2110/ o kwotę 10.324 zł i po stronie wydatków w dz. 710 – Działalność usługowa, rozdz. 71015 – Nadzór budowlany o kwotę 10.324 zł,</text:span></text:p>
        </text:list-item>
        <text:list-item>
          <text:p text:style-name="P108"><text:span text:style-name="T10">po stronie dochodów w dz. 754 – Bezpieczeństwo publiczne i ochrona przeciwpożarowa, dotacje celowe otrzymane z budżetu państwa na zadania bieżące z zakresu administracji rządowej oraz inne zadania zlecone ustawami realizowane przez powiat /§ 2110/ o kwotę 4.130 zł i po stronie wydatków w dz. 754 – Bezpieczeństwo publiczne i ochrona przeciwpożarowa, rozdz. 75411 – Komendy powiatowe Państwowej Straży Pożarnej o kwotę 4.130 zł,</text:span></text:p>
        </text:list-item>
      </text:list>
      <text:p text:style-name="P111"><text:span text:style-name="T10">z przeznaczeniem na sfinansowanie od dnia 1 stycznia 2008 roku skutków procesu wartościowania stanowisk pracy w służbie cywilnej (wraz z pochodnymi) w ramach zaplanowanych w ustawie budżetowej na rok 2008 „środków na zwiększenie wynagrodzeń i pochodnych, w tym na modernizację systemu wynagrodzeń administracji”.</text:span></text:p>
      <text:p text:style-name="P99"><text:span text:style-name="T10">Powyższe środki pochodzą z rezerwy celowej zaplanowanej w ustawie budżetowej na 2008 rok.</text:span></text:p>
      <text:p text:style-name="P106">Zgodnie z wnioskiem nr WRI.3014-83/08 Naczelnika Wydziału Rozbudowy Miasta i Inwestycji dokonuje się zmiany w budżecie miasta w planie wydatków majątkowych w dz. 900 – Gospodarka komunalna i ochrona środowiska, rozdz. 90095 – Pozostała działalność:</text:p>
      <text:list text:style-name="WW8Num37">
        <text:list-item>
          <text:p text:style-name="P121">zmniejsza się plan na zadaniu pn. „Budowa alejek na terenach zielonych, w tym <text:s/>w zabytkowych parkach na terenie miasta” o kwotę 2.000 zł,</text:p>
        </text:list-item>
        <text:list-item>
          <text:p text:style-name="P121">zmniejsza się plan na zadaniu pn. „Przebudowa miejskiej fontanny na Pl. Kilińskiego” o kwotę 12.500 zł,</text:p>
        </text:list-item>
        <text:list-item>
          <text:p text:style-name="P121">zmniejsza się plan na zadaniu pn. „Modernizacja szaletu przy ul. Górnośląskiej 10” o kwotę 45.000 zł,</text:p>
        </text:list-item>
        <text:list-item>
          <text:p text:style-name="P112"><text:span text:style-name="T10">zwiększa się plan na zadaniu pn. „Inwestycje realizowane w ramach społecznych inicjatyw inwestycyjnych” o kwotę 59.500 zł.</text:span></text:p>
        </text:list-item>
      </text:list>
      <text:p text:style-name="P99"><text:span text:style-name="T10">Powyższa zmiana pozwoli na wykonanie parkingu na osiedlu Dobrzec wspólnie ze SM „Dobrzec”.</text:span></text:p>
      <text:p text:style-name="P105"><text:span text:style-name="T10">Zgodnie z wnioskiem nr WRI.3014-81/08 Naczelnika Wydziału Rozbudowy Miasta i Inwestycji dokonuje się zmiany w budżecie powiatu w planie wydatków majątkowych w dz. 801 – Oświata i wychowanie, rozdz. 80120 – Licea ogólnokształcące:</text:span></text:p>
      <text:list text:style-name="WW8Num37">
        <text:list-item>
          <text:p text:style-name="P112"><text:span text:style-name="T10">zmniejsza się plan na zadaniu pn. „Budowa ogólnodostępnego boiska sportowego przy IV LO (w ramach Programu „Blisko Boisko”)” o kwotę 20.100 zł,</text:span></text:p>
        </text:list-item>
        <text:list-item>
          <text:p text:style-name="P112"><text:span text:style-name="T10">zwiększa się plan na zadaniu pn. „Wykonanie robót termomodernizacyjnych <text:line-break/>i modernizacyjnych w liceach” o kwotę 20.100 zł.</text:span></text:p>
        </text:list-item>
      </text:list>
      <text:p text:style-name="P99"><text:soft-page-break/><text:span text:style-name="T10">Powyższa zmiana pozwoli na wykonanie dodatkowych robót w Zespole Szkół Ponadgimnazjalnych Nr 1 przy ul. Kościuszki 10, związanych z wymianą posadzek i malowaniem korytarza w zabytkowej części obiektu.</text:span></text:p>
      <text:p text:style-name="P106">Zgodnie z wnioskiem nr WRI.3014-84/08 Naczelnika Wydziału Rozbudowy Miasta i Inwestycji dokonuje się zmiany w budżecie miasta w planie wydatków majątkowych w dz. 400 – Wytwarzanie i zaopatrywanie w energię elektryczną, gaz i wodę, rozdz. 40001 – Dostarczanie ciepła:</text:p>
      <text:list text:style-name="WW8Num37">
        <text:list-item>
          <text:p text:style-name="P121">zmniejsza się plan na zadaniu pn. „Inwestycje ciepłownicze realizowane zgodnie z przepisami dotyczącymi warunków przyłączeniowych do istniejącej sieci cieplnej” o kwotę 250.000 zł,</text:p>
        </text:list-item>
        <text:list-item>
          <text:p text:style-name="P121">zwiększa się plan na zadaniu pn. „Modernizacja miejskiego systemu ciepłowniczego na osiedlach mieszkaniowych i starej części miasta” o kwotę 250.000 zł.</text:p>
        </text:list-item>
      </text:list>
      <text:p text:style-name="P100">Powyższa zmiana pozwoli na rozstrzygnięcie przetargu na budowę sieci cieplnej rozdzielczej od Alei Wojska Polskiego w kierunku ul. Dobrzeckiej 16.</text:p>
      <text:p text:style-name="P105"><text:span text:style-name="T10">Zgodnie z wnioskiem nr WRI.3014-85/08 Naczelnika Wydziału Rozbudowy Miasta <text:line-break/>i Inwestycji dokonuje się zmiany w budżecie miasta w planie wydatków majątkowych w dz. 801 – Oświata i wychowanie:</text:span></text:p>
      <text:list text:style-name="WW8Num37">
        <text:list-item>
          <text:p text:style-name="P112"><text:span text:style-name="T10">zmniejsza się plan w rozdz. 80110 - Gimnazja na zadaniu pn. „</text:span><text:span text:style-name="T11">Wymiana stolarki okiennej w Gimnazjum Nr 3 przy ul. Teatralnej</text:span><text:span text:style-name="T10">” o kwotę 48.000 zł,</text:span></text:p>
        </text:list-item>
        <text:list-item>
          <text:p text:style-name="P112"><text:span text:style-name="T10">zwiększa się plan w rozdz. 80101 – Szkoły podstawowe na zadaniu pn</text:span><text:span text:style-name="T15">. </text:span><text:span text:style-name="T10">„</text:span><text:span text:style-name="T11">Wykonanie robót termomodernizacyjnych i modernizacyjnych w szkołach podstawowych</text:span><text:span text:style-name="T10">” <text:line-break/>o kwotę 48.000 zł.</text:span></text:p>
        </text:list-item>
      </text:list>
      <text:p text:style-name="P100">Dokonanie powyższej zmiany pozwoli na zakup i montaż nowych drabinek do Sali gimnastycznej w Szkole Podstawowej Nr 14 przy ul. Mickiewicza.</text:p>
      <text:p text:style-name="P105"><text:span text:style-name="T10">Na podstawie wniosku nr WAG.3040-0006/08 2008/08/00481 Naczelnika Wydziału Administracyjno – Gospodarczego dokonuje się zmiany w budżecie miasta w planie wydatków majątkowych w dz. 750 – Administracja publiczna, rozdz. 75023 – Urzędy gmin (miast i miast na prawach powiatu):</text:span></text:p>
      <text:list text:style-name="WW8Num37">
        <text:list-item>
          <text:p text:style-name="P112"><text:span text:style-name="T10">zmniejsza się plan na zadaniu pn. „Zakupy inwestycyjne dla Urzędu Miejskiego” o kwotę 40.000 zł (w związku z odstąpieniem od podpisania umowy na zakup fortepianu dla UM – unieważnione postępowanie przetargowe),</text:span></text:p>
        </text:list-item>
        <text:list-item>
          <text:p text:style-name="P112"><text:span text:style-name="T10">zwiększa się plan na zadaniu pn. „Sklimatyzowanie pomieszczeń w Urzędzie Miejskim w Kaliszu” o kwotę 40.000 zł (w związku z brakującymi środkami na zadaniu).</text:span></text:p>
        </text:list-item>
      </text:list>
      <text:p text:style-name="P105"><text:span text:style-name="T10">Stosownie do wniosku nr WSRK.3014-56/08 Naczelnika Wydziału Środowiska, Rolnictwa i Gospodarki Komunalnej dokonuje się zmiany w budżecie miasta w planie wydatków w dz. 900 – Gospodarka komunalna i ochrona środowiska:</text:span></text:p>
      <text:list text:style-name="WW8Num37">
        <text:list-item>
          <text:p text:style-name="P112"><text:span text:style-name="T10">zmniejsza się plan wydatków bieżących w rozdz. 90002 – Gospodarka odpadami o kwotę 10.000 zł (zakup usług remontowych),</text:span></text:p>
        </text:list-item>
        <text:list-item>
          <text:p text:style-name="P112"><text:span text:style-name="T10">zwiększa się plan wydatków bieżących w rozdz. 90004 – Utrzymanie zieleni w miastach i gminach o kwotę 10.000 zł z przeznaczeniem na zakup usług pozostałych, na sfinansowanie zużycia energii elektrycznej na terenach zieleni miejskiej w związku ze wzrostem cen energii elektrycznej oraz na zakup książek – nagród w konkursie „Zielony Kalisz”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/>
    </style:style>
    <style:style style:name="WW8Num26z2" style:family="text">
      <style:text-properties fo:color="#000000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9z2" style:family="text">
      <style:text-properties fo:color="#000000"/>
    </style:style>
    <style:style style:name="WW8Num30z1" style:family="text">
      <style:text-properties style:font-name="Times New Roman" style:font-name-complex="Times New Roman"/>
    </style:style>
    <style:style style:name="WW8Num31z0" style:family="text">
      <style:text-properties fo:color="#000000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2" style:family="text">
      <style:text-properties fo:color="#000000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2" style:family="text">
      <style:text-properties style:font-name="Wingdings"/>
    </style:style>
    <style:style style:name="WW8Num3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1.9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9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9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9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)" style:num-format="1">
        <style:list-level-properties text:min-label-width="0.635cm"/>
      </text:list-level-style-number>
      <text:list-level-style-number text:level="2" text:style-name="WW8Num24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6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9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30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)" style:num-format="1">
        <style:list-level-properties text:min-label-width="0.635cm"/>
      </text:list-level-style-number>
      <text:list-level-style-number text:level="2" text:style-name="WW8Num31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space-before="1.863cm" text:min-label-width="0.635cm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768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5.038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1.3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5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3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3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8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8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9"><draw:text-box fo:min-height="0.37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5-01-20T18:50:00</meta:creation-date>
    <dc:creator>Twoja nazwa użytkownika</dc:creator>
    <dc:date>2008-08-24T13:10:00</dc:date>
    <meta:print-date>2008-06-19T10:38:00</meta:print-date>
    <meta:editing-cycles>1305</meta:editing-cycles>
    <meta:editing-duration>PT9H3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274" meta:word-count="3725" meta:character-count="25217"/>
  </office:meta>
</office:document-meta>
</file>