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  <style:text-properties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5.251cm" fo:margin-right="0cm" fo:text-align="start" style:justify-single-word="false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60/2008</text:span></text:p>
      <text:p text:style-name="P2">Prezydenta Miasta Kalisza</text:p>
      <text:p text:style-name="P1"><text:span text:style-name="T1">z dnia 28 sierpnia 2008 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3"><text:span text:style-name="T4">W postępowaniu o udzielenie zamówienia publicznego prowadzonym w trybie przetargu nieograniczonego na </text:span><text:span text:style-name="T2">„</text:span><text:span text:style-name="T5">Dobudowę szybu wraz z instalacją windy <text:s/>dla osób niepełnosprawnych do budynku Środowiskowego Domu Samopomocy „TULIPAN” przy ul. Widok 77 w</text:span><text:span text:style-name="T2"> </text:span><text:span text:style-name="T5">Kaliszu</text:span><text:span text:style-name="T2">” </text:span><text:span text:style-name="T4">powołuje się Komisję Przetargową do oceny spełnienia przez Wykonawców warunków udziału w postępowaniu oraz do 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3">1. Przewodniczący Komisji<text:tab/>- Anna Durlej</text:span></text:p>
      <text:p text:style-name="P8"><text:span text:style-name="T3"><text:tab/>Główny Specjalista ds. Przygotowania i Realizacji Inwestycji w Wydziale Rozbudowy Miasta i Inwestycji</text:span></text:p>
      <text:p text:style-name="P8"><text:span text:style-name="T3">2. Członek Komisji <text:s text:c="15"/>- <text:s/>Janusz Sibiński </text:span></text:p>
      <text:p text:style-name="P8"><text:span text:style-name="T3"><text:s text:c="50"/>Z-ca Naczelnika Wydziału </text:span></text:p>
      <text:p text:style-name="P9"><text:s text:c="50"/>Spraw Społecznych i Mieszkaniowych</text:p>
      <text:p text:style-name="P3"><text:span text:style-name="T3">3. Członek Komisji<text:tab/><text:tab/>- Marta Cichowicz</text:span></text:p>
      <text:p text:style-name="P12"><text:span text:style-name="T6">Podinspektor w Wydziale Rozbudowy Miasta <text:s text:c="26"/>i Inwestycji <text:s text:c="17"/></text:span></text:p>
      <text:p text:style-name="P3"><text:span text:style-name="T3">4. Sekretarz Komisji<text:tab/><text:tab/>- Anna Wolf</text:span></text:p>
      <text:p text:style-name="P12"><text:span text:style-name="T6">Podinspektor w Wydziale Rozbudowy Miasta <text:s text:c="25"/>i Inwestycji.</text:span></text:p>
      <text:p text:style-name="P13"/>
      <text:p text:style-name="Tekst_20_podstawowy_20_2"/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02-12T14:04:00</meta:creation-date>
    <dc:creator>adurlej</dc:creator>
    <dc:date>2008-08-28T12:49:00</dc:date>
    <meta:print-date>2008-04-14T10:43:00</meta:print-date>
    <meta:editing-cycles>54</meta:editing-cycles>
    <meta:editing-duration>PT1H4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13" meta:character-count="1669"/>
  </office:meta>
</office:document-meta>
</file>