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size-complex="12pt"/>
    </style:style>
    <style:style style:name="P2" style:family="paragraph" style:parent-style-name="Text_20_body" style:list-style-name="WW8Num17">
      <style:text-properties style:font-size-complex="12pt"/>
    </style:style>
    <style:style style:name="P3" style:family="paragraph" style:parent-style-name="Text_20_body" style:list-style-name="WW8Num2"/>
    <style:style style:name="P4" style:family="paragraph" style:parent-style-name="Text_20_body" style:list-style-name="WW8Num18"/>
    <style:style style:name="P5" style:family="paragraph" style:parent-style-name="Text_20_body">
      <style:paragraph-properties>
        <style:tab-stops>
          <style:tab-stop style:position="1.136cm"/>
        </style:tab-stops>
      </style:paragraph-properties>
    </style:style>
    <style:style style:name="P6" style:family="paragraph" style:parent-style-name="Text_20_body"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P8" style:family="paragraph" style:parent-style-name="Text_20_body">
      <style:paragraph-properties fo:margin-left="0.635cm" fo:margin-right="0cm" fo:text-indent="0.614cm" style:auto-text-indent="false"/>
    </style:style>
    <style:style style:name="P9" style:family="paragraph" style:parent-style-name="Text_20_body">
      <style:paragraph-properties fo:margin-left="1.27cm" fo:margin-right="0cm" fo:text-indent="0.482cm" style:auto-text-indent="false"/>
    </style:style>
    <style:style style:name="P10" style:family="paragraph" style:parent-style-name="Text_20_body">
      <style:paragraph-properties fo:margin-left="1.27cm" fo:margin-right="0cm" fo:text-indent="0.482cm" style:auto-text-indent="false"/>
      <style:text-properties fo:color="#ff00ff"/>
    </style:style>
    <style:style style:name="P11" style:family="paragraph" style:parent-style-name="Text_20_body">
      <style:paragraph-properties fo:margin-left="1.752cm" fo:margin-right="0cm" fo:text-indent="-0.501cm" style:auto-text-indent="false"/>
      <style:text-properties fo:color="#ff00ff" fo:font-size="8pt" style:font-size-asian="8pt" style:font-size-complex="8pt"/>
    </style:style>
    <style:style style:name="P12" style:family="paragraph" style:parent-style-name="Text_20_body">
      <style:paragraph-properties fo:margin-left="0.635cm" fo:margin-right="0cm" fo:text-indent="1.117cm" style:auto-text-indent="false"/>
    </style:style>
    <style:style style:name="P13" style:family="paragraph" style:parent-style-name="Text_20_body">
      <style:paragraph-properties fo:margin-left="0.635cm" fo:margin-right="0cm" fo:text-indent="1.117cm" style:auto-text-indent="false"/>
      <style:text-properties fo:font-size="8pt" fo:background-color="#ff00ff" style:font-size-asian="8pt" style:font-size-complex="8pt"/>
    </style:style>
    <style:style style:name="P14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0.635cm" style:auto-text-indent="false"/>
    </style:style>
    <style:style style:name="P16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left="0.642cm" fo:margin-right="0cm" fo:text-indent="0cm" style:auto-text-indent="false"/>
    </style:style>
    <style:style style:name="P18" style:family="paragraph" style:parent-style-name="Heading_20_6">
      <style:text-properties fo:font-weight="normal" style:font-weight-asian="normal"/>
    </style:style>
    <style:style style:name="P19" style:family="paragraph" style:parent-style-name="Title">
      <style:paragraph-properties fo:line-height="100%"/>
    </style:style>
    <style:style style:name="P20" style:family="paragraph" style:parent-style-name="Title">
      <style:paragraph-properties fo:line-height="100%" fo:text-align="justify" style:justify-single-word="false"/>
    </style:style>
    <style:style style:name="P21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22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23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24" style:family="paragraph" style:parent-style-name="Title">
      <style:paragraph-properties fo:margin-top="0.423cm" fo:margin-bottom="0cm" fo:line-height="100%" fo:text-align="justify" style:justify-single-word="false"/>
    </style:style>
    <style:style style:name="P25" style:family="paragraph" style:parent-style-name="Title">
      <style:paragraph-properties fo:margin-top="0.423cm" fo:margin-bottom="0cm" fo:line-height="100%" fo:text-align="justify" style:justify-single-word="false"/>
      <style:text-properties fo:font-weight="normal" style:font-weight-asian="normal"/>
    </style:style>
    <style:style style:name="P26" style:family="paragraph" style:parent-style-name="Title">
      <style:paragraph-properties fo:margin-top="0.635cm" fo:margin-bottom="0cm" fo:line-height="100%" fo:text-align="justify" style:justify-single-word="false"/>
    </style:style>
    <style:style style:name="P27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28" style:family="paragraph" style:parent-style-name="Tekst_20_podstawowy_20_3">
      <style:text-properties fo:font-size="12pt" style:font-size-asian="12pt"/>
    </style:style>
    <style:style style:name="P29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30" style:family="paragraph" style:parent-style-name="Tekst_20_podstawowy_20_2">
      <style:paragraph-properties fo:text-align="justify" style:justify-single-word="false"/>
    </style:style>
    <style:style style:name="P31" style:family="paragraph" style:parent-style-name="Tekst_20_podstawowy_20_2" style:list-style-name="WW8Num14">
      <style:paragraph-properties fo:text-align="justify" style:justify-single-word="false"/>
    </style:style>
    <style:style style:name="P32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33" style:family="paragraph" style:parent-style-name="Tekst_20_podstawowy_20_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4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35" style:family="paragraph" style:parent-style-name="Tekst_20_podstawowy_20_2">
      <style:paragraph-properties fo:text-align="justify" style:justify-single-word="false"/>
      <style:text-properties fo:color="#ff00ff" fo:background-color="#ff00ff"/>
    </style:style>
    <style:style style:name="P36" style:family="paragraph" style:parent-style-name="Tekst_20_podstawowy_20_2">
      <style:paragraph-properties fo:text-align="justify" style:justify-single-word="false"/>
      <style:text-properties fo:color="#ff00ff" fo:font-size="8pt" fo:background-color="#00ffff" style:font-size-asian="8pt" style:font-size-complex="8pt"/>
    </style:style>
    <style:style style:name="P37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38" style:family="paragraph" style:parent-style-name="Tekst_20_podstawowy_20_2">
      <style:paragraph-properties fo:margin-left="1.905cm" fo:margin-right="0cm" fo:text-align="justify" style:justify-single-word="false" fo:text-indent="0cm" style:auto-text-indent="false"/>
      <style:text-properties fo:color="#ff00ff"/>
    </style:style>
    <style:style style:name="P39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4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/>
    </style:style>
    <style:style style:name="P4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fo:font-style="italic" style:font-style-asian="italic" style:font-size-complex="12pt"/>
    </style:style>
    <style:style style:name="P4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style:font-size-complex="12pt"/>
    </style:style>
    <style:style style:name="P4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fo:font-size="8pt" style:font-size-asian="8pt" style:font-size-complex="8pt"/>
    </style:style>
    <style:style style:name="P4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4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4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50" style:family="paragraph" style:parent-style-name="Tekst_20_podstawowy_20_2" style:list-style-name="WW8Num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Tekst_20_podstawowy_20_2" style:list-style-name="WW8Num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52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53" style:family="paragraph" style:parent-style-name="Tekst_20_podstawowy_20_2" style:list-style-name="WW8Num5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54" style:family="paragraph" style:parent-style-name="Tekst_20_podstawowy_20_2" style:list-style-name="WW8Num5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55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56" style:family="paragraph" style:parent-style-name="Tekst_20_podstawowy_20_2" style:list-style-name="WW8Num5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57" style:family="paragraph" style:parent-style-name="Tekst_20_podstawowy_20_2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58" style:family="paragraph" style:parent-style-name="Tekst_20_podstawowy_20_2" style:list-style-name="WW8Num5">
      <style:paragraph-properties fo:margin-left="3cm" fo:margin-right="0cm" fo:text-align="justify" style:justify-single-word="false" fo:text-indent="-0.704cm" style:auto-text-indent="false">
        <style:tab-stops>
          <style:tab-stop style:position="-4.752cm"/>
        </style:tab-stops>
      </style:paragraph-properties>
    </style:style>
    <style:style style:name="P59" style:family="paragraph" style:parent-style-name="Tekst_20_podstawowy_20_2" style:list-style-name="WW8Num5">
      <style:paragraph-properties fo:margin-left="3cm" fo:margin-right="0cm" fo:text-align="justify" style:justify-single-word="false" fo:text-indent="-0.704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60" style:family="paragraph" style:parent-style-name="Tekst_20_podstawowy_20_2" style:list-style-name="WW8Num5">
      <style:paragraph-properties fo:margin-left="3.752cm" fo:margin-right="0cm" fo:text-align="justify" style:justify-single-word="false" fo:text-indent="-0.751cm" style:auto-text-indent="false">
        <style:tab-stops>
          <style:tab-stop style:position="-4.501cm"/>
        </style:tab-stops>
      </style:paragraph-properties>
    </style:style>
    <style:style style:name="P61" style:family="paragraph" style:parent-style-name="Tekst_20_podstawowy_20_2" style:list-style-name="WW8Num5">
      <style:paragraph-properties fo:margin-left="0cm" fo:margin-right="0cm" fo:text-align="justify" style:justify-single-word="false" fo:text-indent="-0.519cm" style:auto-text-indent="false">
        <style:tab-stops>
          <style:tab-stop style:position="-3.81cm"/>
        </style:tab-stops>
      </style:paragraph-properties>
    </style:style>
    <style:style style:name="P62" style:family="paragraph" style:parent-style-name="Tekst_20_podstawowy_20_2" style:list-style-name="WW8Num1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Tekst_20_podstawowy_20_2" style:list-style-name="WW8Num13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Footer">
      <style:paragraph-properties fo:margin-left="0cm" fo:margin-right="0.635cm" fo:text-indent="0cm" style:auto-text-indent="fals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 style:list-style-name="WW8Num8">
      <style:paragraph-properties fo:text-align="justify" style:justify-single-word="false"/>
    </style:style>
    <style:style style:name="P67" style:family="paragraph" style:parent-style-name="Standard" style:list-style-name="WW8Num17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68" style:family="paragraph" style:parent-style-name="Standard" style:list-style-name="WW8Num3">
      <style:paragraph-properties fo:text-align="justify" style:justify-single-word="false"/>
    </style:style>
    <style:style style:name="P69" style:family="paragraph" style:parent-style-name="Standard" style:list-style-name="WW8Num2">
      <style:paragraph-properties fo:text-align="justify" style:justify-single-word="false"/>
    </style:style>
    <style:style style:name="P70" style:family="paragraph" style:parent-style-name="Standard" style:list-style-name="WW8Num5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2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73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7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WW8Num14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9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80" style:family="paragraph" style:parent-style-name="Standard">
      <style:paragraph-properties fo:text-align="justify" style:justify-single-word="false"/>
      <style:text-properties fo:color="#ff00ff" fo:font-size="12pt" fo:background-color="#ff00ff" style:font-size-asian="12pt"/>
    </style:style>
    <style:style style:name="P81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8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ff00" style:font-size-asian="12pt"/>
    </style:style>
    <style:style style:name="P8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style:font-size-asian="12pt"/>
    </style:style>
    <style:style style:name="P84" style:family="paragraph" style:parent-style-name="Standard">
      <style:paragraph-properties>
        <style:tab-stops>
          <style:tab-stop style:position="-4.501cm"/>
        </style:tab-stops>
      </style:paragraph-properties>
      <style:text-properties fo:color="#ff00ff" fo:font-size="8pt" fo:background-color="#00ffff" style:font-size-asian="8pt" style:font-size-complex="8pt"/>
    </style:style>
    <style:style style:name="P8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8pt" style:font-size-asian="8pt" style:font-size-complex="8pt"/>
    </style:style>
    <style:style style:name="P86" style:family="paragraph" style:parent-style-name="Standard">
      <style:paragraph-properties fo:margin-left="1.251cm" fo:margin-right="0cm" fo:text-indent="0cm" style:auto-text-indent="false"/>
    </style:style>
    <style:style style:name="P87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92" style:family="paragraph" style:parent-style-name="Standard" style:list-style-name="WW8Num4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-4.50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 style:list-style-name="WW8Num10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fo:margin-left="1.752cm" fo:margin-right="0cm" fo:text-align="justify" style:justify-single-word="false" fo:text-indent="-0.049cm" style:auto-text-indent="false"/>
    </style:style>
    <style:style style:name="P9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1.752cm" fo:margin-right="0cm" fo:text-align="justify" style:justify-single-word="false" fo:orphans="0" fo:widows="0" fo:hyphenation-ladder-count="no-limit" fo:text-indent="-0.50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102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ff" fo:font-size="8pt" fo:background-color="#ff00ff" style:font-size-asian="8pt" style:font-size-complex="8pt"/>
    </style:style>
    <style:style style:name="P105" style:family="paragraph" style:parent-style-name="Standard">
      <style:paragraph-properties fo:margin-left="0.501cm" fo:margin-right="0cm" fo:text-indent="0cm" style:auto-text-indent="false">
        <style:tab-stops>
          <style:tab-stop style:position="-4.752cm"/>
        </style:tab-stops>
      </style:paragraph-properties>
      <style:text-properties fo:color="#ff00ff" fo:font-size="12pt" style:font-size-asian="12pt"/>
    </style:style>
    <style:style style:name="P106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0.75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08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109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110" style:family="paragraph" style:parent-style-name="Standard" style:list-style-name="WW8Num9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3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font-size="12pt" fo:font-weight="bold" style:font-size-asian="12pt" style:font-weight-asian="bold"/>
    </style:style>
    <style:style style:name="P114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font-size="12pt" fo:font-weight="bold" style:font-size-asian="12pt" style:font-weight-asian="bold"/>
    </style:style>
    <style:style style:name="P1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6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17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9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font-size="12pt" style:font-size-asian="12pt"/>
    </style:style>
    <style:style style:name="P120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font-size="12pt" style:font-size-asian="12pt"/>
    </style:style>
    <style:style style:name="P121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</style:style>
    <style:style style:name="P12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color="#ff00ff"/>
    </style:style>
    <style:style style:name="T12" style:family="text">
      <style:text-properties fo:color="#ff00ff" fo:font-weight="normal" style:font-weight-asian="normal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rządzenie <text:s/>Nr <text:s/>359/2010</text:span></text:p>
      <text:p text:style-name="P22"><text:span text:style-name="T1">Prezydenta <text:s/>Miasta <text:s/>Kalisza<text:line-break/>z dnia 31 sierpnia 2010 roku</text:span></text:p>
      <text:p text:style-name="P65"><text:span text:style-name="T3">w sprawie zmian w budżecie Kalisza – Miasta na prawach powiatu na 2010 rok.</text:span></text:p>
      <text:p text:style-name="P74"/>
      <text:p text:style-name="P74"/>
      <text:p text:style-name="P74"/>
      <text:p text:style-name="P65"><text:span text:style-name="T4">Na podstawie art. 222 ust. 4 i art. 257 pkt 1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oraz </text:span><text:span text:style-name="T5">§</text:span><text:span text:style-name="T4"> 20 pkt 4 uchwały Nr XLIII/604/2009 Rady Miejskiej Kalisza z dnia 29 grudnia 2009 r. w sprawie uchwalenia budżetu Kalisza – Miasta na prawach powiatu na 2010 rok (z późn. zm.).</text:span></text:p>
      <text:p text:style-name="P74"/>
      <text:p text:style-name="P28">zarządza się, co następuje:</text:p>
      <text:p text:style-name="P74"/>
      <text:p text:style-name="P74"/>
      <text:p text:style-name="P78">§ 1.</text:p>
      <text:p text:style-name="P78"/>
      <text:p text:style-name="P65"><text:span text:style-name="T4">W uchwale Nr XLIII/604/2009 Rady Miejskiej Kalisza z dnia 29 grudnia 2009 r. <text:line-break/>w sprawie uchwalenia budżetu Kalisza - Miasta na prawach powiatu na 2010 rok</text:span></text:p>
      <text:p text:style-name="P71">zmienionej:</text:p>
      <text:list xml:id="list33330329" text:style-name="WW8Num8">
        <text:list-item>
          <text:p text:style-name="P66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66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66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66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66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66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66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66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66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66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66"><text:span text:style-name="T4">zarządzeniem Nr 226/2010 Prezydenta Miasta Kalisza z dnia 10 czerwca 2010 r. <text:line-break/>w sprawie zmian w budżecie Kalisza – Miasta na prawach powiatu na 2010 rok,</text:span></text:p>
        </text:list-item>
        <text:list-item>
          <text:p text:style-name="P66"><text:span text:style-name="T4">zarządzeniem Nr 233/2010 Prezydenta Miasta Kalisza z dnia 17 czerwca 2010 r. <text:line-break/>w sprawie zmian w budżecie Kalisza – Miasta na prawach powiatu na 2010 rok,</text:span></text:p>
        </text:list-item>
        <text:list-item>
          <text:p text:style-name="P66"><text:span text:style-name="T4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66"><text:soft-page-break/><text:span text:style-name="T4">uchwałą Nr LI/703/2010 Rady Miejskiej Kalisza z dnia 24 czerwca 2010 r. <text:line-break/>w sprawie zmian w budżecie Kalisza – Miasta na prawach powiatu na 2010 rok,</text:span></text:p>
        </text:list-item>
        <text:list-item>
          <text:p text:style-name="P66"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66"><text:span text:style-name="T4">zarządzeniem Nr 278/2010 Prezydenta Miasta Kalisza z dnia 12 lipca 2010 r. w sprawie zmian w budżecie Kalisza – Miasta na prawach powiatu na 2010 rok,</text:span></text:p>
        </text:list-item>
        <text:list-item>
          <text:p text:style-name="P72">zarządzeniem Nr 303/2010 Prezydenta Miasta Kalisza z dnia 26 lipca 2010 r. w sprawie zmian w budżecie Kalisza – Miasta na prawach powiatu na 2010 rok</text:p>
        </text:list-item>
        <text:list-item>
          <text:p text:style-name="P72">zarządzeniem Nr 322/2010 Prezydenta Miasta Kalisza z dnia 6 sierpnia 2010 r. w sprawie zmian w budżecie Kalisza – Miasta na prawach powiatu na 2010 rok</text:p>
        </text:list-item>
        <text:list-item>
          <text:p text:style-name="P66"><text:span text:style-name="T4">uchwałą Nr LIII/710/2010 Rady Miejskiej Kalisza z dnia 10 sierpnia 2010 r. <text:line-break/>w sprawie zmian w budżecie Kalisza – Miasta na prawach powiatu na 2010 rok,</text:span></text:p>
        </text:list-item>
      </text:list>
      <text:p text:style-name="P30"/>
      <text:p text:style-name="P30">wprowadza się następujące zmiany:</text:p>
      <text:p text:style-name="P34"/>
      <text:p text:style-name="P34"/>
      <text:list xml:id="list33353727" text:style-name="WW8Num14">
        <text:list-item>
          <text:p text:style-name="P73">w § 1 uchwały:</text:p>
        </text:list-item>
      </text:list>
      <text:list xml:id="list33347639" text:style-name="WW8Num17">
        <text:list-item>
          <text:p text:style-name="P67"><text:span text:style-name="T6">zwiększa się</text:span><text:span text:style-name="T4"> łączną kwotę dochodów budżetu na 2010 rok o kwotę 912.187 zł</text:span></text:p>
        </text:list-item>
      </text:list>
      <text:p text:style-name="P87">do wysokości 426.680.147,53 zł, w tym:</text:p>
      <text:p text:style-name="P7">w tym:</text:p>
      <text:p text:style-name="P8"><text:span text:style-name="T8">1) zwiększa się dochody budżetu miasta o kwotę 876.510 zł</text:span></text:p>
      <text:p text:style-name="P9"><text:span text:style-name="T8">do kwoty ogółem 272.679.593,21 zł,</text:span></text:p>
      <text:p text:style-name="P91"><text:span text:style-name="T5">2) zwiększa się dochody budżetu powiatu o kwotę 35.677 zł</text:span></text:p>
      <text:p text:style-name="P97"><text:span text:style-name="T5">do wysokości 154.000.554,32 zł,</text:span></text:p>
      <text:p text:style-name="P10"/>
      <text:list xml:id="list33363531" text:continue-numbering="true" text:style-name="WW8Num17">
        <text:list-item>
          <text:p text:style-name="P2">zwiększa się dochody, o których mowa w ust. 1:</text:p>
        </text:list-item>
      </text:list>
      <text:p text:style-name="P98"><text:span text:style-name="T5">1) zwiększa się dochody bieżące o kwotę 912.187 zł </text:span></text:p>
      <text:p text:style-name="P99">do wysokości 362.729.934,69 zł,</text:p>
      <text:p text:style-name="P11"/>
      <text:list xml:id="list33340426" text:continue-numbering="true" text:style-name="WW8Num17">
        <text:list-item>
          <text:p text:style-name="P75">zwiększa się dochody o których mowa w ust. 1:</text:p>
        </text:list-item>
      </text:list>
      <text:list xml:id="list33340242" text:style-name="WW8Num3">
        <text:list-item>
          <text:p text:style-name="P68"><text:span text:style-name="T5">zwiększa się dotacje celowe na realizację zadań z zakresu administracji rządowej i innych zadań zleconych ustawami o kwotę 243.645 zł do wysokości 37.773.231 zł,</text:span></text:p>
        </text:list-item>
      </text:list>
      <text:p text:style-name="P100"><text:span text:style-name="T5">3) zwiększa się dochody na realizację zadań wykonywanych w drodze umów lub porozumień między jednostkami samorządu terytorialnego o kwotę 12.677 zł do wysokości 2.866.043 zł, </text:span></text:p>
      <text:p text:style-name="P89"/>
      <text:p text:style-name="P80"/>
      <text:list xml:id="list33334310" text:continue-list="list33353727" text:style-name="WW8Num14">
        <text:list-item>
          <text:p text:style-name="P73">w § 2 uchwały:</text:p>
        </text:list-item>
      </text:list>
      <text:list xml:id="list33332080" text:style-name="WW8Num2">
        <text:list-item>
          <text:p text:style-name="P69"><text:span text:style-name="T6">zwiększa się</text:span><text:span text:style-name="T4"> łączną kwotę wydatków budżetu na 2010 rok o kwotę 912.187 zł</text:span></text:p>
        </text:list-item>
      </text:list>
      <text:p text:style-name="P86"><text:span text:style-name="T5">do wysokości 447.068.689,08 zł:</text:span></text:p>
      <text:p text:style-name="P101">w tym:</text:p>
      <text:p text:style-name="P8">1) zwiększa się wydatki budżetu miasta o kwotę 876.510 zł</text:p>
      <text:p text:style-name="P12">do kwoty ogółem 283.184.455,32 zł,</text:p>
      <text:p text:style-name="P8">2) zwiększa się wydatki budżetu powiatu o kwotę 35.677 zł</text:p>
      <text:p text:style-name="P96">do wysokości 163.884.233,76 zł,</text:p>
      <text:p text:style-name="P12"/>
      <text:p text:style-name="P13"/>
      <text:list xml:id="list33364151" text:continue-numbering="true" text:style-name="WW8Num2">
        <text:list-item>
          <text:p text:style-name="P3">zwiększa się wydatki, o których mowa w ust. 1:</text:p>
        </text:list-item>
      </text:list>
      <text:p text:style-name="P102">,</text:p>
      <text:list xml:id="list33343885" text:continue-numbering="true" text:style-name="WW8Num2">
        <text:list-item>
          <text:list>
            <text:list-item>
              <text:p text:style-name="P14"><text:soft-page-break/>zwiększa się wydatki bieżące o kwotę 912.187 zł do wysokości 334.556.185,05 zł,</text:p>
            </text:list-item>
          </text:list>
        </text:list-item>
      </text:list>
      <text:p text:style-name="P104"/>
      <text:list xml:id="list33360875" text:continue-numbering="true" text:style-name="WW8Num2">
        <text:list-item>
          <text:p text:style-name="P76">zwiększa się wydatki o których mowa w ust. 1:</text:p>
          <text:list>
            <text:list-item>
              <text:p text:style-name="P14">zwiększa się wydatki na realizację zadań zleconych z zakresu administracji rządowej i innych zleconych ustawami o kwotę 243.645 zł do wysokości 37.773.231 zł,</text:p>
            </text:list-item>
          </text:list>
        </text:list-item>
      </text:list>
      <text:p text:style-name="P106"><text:span text:style-name="T5">3) <text:s/>zwiększa się wydatki na realizację zadań wykonywanych w drodze umów lub porozumień między jednostkami samorządu terytorialnego o kwotę 12.677 zł do wysokości 2.616.043 zł,</text:span></text:p>
      <text:p text:style-name="P38"/>
      <text:p text:style-name="P38"/>
      <text:list xml:id="list33359073" text:continue-list="list33334310" text:style-name="WW8Num14">
        <text:list-item>
          <text:p text:style-name="P31">w § 17 uchwały:</text:p>
        </text:list-item>
      </text:list>
      <text:list xml:id="list33348958" text:style-name="WW8Num4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5">zmniejsza się rezerwę ogólną o kwotę 1.100 zł do wysokości 747.054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">w tym:</text:p>
      <text:p text:style-name="P91"><text:span text:style-name="T5">a) budżet miasta o kwotę 1.100 zł do wysokości 602.466 zł</text:span></text:p>
      <text:p text:style-name="P30"/>
      <text:p text:style-name="P30"/>
      <text:list xml:id="list33349053" text:continue-list="list33359073" text:style-name="WW8Num14">
        <text:list-item>
          <text:p text:style-name="P31">w załączniku nr 1 do uchwały wprowadza się następujące zmiany:</text:p>
        </text:list-item>
      </text:list>
      <text:p text:style-name="P39"><text:span text:style-name="T2">Tytułem zwiększeń – 912.187 zł</text:span></text:p>
      <text:p text:style-name="P15"><text:span text:style-name="T9">Miasto – 876.510 zł</text:span></text:p>
      <text:p text:style-name="P39"><text:span text:style-name="T8">dz. 852 – Pomoc społeczna – 876.510 zł</text:span></text:p>
      <text:p text:style-name="P40">dochody bieżące</text:p>
      <text:list xml:id="list33340024" text:style-name="WW8Num18">
        <text:list-item>
          <text:p text:style-name="P4">dotacje celowe otrzymane z budżetu państwa na realizację zadań bieżących <text:line-break/>z zakresu administracji rządowej oraz innych zadań zleconych gminie (związkom gmin) ustawami /§ 2010/ - 220.645 zł</text:p>
        </text:list-item>
        <text:list-item>
          <text:p text:style-name="P4">dotacje celowe otrzymane z budżetu państwa na realizację własnych zadań bieżących gmin (związków gmin) – 655.865 zł</text:p>
        </text:list-item>
      </text:list>
      <text:p text:style-name="P41"/>
      <text:p text:style-name="P15"><text:span text:style-name="T9">Powiat – 35.677 zł</text:span></text:p>
      <text:p text:style-name="P15">dz. 710 – Działalność usługowa – 5.500 zł</text:p>
      <text:p text:style-name="P15">dochody bieżące</text:p>
      <text:p text:style-name="P17">dotacje celowe otrzymane z budżetu państwa na zadania bieżące z zakresu administracji rządowej oraz inne zadania zlecone ustawami realizowane przez powiat /§ 2110/ – 5.500 zł</text:p>
      <text:p text:style-name="P15"/>
      <text:p text:style-name="P15">dz. 754 – Działalność usługowa – 17.500 zł</text:p>
      <text:p text:style-name="P15">dochody bieżące</text:p>
      <text:p text:style-name="P17">dotacje celowe otrzymane z budżetu państwa na zadania bieżące z zakresu administracji rządowej oraz inne zadania zlecone ustawami realizowane przez powiat /§ 2110/ – 17.500 zł</text:p>
      <text:p text:style-name="P5"/>
      <text:p text:style-name="P15">dz. 853 – Pozostałe zadania w zakresie polityki społecznej – 12.677 zł</text:p>
      <text:p text:style-name="P15">dochody bieżące</text:p>
      <text:p text:style-name="P17">dotacje celowe otrzymane z powiatu na zadania bieżące realizowane na podstawie porozumień (umów) między jednostkami samorządu terytorialnego <text:line-break/>/§ 2320/ - 12.677 zł</text:p>
      <text:p text:style-name="P35"/>
      <text:p text:style-name="P42"/>
      <text:list xml:id="list33340443" text:continue-list="list33349053" text:style-name="WW8Num14">
        <text:list-item>
          <text:p text:style-name="P31">w załączniku nr 2 do uchwały wprowadza się następujące zmiany:</text:p>
        </text:list-item>
      </text:list>
      <text:p text:style-name="P39"><text:soft-page-break/><text:span text:style-name="T2">Tytułem zwiększeń – 912.187 zł</text:span></text:p>
      <text:p text:style-name="P39"><text:span text:style-name="T10">Miasto – 876.510 zł</text:span></text:p>
      <text:p text:style-name="P46">zadania własne</text:p>
      <text:p text:style-name="P39"><text:span text:style-name="T8">dz. 852 – Pomoc społeczna – 655.865 zł</text:span></text:p>
      <text:p text:style-name="P39"><text:span text:style-name="T8">rozdz. 85214 – Zasiłki i pomoc w naturze oraz składki</text:span></text:p>
      <text:p text:style-name="P39"><text:span text:style-name="T8"><text:tab/><text:tab/> <text:s text:c="7"/>na ubezpieczenia emerytalne i rentowe – 216.140 zł</text:span></text:p>
      <text:list xml:id="list33328594" text:style-name="WW8Num5">
        <text:list-item>
          <text:p text:style-name="P32"><text:span text:style-name="T8">wydatki bieżące – 216.140 zł</text:span></text:p>
        </text:list-item>
      </text:list>
      <text:p text:style-name="P49">w tym:</text:p>
      <text:list xml:id="list33360283" text:continue-numbering="true" text:style-name="WW8Num5">
        <text:list-item>
          <text:list>
            <text:list-item>
              <text:p text:style-name="P50"><text:span text:style-name="T8">świadczenia na rzecz osób fizycznych – 216.140 zł</text:span></text:p>
            </text:list-item>
          </text:list>
        </text:list-item>
      </text:list>
      <text:p text:style-name="P39"><text:span text:style-name="T8">rozdz. 85216 – Zasiłki stałe – 52.257 zł</text:span></text:p>
      <text:list xml:id="list33340672" text:continue-numbering="true" text:style-name="WW8Num5">
        <text:list-item>
          <text:p text:style-name="P32"><text:span text:style-name="T8">wydatki bieżące – 52.257 zł</text:span></text:p>
        </text:list-item>
      </text:list>
      <text:p text:style-name="P49">w tym:</text:p>
      <text:list xml:id="list33361431" text:continue-numbering="true" text:style-name="WW8Num5">
        <text:list-item>
          <text:list>
            <text:list-item>
              <text:p text:style-name="P50"><text:span text:style-name="T8">świadczenia na rzecz osób fizycznych – 52.257 zł</text:span></text:p>
            </text:list-item>
          </text:list>
        </text:list-item>
      </text:list>
      <text:p text:style-name="P39"><text:span text:style-name="T8">rozdz. 85295 – Pozostała działalność – 387.468 zł</text:span></text:p>
      <text:list xml:id="list33348652" text:continue-numbering="true" text:style-name="WW8Num5">
        <text:list-item>
          <text:p text:style-name="P32"><text:span text:style-name="T8">wydatki bieżące – 387.468 zł</text:span></text:p>
        </text:list-item>
      </text:list>
      <text:p text:style-name="P49">w tym:</text:p>
      <text:list xml:id="list33350734" text:continue-numbering="true" text:style-name="WW8Num5">
        <text:list-item>
          <text:list>
            <text:list-item>
              <text:p text:style-name="P50"><text:span text:style-name="T8">świadczenia na rzecz osób fizycznych – 387.468 zł</text:span></text:p>
            </text:list-item>
          </text:list>
        </text:list-item>
      </text:list>
      <text:p text:style-name="P43"/>
      <text:p text:style-name="P43"/>
      <text:p text:style-name="P46">zadania z zakresu administracji rządowej i inne zadania zlecone ustawami</text:p>
      <text:p text:style-name="P39"><text:span text:style-name="T8">dz. 852 – Pomoc społeczna – 220.645 zł</text:span></text:p>
      <text:p text:style-name="P39"><text:span text:style-name="T8">rozdz. 85278 – Usuwanie skutków klęsk żywiołowych – 220.645 zł</text:span></text:p>
      <text:list xml:id="list33362297" text:continue-numbering="true" text:style-name="WW8Num5">
        <text:list-item>
          <text:p text:style-name="P32"><text:span text:style-name="T8">wydatki bieżące – 220.645 zł</text:span></text:p>
        </text:list-item>
      </text:list>
      <text:p text:style-name="P49">w tym:</text:p>
      <text:list xml:id="list33334068" text:continue-numbering="true" text:style-name="WW8Num5">
        <text:list-item>
          <text:list>
            <text:list-item>
              <text:p text:style-name="P50"><text:span text:style-name="T8">świadczenia na rzecz osób fizycznych – 220.645 zł</text:span></text:p>
            </text:list-item>
          </text:list>
        </text:list-item>
      </text:list>
      <text:p text:style-name="P105"/>
      <text:p text:style-name="P105"/>
      <text:p text:style-name="P47">Powiat – 35.677 zł</text:p>
      <text:p text:style-name="P46">zadania z zakresu administracji rządowej i inne zadania zlecone ustawami</text:p>
      <text:p text:style-name="P39"><text:span text:style-name="T8">dz. 710 – Działalność usługowa – 5.500 zł</text:span></text:p>
      <text:p text:style-name="P39"><text:span text:style-name="T8">rozdz. 71015 – Nadzór budowlany – 1.500 zł</text:span></text:p>
      <text:list xml:id="list33334402" text:continue-numbering="true" text:style-name="WW8Num5">
        <text:list-item>
          <text:p text:style-name="P32"><text:span text:style-name="T8">wydatki bieżące – 1.500 zł</text:span></text:p>
        </text:list-item>
      </text:list>
      <text:p text:style-name="P49">w tym:</text:p>
      <text:list xml:id="list33339018" text:continue-numbering="true" text:style-name="WW8Num5">
        <text:list-item>
          <text:list>
            <text:list-item>
              <text:p text:style-name="P50"><text:span text:style-name="T8">wydatki jednostek budżetowych – 1.500 zł</text:span></text:p>
            </text:list-item>
          </text:list>
        </text:list-item>
      </text:list>
      <text:p text:style-name="P52">w tym:</text:p>
      <text:list xml:id="list33346134" text:continue-numbering="true" text:style-name="WW8Num5">
        <text:list-item>
          <text:list>
            <text:list-item>
              <text:p text:style-name="P53"><text:span text:style-name="T8">wydatki związ. z realizacją ich statutowych zadań – 1.500 zł</text:span></text:p>
            </text:list-item>
          </text:list>
        </text:list-item>
      </text:list>
      <text:p text:style-name="P39"><text:span text:style-name="T8">rozdz. 71078 – Usuwanie skutków klęsk żywiołowych – 4.000 zł</text:span></text:p>
      <text:list xml:id="list33361484" text:continue-numbering="true" text:style-name="WW8Num5">
        <text:list-item>
          <text:p text:style-name="P32"><text:span text:style-name="T8">wydatki bieżące – 4.000 zł</text:span></text:p>
        </text:list-item>
      </text:list>
      <text:p text:style-name="P49">w tym:</text:p>
      <text:list xml:id="list33349002" text:continue-numbering="true" text:style-name="WW8Num5">
        <text:list-item>
          <text:list>
            <text:list-item>
              <text:p text:style-name="P50"><text:span text:style-name="T8">wydatki jednostek budżetowych – 4.000 zł</text:span></text:p>
            </text:list-item>
          </text:list>
        </text:list-item>
      </text:list>
      <text:p text:style-name="P52">w tym:</text:p>
      <text:list xml:id="list33362656" text:continue-numbering="true" text:style-name="WW8Num5">
        <text:list-item>
          <text:list>
            <text:list-item>
              <text:p text:style-name="P53"><text:span text:style-name="T8">wydatki związ. z realizacją ich statutowych zadań – 4.000 zł</text:span></text:p>
            </text:list-item>
          </text:list>
        </text:list-item>
      </text:list>
      <text:p text:style-name="P44"/>
      <text:p text:style-name="P40">dz. 754 – Bezpieczeństwo publiczne i ochrona przeciwpożarowa – 17.500 zł</text:p>
      <text:p text:style-name="P39"><text:span text:style-name="T8">rozdz. 75478 – Usuwanie skutków klęsk żywiołowych – 17.500 zł</text:span></text:p>
      <text:list xml:id="list33342562" text:continue-numbering="true" text:style-name="WW8Num5">
        <text:list-item>
          <text:p text:style-name="P32"><text:span text:style-name="T8">wydatki bieżące – 17.500 zł</text:span></text:p>
        </text:list-item>
      </text:list>
      <text:p text:style-name="P49">w tym:</text:p>
      <text:list xml:id="list33344321" text:continue-numbering="true" text:style-name="WW8Num5">
        <text:list-item>
          <text:list>
            <text:list-item>
              <text:p text:style-name="P51">wydatki jednostek budżetowych – 17.500 zł</text:p>
            </text:list-item>
          </text:list>
        </text:list-item>
      </text:list>
      <text:p text:style-name="P52">w tym:</text:p>
      <text:list xml:id="list33354911" text:continue-numbering="true" text:style-name="WW8Num5">
        <text:list-item>
          <text:list>
            <text:list-item>
              <text:p text:style-name="P54">wydatki związ. z realizacją ich statutowych zadań – 17.500 zł</text:p>
            </text:list-item>
          </text:list>
        </text:list-item>
      </text:list>
      <text:p text:style-name="P105"><text:soft-page-break/></text:p>
      <text:p text:style-name="P103"><text:span text:style-name="T7">zadania realizowane w drodze umów lub porozumień między jednostkami samorządu terytorialnego </text:span></text:p>
      <text:p text:style-name="P107"><text:span text:style-name="T5">dz. 852 – Pomoc społeczna – 12.677 zł</text:span></text:p>
      <text:p text:style-name="P107"><text:span text:style-name="T5">rozdz. 85204 – Rodziny zastępcze – 12.677 zł</text:span></text:p>
      <text:list xml:id="list33353312" text:style-name="WW8Num12">
        <text:list-item>
          <text:p text:style-name="P93"><text:span text:style-name="T5">wydatki bieżące – 12.677 zł</text:span></text:p>
        </text:list-item>
      </text:list>
      <text:p text:style-name="P88">w tym:</text:p>
      <text:list xml:id="list33345023" text:continue-numbering="true" text:style-name="WW8Num12">
        <text:list-item>
          <text:p text:style-name="P94"><text:span text:style-name="T5">świadczenia na rzecz osób fizycznych – 12.677 zł</text:span></text:p>
        </text:list-item>
      </text:list>
      <text:p text:style-name="P105"/>
      <text:p text:style-name="P29">Przeniesienie planowanych wydatków budżetowych:</text:p>
      <text:p text:style-name="P41">Tytułem zmniejszeń:</text:p>
      <text:p text:style-name="P47">Miasto </text:p>
      <text:p text:style-name="P46">zadania własne</text:p>
      <text:p text:style-name="P39"><text:span text:style-name="T8">dz. 758 – Różne rozliczenia – 1.100 zł</text:span></text:p>
      <text:p text:style-name="P39"><text:span text:style-name="T8">rozdz. 75818 – Rezerwy ogólne i celowe – 1.100 zł</text:span></text:p>
      <text:list xml:id="list33346343" text:continue-list="list33354911" text:style-name="WW8Num5">
        <text:list-item>
          <text:p text:style-name="P32"><text:span text:style-name="T8">wydatki bieżące – 1.100 zł</text:span></text:p>
        </text:list-item>
      </text:list>
      <text:p text:style-name="P49">w tym:</text:p>
      <text:list xml:id="list33331916" text:continue-numbering="true" text:style-name="WW8Num5">
        <text:list-item>
          <text:list>
            <text:list-item>
              <text:p text:style-name="P50"><text:span text:style-name="T8">wydatki jednostek budżetowych – 1.100 zł</text:span></text:p>
            </text:list-item>
          </text:list>
        </text:list-item>
      </text:list>
      <text:p text:style-name="P52">w tym:</text:p>
      <text:list xml:id="list33349042" text:continue-numbering="true" text:style-name="WW8Num5">
        <text:list-item>
          <text:list>
            <text:list-item>
              <text:p text:style-name="P53"><text:span text:style-name="T8">wydatki związ. z realizacją ich statutowych zadań – 1.100 zł</text:span></text:p>
            </text:list-item>
          </text:list>
        </text:list-item>
      </text:list>
      <text:p text:style-name="P36"/>
      <text:p text:style-name="P41">Tytułem zwiększeń:</text:p>
      <text:p text:style-name="P47">Miasto </text:p>
      <text:p text:style-name="P46">zadania własne</text:p>
      <text:p text:style-name="P55"><text:span text:style-name="T8">dz. 852 – Pomoc społeczna – 1.100 zł</text:span></text:p>
      <text:p text:style-name="P55"><text:span text:style-name="T8">rozdz. 85278 – Usuwanie skutków klęsk żywiołowych – 1.100 zł</text:span></text:p>
      <text:list xml:id="list33335791" text:continue-numbering="true" text:style-name="WW8Num5">
        <text:list-item>
          <text:p text:style-name="P32"><text:span text:style-name="T8">wydatki bieżące – 1.100 zł</text:span></text:p>
        </text:list-item>
      </text:list>
      <text:p text:style-name="P49">w tym:</text:p>
      <text:list xml:id="list33333020" text:continue-numbering="true" text:style-name="WW8Num5">
        <text:list-item>
          <text:list>
            <text:list-item>
              <text:p text:style-name="P50"><text:span text:style-name="T8">wydatki jednostek budżetowych – 1.100 zł</text:span></text:p>
            </text:list-item>
          </text:list>
        </text:list-item>
      </text:list>
      <text:p text:style-name="P52">w tym:</text:p>
      <text:list xml:id="list33335256" text:continue-numbering="true" text:style-name="WW8Num5">
        <text:list-item>
          <text:list>
            <text:list-item>
              <text:p text:style-name="P53"><text:span text:style-name="T8">wydatki związ. z realizacją ich statutowych zadań – 1.100 zł</text:span></text:p>
            </text:list-item>
          </text:list>
        </text:list-item>
      </text:list>
      <text:p text:style-name="P84"/>
      <text:p text:style-name="P85"/>
      <text:list xml:id="list33338127" text:continue-list="list33340443" text:style-name="WW8Num14">
        <text:list-item>
          <text:p text:style-name="P31">w załączniku nr 3 do uchwały wprowadza się następujące zmiany:</text:p>
        </text:list-item>
      </text:list>
      <text:p text:style-name="P41">Tytułem zwiększeń:</text:p>
      <text:p text:style-name="P16">Miasto</text:p>
      <text:p text:style-name="P15">dz. 852, rozdz. 85278 – Usuwanie skutków klęsk żywiołowych</text:p>
      <text:list xml:id="list33343129" text:continue-list="list33335256" text:style-name="WW8Num5">
        <text:list-item>
          <text:p text:style-name="P70"><text:span text:style-name="T4">dotacje ogółem o kwotę 220.645 zł</text:span></text:p>
        </text:list-item>
        <text:list-item>
          <text:p text:style-name="P70"><text:span text:style-name="T4">wydatki ogółem o kwotę 220.645 zł</text:span></text:p>
        </text:list-item>
      </text:list>
      <text:p text:style-name="P90">w tym:</text:p>
      <text:p text:style-name="P108"><text:span text:style-name="T4">wydatki bieżące – 220.645 zł</text:span></text:p>
      <text:p text:style-name="P109">w tym:</text:p>
      <text:list xml:id="list33340442" text:continue-numbering="true" text:style-name="WW8Num5">
        <text:list-item>
          <text:list>
            <text:list-item>
              <text:list>
                <text:list-item>
                  <text:p text:style-name="P56"><text:span text:style-name="T8">świadczenia na rzecz osób fizycznych – 220.645 zł;</text:span></text:p>
                </text:list-item>
              </text:list>
            </text:list-item>
          </text:list>
        </text:list-item>
      </text:list>
      <text:p text:style-name="P16"/>
      <text:p text:style-name="P16">Powiat</text:p>
      <text:p text:style-name="P39"><text:span text:style-name="T8">dz. 710, rozdz. 71015 – Nadzór budowlany – 1.500 zł</text:span></text:p>
      <text:list xml:id="list33332265" text:continue-numbering="true" text:style-name="WW8Num5">
        <text:list-item>
          <text:p text:style-name="P32">dotacje ogółem o kwotę 1.500 zł</text:p>
        </text:list-item>
        <text:list-item>
          <text:p text:style-name="P32">wydatki ogółem o kwotę 1.500 zł</text:p>
        </text:list-item>
      </text:list>
      <text:p text:style-name="P90">w tym:</text:p>
      <text:p text:style-name="P108"><text:span text:style-name="T4">wydatki bieżące – 1.500 zł</text:span></text:p>
      <text:p text:style-name="P109">w tym:</text:p>
      <text:list xml:id="list33359736" text:continue-numbering="true" text:style-name="WW8Num5">
        <text:list-item>
          <text:list>
            <text:list-item>
              <text:p text:style-name="P58"><text:soft-page-break/><text:span text:style-name="T8">wydatki jednostek budżetowych – 1.500 zł</text:span></text:p>
            </text:list-item>
          </text:list>
        </text:list-item>
      </text:list>
      <text:p text:style-name="P57">w tym:</text:p>
      <text:list xml:id="list33356679" text:continue-numbering="true" text:style-name="WW8Num5">
        <text:list-item>
          <text:list>
            <text:list-item>
              <text:list>
                <text:list-item>
                  <text:p text:style-name="P60">wydatki związ. z realizacją ich statutowych zadań – 1.500 zł </text:p>
                </text:list-item>
              </text:list>
            </text:list-item>
          </text:list>
        </text:list-item>
      </text:list>
      <text:p text:style-name="P45"/>
      <text:p text:style-name="P39"><text:span text:style-name="T8">dz. 710, rozdz. 71078 – Usuwanie skutków klęsk żywiołowych </text:span></text:p>
      <text:list xml:id="list33338386" text:continue-numbering="true" text:style-name="WW8Num5">
        <text:list-item>
          <text:p text:style-name="P32">dotacje ogółem o kwotę 4.000 zł</text:p>
        </text:list-item>
        <text:list-item>
          <text:p text:style-name="P32">wydatki ogółem o kwotę 4.000 zł</text:p>
        </text:list-item>
      </text:list>
      <text:p text:style-name="P90">w tym:</text:p>
      <text:p text:style-name="P108"><text:span text:style-name="T4">wydatki bieżące – 4.000 zł</text:span></text:p>
      <text:p text:style-name="P109">w tym:</text:p>
      <text:list xml:id="list33351746" text:continue-numbering="true" text:style-name="WW8Num5">
        <text:list-item>
          <text:list>
            <text:list-item>
              <text:p text:style-name="P58"><text:span text:style-name="T8">wydatki jednostek budżetowych – 4.000 zł</text:span></text:p>
            </text:list-item>
          </text:list>
        </text:list-item>
      </text:list>
      <text:p text:style-name="P57">w tym:</text:p>
      <text:list xml:id="list33332857" text:continue-numbering="true" text:style-name="WW8Num5">
        <text:list-item>
          <text:list>
            <text:list-item>
              <text:list>
                <text:list-item>
                  <text:p text:style-name="P60">wydatki związ. z realizacją ich statutowych zadań – 4.000 zł </text:p>
                </text:list-item>
              </text:list>
            </text:list-item>
          </text:list>
        </text:list-item>
      </text:list>
      <text:p text:style-name="P48"/>
      <text:p text:style-name="P15">dz. 754, rozdz. 75478 – Usuwanie skutków klęsk żywiołowych</text:p>
      <text:list xml:id="list33357549" text:continue-numbering="true" text:style-name="WW8Num5">
        <text:list-item>
          <text:p text:style-name="P70"><text:span text:style-name="T4">dotacje ogółem o kwotę 17.500 zł</text:span></text:p>
        </text:list-item>
        <text:list-item>
          <text:p text:style-name="P70"><text:span text:style-name="T4">wydatki ogółem o kwotę 17.500 zł</text:span></text:p>
        </text:list-item>
      </text:list>
      <text:p text:style-name="P90">w tym:</text:p>
      <text:p text:style-name="P108"><text:span text:style-name="T4">wydatki bieżące – 17.500 zł</text:span></text:p>
      <text:p text:style-name="P109">w tym:</text:p>
      <text:list xml:id="list33333755" text:continue-numbering="true" text:style-name="WW8Num5">
        <text:list-item>
          <text:list>
            <text:list-item>
              <text:p text:style-name="P59">wydatki jednostek budżetowych – 17.500 zł</text:p>
            </text:list-item>
          </text:list>
        </text:list-item>
      </text:list>
      <text:p text:style-name="P57">w tym:</text:p>
      <text:list xml:id="list33342086" text:continue-numbering="true" text:style-name="WW8Num5">
        <text:list-item>
          <text:list>
            <text:list-item>
              <text:list>
                <text:list-item>
                  <text:p text:style-name="P60">wydatki związ. z realizacją ich statutowych zadań – 17.500 zł </text:p>
                </text:list-item>
              </text:list>
            </text:list-item>
          </text:list>
        </text:list-item>
      </text:list>
      <text:p text:style-name="P82"/>
      <text:p text:style-name="P81"/>
      <text:list xml:id="list33357557" text:continue-list="list33338127" text:style-name="WW8Num14">
        <text:list-item>
          <text:p text:style-name="P77">w załączniku Nr 5 do uchwały wprowadza się następujące zmiany:</text:p>
        </text:list-item>
      </text:list>
      <text:p text:style-name="P112">Tytułem zwiększeń: </text:p>
      <text:p text:style-name="P115">Powiat</text:p>
      <text:p text:style-name="P118">dz. 852, rozdz. 85204 – Rodziny zastępcze,</text:p>
      <text:list xml:id="list33331908" text:style-name="WW8Num9">
        <text:list-item>
          <text:p text:style-name="P110"><text:span text:style-name="T5">dotacje ogółem o kwotę 12.677 zł</text:span></text:p>
        </text:list-item>
        <text:list-item>
          <text:p text:style-name="P110"><text:span text:style-name="T5">wydatki ogółem o kwotę 12.677 zł</text:span></text:p>
        </text:list-item>
      </text:list>
      <text:p text:style-name="P88">w tym:</text:p>
      <text:p text:style-name="P111"><text:span text:style-name="T5"><text:tab/>wydatki bieżące o kwotę 12.677 zł</text:span></text:p>
      <text:p text:style-name="P88">w tym:</text:p>
      <text:list xml:id="list33353501" text:style-name="WW8Num10">
        <text:list-item>
          <text:p text:style-name="P95"><text:span text:style-name="T5">świadczenia na rzecz osób fizycznych o kwotę 12.677 zł</text:span></text:p>
        </text:list-item>
      </text:list>
      <text:p text:style-name="P81"/>
      <text:p text:style-name="P83"/>
      <text:p text:style-name="P33">8) w załączniku nr 6 do uchwały wprowadza się następujące zmiany:</text:p>
      <text:p text:style-name="P113">Tytułem zmniejszeń:</text:p>
      <text:p text:style-name="P116">Miasto </text:p>
      <text:p text:style-name="P55"><text:span text:style-name="T8">dz. 900 – Gospodarka komunalna i ochrona <text:s/>środowiska – 56.879 zł</text:span></text:p>
      <text:p text:style-name="P121"><text:span text:style-name="T4">rozdz. 90095 – Pozostała działalność – 56.879 zł</text:span></text:p>
      <text:list xml:id="list33357285" text:continue-list="list33342086" text:style-name="WW8Num5">
        <text:list-item>
          <text:p text:style-name="P32"><text:span text:style-name="T8">Modernizacja amfiteatru w Parku Przyjaźni wraz z dojściami – 129 zł</text:span></text:p>
        </text:list-item>
        <text:list-item>
          <text:p text:style-name="P37">Zagospodarowanie terenów przyległych do Kanału Bernardyńskiego na osiedlach Majków i Tyniec oraz Kanału Rypinkowskiego w Śródmieściu oraz na innych osiedlach <text:s/>- 56.750 zł</text:p>
        </text:list-item>
      </text:list>
      <text:p text:style-name="P119"/>
      <text:p text:style-name="P114">Tytułem zwiększeń:</text:p>
      <text:p text:style-name="P117">Miasto </text:p>
      <text:p text:style-name="P55"><text:span text:style-name="T8">dz. 900 – Gospodarka komunalna i ochrona środowiska – 56.879 zł</text:span></text:p>
      <text:p text:style-name="P121"><text:span text:style-name="T4">rozdz. 90095 – Pozostała działalność – 56.879 zł</text:span></text:p>
      <text:list xml:id="list33356045" text:continue-numbering="true" text:style-name="WW8Num5">
        <text:list-item>
          <text:p text:style-name="P61"><text:soft-page-break/><text:span text:style-name="T8">Budowa alejek na terenach zielonych, w tym w zabytkowych parkach na terenie miasta – 56.879 zł</text:span></text:p>
        </text:list-item>
      </text:list>
      <text:p text:style-name="P120"/>
      <text:p text:style-name="P79"/>
      <text:h text:style-name="P18" text:outline-level="6">§ 2.</text:h>
      <text:p text:style-name="P6"/>
      <text:p text:style-name="P1">Zarządzenie podlega publikacji w Biuletynie Informacji Publicznej.</text:p>
      <text:p text:style-name="P30"/>
      <text:p text:style-name="P30"/>
      <text:h text:style-name="P18" text:outline-level="6">§ 3.</text:h>
      <text:p text:style-name="P6"/>
      <text:p text:style-name="Text_20_body">Zarządzenie wchodzi w życie z dniem podpisania.</text:p>
      <text:p text:style-name="P122">Uzasadnienie</text:p>
      <text:p text:style-name="P19"><text:span text:style-name="T13">do zarządzenia Nr 359/2010 Prezydenta Miasta Kalisza z dnia 31 sierpnia 2010 r.<text:line-break/>w sprawie zmian w budżecie Kalisza – Miasta na prawach powiatu na 2010 rok.</text:span></text:p>
      <text:p text:style-name="P24"><text:span text:style-name="T14">Zgodnie z pismem nr FB.I-7.3011-250/10 Wojewody Wielkopolskiego zwiększa się budżet miasta po stronie dochodów w dz. 852 – Pomoc społeczna, dotacje celowe otrzymane z budżetu państwa na realizację własnych zadań bieżących gmin (związków gmin) /§ 2030/ o kwotę 387.468 zł i po stronie wydatków w dz. dz. 852 – Pomoc społeczna, rozdz. 85295 – Pozostałą działalność o kwotę 387.468 zł z przeznaczeniem na dofinansowanie realizacji programu „Pomoc państwa w zakresie dożywiania”.</text:span></text:p>
      <text:p text:style-name="P21">Powyższe środki pochodzą z rezerwy celowej zaplanowanej w ustawie budżetowej <text:line-break/>na 2010 rok.</text:p>
      <text:p text:style-name="P24"><text:span text:style-name="T14">Stosownie do pisma nr FB.I-3.3011-261/10 Wojewody Wielkopolskiego zwiększa się</text:span><text:span text:style-name="T12"> </text:span><text:span text:style-name="T14">budżet miasta po stronie dochodów w dz. 852 – Pomoc społeczna, dotacje celowe otrzymane z budżetu państwa na realizację własnych zadań bieżących gmin (związków gmin) /§ 2030/ o kwotę 268.397 zł i po stronie wydatków w dz. dz. 852 – Pomoc społeczna, rozdz. 85214 – Zasiłki i pomoc w naturze oraz składki na ubezpieczenia emerytalne i rentowe o kwotę 216.140 zł oraz rozdz. 85216 – Zasiłki stałe o kwotę 52.257 zł z przeznaczeniem na dofinansowanie wypłat zasiłków okresowych w części gwarantowanej z budżetu państwa oraz dofinansowanie wypłat zasiłków stałych zgodnie z art. 147 ust. 7 oraz art.17 ust. 1 pkt 19 ustawy z dnia 12 marca 2004 r. o pomocy społecznej (Dz. U. z 2009 r. Nr 175, poz. 1362 z późn. zm.). </text:span></text:p>
      <text:p text:style-name="P21">Powyższe środki pochodzą z rezerwy celowej zaplanowanej w ustawie budżetowej <text:line-break/>na 2010 rok.</text:p>
      <text:p text:style-name="P24"><text:span text:style-name="T14">Stosownie do pisma nr FB.I-7.3011-242/10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o</text:span><text:span text:style-name="T12"> </text:span><text:span text:style-name="T14">kwotę 131.205 zł i po stronie wydatków w dz. 852 – Pomoc społeczna, rozdz. 85278 – Usuwanie skutków klęsk żywiołowych o kwotę 131.205 zł z przeznaczeniem na wypłatę zasiłków celowych dla osób i rodzin z województwa wielkopolskiego, poszkodowanych w wyniku powodzi, która wystąpiła w maju 2010 roku. </text:span></text:p>
      <text:p text:style-name="P21">Powyższe środki pochodzą z rezerwy celowej zaplanowanej w ustawie budżetowej <text:line-break/>na 2010 rok.</text:p>
      <text:p text:style-name="P24"><text:span text:style-name="T14">Stosownie do pisma nr FB.I-3.3011-237/10 Wojewody Wielkopolskiego zwiększa się budżet powiatu po stronie dochodów w dz. 710 – Działalność usługowa, dotacje celowe otrzymane z budżetu państwa na zadania bieżące z zakresu administracji rządowej oraz inne zadania zlecone ustawami realizowane przez powiat /§ 2110/ o kwotę 4.000 zł i po stronie wydatków w dz. 710 – Działalność usługowa, rozdz. 71078 – Usuwanie skutków klęsk żywiołowych o kwotę 4.000 zł z przeznaczeniem na pokrycie wydatków poniesionych przez organy nadzoru budowlanego na wykonywanie zadań związanych z oceną stanu technicznego obiektów budowlanych uszkodzonych i zniszczonych w wyniku powodzi i osuwisk ziemnych, które miały miejsce w maju i czerwcu 2010 roku.</text:span></text:p>
      <text:p text:style-name="P21">Powyższe środki pochodzą z rezerwy celowej zaplanowanej w ustawie budżetowej <text:line-break/>na 2010 rok.</text:p>
      <text:p text:style-name="P21">Środki powinny być wydatkowane do końca 2010 r. i nie mogą być ujęte w wykazie wydatków, które nie wygasają z upływem roku budżetowego.</text:p>
      <text:p text:style-name="P25"><text:soft-page-break/></text:p>
      <text:p text:style-name="P24"><text:span text:style-name="T14">Na podstawie pisma nr FB.I-7.3011-242/10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o</text:span><text:span text:style-name="T12"> </text:span><text:span text:style-name="T14">kwotę 89.440 zł i po stronie wydatków w dz. 852 – Pomoc społeczna, rozdz. 85278 – Usuwanie skutków klęsk żywiołowych o kwotę 89.440 zł z przeznaczeniem na wypłatę zasiłków celowych dla osób i rodzin z województwa wielkopolskiego, poszkodowanych w wyniku powodzi, która wystąpiła w maju 2010 roku. </text:span></text:p>
      <text:p text:style-name="P21">Powyższe środki pochodzą z rezerwy celowej zaplanowanej w ustawie budżetowej <text:line-break/>na 2010 rok.</text:p>
      <text:p text:style-name="P24"><text:span text:style-name="T14">Stosownie do pisma nr FB.I-3.3011-256/10 Wojewody Wielkopolskiego zwiększa się budżet powiatu po stronie dochodów w dz. 710 – Działalność usługowa, dotacje celowe otrzymane z budżetu państwa na zadania bieżące z zakresu administracji rządowej oraz inne zadania zlecone ustawami realizowane przez powiat /§ 2110/ o kwotę 1.500 zł i po stronie wydatków w dz. 710 – Działalność usługowa, rozdz. 71015 – Nadzór budowlany o kwotę 1.500 zł z przeznaczeniem na bieżącą działalność – zgodnie z wnioskiem Wielkopolskiego Wojewódzkiego Inspektora Nadzoru Budowlanego. </text:span></text:p>
      <text:p text:style-name="P24"><text:span text:style-name="T14">Stosownie do pisma nr FB.I-7.3011-222/10 Wojewody Wielkopolskiego zwiększa się budżet powiatu po stronie dochodów w dz. 754 – Bezpieczeństwo publiczne i ochrona przeciwpożarowa, dotacje celowe otrzymane z budżetu państwa na zadania bieżące z zakresu administracji rządowej oraz inne zadania zlecone ustawami realizowane przez powiat /§ 2110/ o kwotę 17.500 zł i po stronie wydatków w dz. 754 – Bezpieczeństwo publiczne i ochrona przeciwpożarowa, rozdz. 75478 – Usuwanie skutków klęsk żywiołowych o kwotę 17.500 zł z przeznaczeniem dla jednostek organizacyjnych Państwowej Straży Pożarnej na pokrycie kosztów związanych z udziałem w akcji ratowniczej w czasie powodzi w maju i czerwcu 2010 roku. </text:span></text:p>
      <text:p text:style-name="P21">Powyższe środki pochodzą z rezerwy celowej zaplanowanej w ustawie budżetowej <text:line-break/>na 2010 rok.</text:p>
      <text:p text:style-name="P26"><text:span text:style-name="T15">Na podstawie wniosku nr MOPS.DFK.3014/61/2010 Dyrektora Miejskiego Ośrodka Pomocy Społecznej dokonuje się </text:span><text:span text:style-name="T14">zwiększenia w budżecie powiatu po stronie dochodów w dz. 852 – Pomoc społeczna, dotacje celowe otrzymane z powiatu na zadania bieżące realizowane na postawie porozumień (umów) między jednostkami samorządu terytorialnego /§ 2320/ o kwotę 8.467 zł i po stronie wydatków w dz. 852 – Pomoc społeczna; rozdz. 85204 – Rodziny zastępcze o kwotę 12.677 zł. </text:span></text:p>
      <text:p text:style-name="P20"><text:span text:style-name="T14">Powyższe zmiany związane są z podpisaniem nowego porozumienia z Powiatem Bolesławieckim w sprawie umieszczenia dziecka z terenu ww. powiatu w rodzinie zastępczej w Kaliszu. </text:span></text:p>
      <text:p text:style-name="P24"><text:span text:style-name="T14">Na podstawie wniosku nr WZKO.3014-38/10 Naczelnika Wydziału Zarządzania Kryzysowego i Spraw Obronnych dokonuje się zmiany w planie wydatków bieżących w budżecie miasta:</text:span></text:p>
      <text:list xml:id="list33331369" text:style-name="WW8Num13">
        <text:list-item>
          <text:p text:style-name="P62"><text:span text:style-name="T8">zmniejsza się rezerwę ogólną w dz. 758 – Różne rozliczenia, rozdz. 75818 – Rezerwy ogólne i celowe o kwotę 1.100 zł,</text:span></text:p>
        </text:list-item>
        <text:list-item>
          <text:p text:style-name="P63">zwiększa się plan wydatków bieżących w dz. 852 – Pomoc społeczna, rozdz. 85278 – Usuwanie skutków klęsk żywiołowych o kwotę 1.100 zł z przeznaczeniem na <text:soft-page-break/><text:span text:style-name="T8">pokrycie kosztu szacowania szkód powodziowych w budynku mieszkalnym, zakwalifikowanym wstępnie do odszkodowań. </text:span></text:p>
        </text:list-item>
      </text:list>
      <text:p text:style-name="P24"><text:span text:style-name="T15">Stosownie do wniosku nr WRI.3014-67/10 Naczelnika Wydziału Rozbudowy Miasta <text:line-break/>i Inwestycji </text:span><text:span text:style-name="T14">dokonuje się zmiany w planie wydatków majątkowych w budżecie miasta <text:line-break/>w dz. 900 – Gospodarka komunalna i ochrona środowiska, 90095 – Pozostała działalność:</text:span></text:p>
      <text:list xml:id="list33333663" text:continue-numbering="true" text:style-name="WW8Num13">
        <text:list-item>
          <text:p text:style-name="P62"><text:span text:style-name="T8">zmniejsza się </text:span>zad. pn. Modernizacja amfiteatru w Parku Przyjaźni wraz z dojściami o kwotę 129 zł,</text:p>
        </text:list-item>
        <text:list-item>
          <text:p text:style-name="P62">zmniejsza się zad. pn. Zagospodarowanie terenów przyległych do Kanału Bernardyńskiego na osiedlach Majków <text:s/>i Tyniec oraz Kanału Rypinkowskiego w Śródmieściu oraz innych osiedlach – 56.750 zł,</text:p>
        </text:list-item>
        <text:list-item>
          <text:p text:style-name="P63">zwiększa się <text:span text:style-name="T8">zad. pn. Budowa alejek na terenach zielonych, w tym w zabytkowych parkach na terenie miasta o kwotę 56.879 zł</text:span>. </text:p>
        </text:list-item>
      </text:list>
      <text:p text:style-name="P30">Kwoty wynikające ze zmniejszeń na ww. zadaniach przeznacza się na dalszą realizację budowy <text:span text:style-name="T8">alejek na terenach zielonych, w tym w zabytkowych parkach na terenie miasta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/>
    </style:style>
    <style:style style:name="WW8Num6z0" style:family="text">
      <style:text-properties fo:color="#000000"/>
    </style:style>
    <style:style style:name="WW8Num6z1" style:family="text">
      <style:text-properties fo:color="#000000" style:font-name="Symbol"/>
    </style:style>
    <style:style style:name="WW8Num7z0" style:family="text">
      <style:text-properties fo:color="#000000"/>
    </style:style>
    <style:style style:name="WW8Num7z1" style:family="text">
      <style:text-properties fo:color="#000000"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fo:color="#000000"/>
    </style:style>
    <style:style style:name="WW8Num14z1" style:family="text">
      <style:text-properties fo:color="#000000" style:font-name="Symbol"/>
    </style:style>
    <style:style style:name="WW8Num15z0" style:family="text">
      <style:text-properties fo:color="#000000"/>
    </style:style>
    <style:style style:name="WW8Num15z1" style:family="text">
      <style:text-properties fo:color="#000000" style:font-name="Symbol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5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6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Walkowska Janina</dc:creator>
    <dc:date>2010-09-07T14:15:00</dc:date>
    <meta:print-date>2010-09-07T14:01:00</meta:print-date>
    <meta:editing-cycles>2325</meta:editing-cycles>
    <meta:editing-duration>PT261H08M00S</meta:editing-duration>
    <meta:document-statistic meta:table-count="0" meta:image-count="0" meta:object-count="0" meta:page-count="10" meta:paragraph-count="241" meta:word-count="3112" meta:character-count="18764"/>
    <meta:generator>OpenOffice.org/3.2$Win32 OpenOffice.org_project/320m12$Build-9483</meta:generator>
  </office:meta>
</office:document-meta>
</file>