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cm" fo:margin-right="-1.755cm" fo:text-align="start" style:justify-single-word="false" fo:text-indent="0cm" style:auto-text-indent="false"/>
    </style:style>
    <style:style style:name="P9" style:family="paragraph" style:parent-style-name="Tekst_20_podstawowy_20_2">
      <style:paragraph-properties fo:margin-left="0cm" fo:margin-right="-0.254cm" fo:text-indent="0cm" style:auto-text-indent="false"/>
    </style:style>
    <style:style style:name="P10" style:family="paragraph" style:parent-style-name="pkt">
      <style:paragraph-properties fo:margin-left="0cm" fo:margin-right="0cm" fo:margin-top="0.071cm" fo:margin-bottom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Arial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Zarządzenie Nr 359/2009</text:span></text:p>
      <text:p text:style-name="P2">Prezydenta Miasta Kalisza</text:p>
      <text:p text:style-name="P1"><text:span text:style-name="T3">z dnia 12 sierpnia 2009r.</text:span></text:p>
      <text:p text:style-name="P4"/>
      <text:p text:style-name="P4"/>
      <text:p text:style-name="Text_20_body">w sprawie powołania komisji przetargowej.</text:p>
      <text:p text:style-name="P4"/>
      <text:p text:style-name="P4"/>
      <text:p text:style-name="Tekst_20_podstawowy_20_2">Na podstawie art. 21 ust. 1 ustawy z dnia 29 stycznia 2004r. Prawo zamówień publicznych (tj. Dz. U. z 2007r. Nr 223, poz. 1655 z późn. zm. ) oraz § 3 ust. 9 załącznika nr 1 do Zarządzenia Nr 484/2006 Prezydenta Miasta Kalisza z dnia <text:line-break/>31 października 2006r. w sprawie nadania Procedur postępowań przy udzielaniu zamówień publicznych w Urzędzie Miejskim w Kaliszu (z późn. zm.) zarządza się co następuje:</text:p>
      <text:p text:style-name="P4"/>
      <text:p text:style-name="P5">§ 1.</text:p>
      <text:p text:style-name="P5"/>
      <text:p text:style-name="P10">W postępowaniu o udzielenie zamówienia publicznego prowadzonym w trybie przetargu nieograniczonego na <text:span text:style-name="T2">„</text:span><text:span text:style-name="T1">Dobudowę szybu wraz z instalacją windy dla osób niepełnosprawnych do Domu Pomocy Społecznej przy ul. Winiarskiej 26 <text:line-break/>w Kaliszu</text:span><text:span text:style-name="T2">”</text:span><text:span text:style-name="T4"> </text:span>powołuje się Komisję Przetargową do oceny spełnienia przez wykonawców warunków udziału w postępowaniu oraz do badania i oceny ofert.</text:p>
      <text:p text:style-name="P4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Tekst_20_podstawowy_20_2">1. Przewodniczący Komisji<text:tab/>- <text:s/>Anna Durlej</text:p>
      <text:p text:style-name="P8"><text:tab/><text:tab/><text:tab/><text:tab/> <text:s text:c="2"/>Główny Specjalista ds. Przygotowania i Realizacji Inwestycji <text:s text:c="11"/><text:tab/><text:tab/><text:tab/><text:tab/> <text:s text:c="2"/>w Wydziale <text:s/>Rozbudowy Miasta i Inwestycji</text:p>
      <text:p text:style-name="Tekst_20_podstawowy_20_2">2. Członek Komisji<text:tab/><text:tab/>- Maria Jarczyńska</text:p>
      <text:p text:style-name="P9"><text:tab/><text:tab/><text:tab/><text:tab/> <text:s text:c="2"/>Inspektor w Wydziale Rozbudowy Miasta i Inwestycji </text:p>
      <text:p text:style-name="Tekst_20_podstawowy_20_2">3. Sekretarz Komisji<text:tab/><text:tab/>- Grażyna Jakubowska </text:p>
      <text:p text:style-name="Tekst_20_podstawowy_20_2"><text:tab/><text:tab/><text:tab/><text:tab/> <text:s text:c="2"/>Inspektor w Wydziale Rozbudowy Miasta i Inwestycji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 </text:p>
      <text:p text:style-name="P3"/>
      <text:p text:style-name="P5">§ 4.</text:p>
      <text:p text:style-name="P5"/>
      <text:p text:style-name="Tekst_20_podstawowy_20_2">Zarządzenie wchodzi w życie z dniem podpisania.</text:p>
      <text:p text:style-name="Tekst_20_podstawowy_20_2"/>
      <text:p text:style-name="Tekst_20_podstawowy_20_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fo:font-size="12pt" style:letter-kerning="true" style:font-size-asian="12pt" style:font-size-complex="8.5pt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6-09-11T13:40:00</meta:creation-date>
    <dc:creator>Matria Jarczyńska</dc:creator>
    <dc:date>2009-08-17T10:17:00</dc:date>
    <meta:print-date>2009-06-16T08:46:00</meta:print-date>
    <meta:editing-cycles>64</meta:editing-cycles>
    <meta:editing-duration>PT01H25M00S</meta:editing-duration>
    <meta:document-statistic meta:table-count="0" meta:image-count="0" meta:object-count="0" meta:page-count="1" meta:paragraph-count="20" meta:word-count="209" meta:character-count="1434"/>
    <meta:generator>OpenOffice.org/3.1$Win32 OpenOffice.org_project/310m11$Build-9399</meta:generator>
  </office:meta>
</office:document-meta>
</file>