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019cm" fo:margin-left="0.991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1.2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21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-3.117cm"/>
          <style:tab-stop style:position="1.136cm"/>
        </style:tab-stops>
      </style:paragraph-properties>
    </style:style>
    <style:style style:name="P22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-3.117cm"/>
          <style:tab-stop style:position="1.136cm"/>
        </style:tab-stops>
      </style:paragraph-properties>
    </style:style>
    <style:style style:name="P23" style:family="paragraph" style:parent-style-name="Standard">
      <style:paragraph-properties fo:margin-left="0.501cm" fo:margin-right="-0.25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Heading_20_1">
      <style:paragraph-properties fo:text-align="justify" style:justify-single-word="false"/>
    </style:style>
    <style:style style:name="P25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Zarządzenie <text:s/>Nr 359/2008</text:span></text:p>
      <text:p text:style-name="P19"><text:span text:style-name="T2">Prezydenta Miasta Kalisza</text:span></text:p>
      <text:p text:style-name="P19"><text:span text:style-name="T2">z <text:s/>dnia <text:s/>27 sierpnia 2008 r.</text:span></text:p>
      <text:p text:style-name="P25"><text:span text:style-name="T3">w sprawie przedstawienia informacji o przebiegu wykonania budżetu Kalisza – Miasta na prawach powiatu za I półrocze 2008 roku oraz o przebiegu wykonania planu finansowego samorządowych instytucji kultury.</text:span></text:p>
      <text:p text:style-name="P3"/>
      <text:p text:style-name="P3"/>
      <text:h text:style-name="P24" text:outline-level="1"><text:span text:style-name="T3">Na podstawie art. 198 ust. 1 ustawy z dnia 30 czerwca 2005 r. o finansach publicznych (Dz. U. Nr 249 poz. 2104 z późn. zm.)</text:span></text:h>
      <text:p text:style-name="P3"/>
      <text:p text:style-name="P6">zarządza się, co następuje:</text:p>
      <text:p text:style-name="Standard"/>
      <text:p text:style-name="Standard"/>
      <text:p text:style-name="P7">§ 1.</text:p>
      <text:p text:style-name="P3"/>
      <text:list text:style-name="WW8Num1">
        <text:list-item>
          <text:p text:style-name="P21"><text:span text:style-name="T4">Przedstawia się Radzie Miejskiej Kalisza informację o przebiegu wykonania budżetu Kalisza – Miasta na prawach powiatu za I półrocze 2008 roku, która stanowi załącznik nr 1 do niniejszego zarządzenia.</text:span></text:p>
        </text:list-item>
      </text:list>
      <text:p text:style-name="P23"><text:span text:style-name="T4">Wykonanie budżetu Kalisza – Miasta na prawach powiatu za I półrocze 2008 r. przedstawia się następująco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5">Wyszczególnienie</text:span></text:p>
          </table:table-cell>
          <table:table-cell table:style-name="Tabela1.B1" office:value-type="string">
            <text:p text:style-name="P13">Plan po</text:p>
            <text:p text:style-name="P12">zmianach</text:p>
          </table:table-cell>
          <table:table-cell table:style-name="Tabela1.B1" office:value-type="string">
            <text:p text:style-name="P13">Wykonanie za</text:p>
            <text:p text:style-name="P1"><text:span text:style-name="T5">I półrocze 2008 r.</text:span></text:p>
          </table:table-cell>
          <table:table-cell table:style-name="Tabela1.D1" office:value-type="string">
            <text:p text:style-name="P13">%</text:p>
            <text:p text:style-name="P1"><text:span text:style-name="T5">(3:2)</text:span></text:p>
          </table:table-cell>
        </table:table-row>
        <table:table-row table:style-name="Tabela1.1">
          <table:table-cell table:style-name="Tabela1.B1" office:value-type="string">
            <text:p text:style-name="P16">1</text:p>
          </table:table-cell>
          <table:table-cell table:style-name="Tabela1.B1" office:value-type="string">
            <text:p text:style-name="P16">2</text:p>
          </table:table-cell>
          <table:table-cell table:style-name="Tabela1.B1" office:value-type="string">
            <text:p text:style-name="P16">3</text:p>
          </table:table-cell>
          <table:table-cell table:style-name="Tabela1.D1" office:value-type="string">
            <text:p text:style-name="P16">4</text:p>
          </table:table-cell>
        </table:table-row>
        <table:table-row table:style-name="Tabela1.1">
          <table:table-cell table:style-name="Tabela1.A3" office:value-type="string">
            <text:p text:style-name="P14">Dochody ogółem</text:p>
          </table:table-cell>
          <table:table-cell table:style-name="Tabela1.A3" office:value-type="string">
            <text:p text:style-name="P15">345.891.067</text:p>
          </table:table-cell>
          <table:table-cell table:style-name="Tabela1.A3" office:value-type="string">
            <text:p text:style-name="P18"><text:span text:style-name="T5">186.794.600,77</text:span></text:p>
          </table:table-cell>
          <table:table-cell table:style-name="Tabela1.D3" office:value-type="string">
            <text:p text:style-name="P2"><text:span text:style-name="T5">54,0</text:span></text:p>
          </table:table-cell>
        </table:table-row>
        <table:table-row table:style-name="Tabela1.1">
          <table:table-cell table:style-name="Tabela1.A4" office:value-type="string">
            <text:p text:style-name="P9">w tym:</text:p>
            <text:p text:style-name="P5">- <text:s/>Dochody miasta</text:p>
            <text:p text:style-name="P5">- <text:s/>Dochody powiatu</text:p>
          </table:table-cell>
          <table:table-cell table:style-name="Tabela1.A4" office:value-type="string">
            <text:p text:style-name="P11"/>
            <text:p text:style-name="P17"><text:span text:style-name="T4">235.640.157</text:span></text:p>
            <text:p text:style-name="P17"><text:span text:style-name="T4">110.250.910</text:span></text:p>
          </table:table-cell>
          <table:table-cell table:style-name="Tabela1.A4" office:value-type="string">
            <text:p text:style-name="P11"/>
            <text:p text:style-name="P17"><text:span text:style-name="T4">122.805.134,05</text:span></text:p>
            <text:p text:style-name="P17"><text:span text:style-name="T4">63.989.466,72</text:span></text:p>
          </table:table-cell>
          <table:table-cell table:style-name="Tabela1.D4" office:value-type="string">
            <text:p text:style-name="P8"/>
            <text:p text:style-name="P1"><text:span text:style-name="T4">52,1</text:span></text:p>
            <text:p text:style-name="P1"><text:span text:style-name="T4">58,0</text:span></text:p>
          </table:table-cell>
        </table:table-row>
        <table:table-row table:style-name="Tabela1.1">
          <table:table-cell table:style-name="Tabela1.A3" office:value-type="string">
            <text:p text:style-name="P14">Wydatki ogółem</text:p>
          </table:table-cell>
          <table:table-cell table:style-name="Tabela1.A3" office:value-type="string">
            <text:p text:style-name="P15">424.090.926</text:p>
          </table:table-cell>
          <table:table-cell table:style-name="Tabela1.A3" office:value-type="string">
            <text:p text:style-name="P18"><text:span text:style-name="T5">158.210.293,01</text:span></text:p>
          </table:table-cell>
          <table:table-cell table:style-name="Tabela1.D3" office:value-type="string">
            <text:p text:style-name="P2"><text:span text:style-name="T5">37,3</text:span></text:p>
          </table:table-cell>
        </table:table-row>
        <table:table-row table:style-name="Tabela1.1">
          <table:table-cell table:style-name="Tabela1.A4" office:value-type="string">
            <text:p text:style-name="P9">w tym:</text:p>
            <text:p text:style-name="P5">- <text:s/>Wydatki miasta</text:p>
            <text:p text:style-name="P5">- <text:s/>Wydatki powiatu</text:p>
          </table:table-cell>
          <table:table-cell table:style-name="Tabela1.A4" office:value-type="string">
            <text:p text:style-name="P11"/>
            <text:p text:style-name="P10">297.994.643</text:p>
            <text:p text:style-name="P10">126.096.283</text:p>
          </table:table-cell>
          <table:table-cell table:style-name="Tabela1.A4" office:value-type="string">
            <text:p text:style-name="P11"/>
            <text:p text:style-name="P17"><text:span text:style-name="T4">107.340.654,57</text:span></text:p>
            <text:p text:style-name="P17"><text:span text:style-name="T4">50.869.638,44</text:span></text:p>
          </table:table-cell>
          <table:table-cell table:style-name="Tabela1.D4" office:value-type="string">
            <text:p text:style-name="P8"/>
            <text:p text:style-name="P7">36,0</text:p>
            <text:p text:style-name="P7">40,3</text:p>
          </table:table-cell>
        </table:table-row>
      </table:table>
      <text:p text:style-name="P4"/>
      <text:list text:style-name="WW8Num1" text:continue-numbering="true">
        <text:list-item>
          <text:p text:style-name="P21"><text:span text:style-name="T4">Przedstawia się Radzie Miejskiej Kalisza informację o przebiegu wykonania planu finansowego samorządowych instytucji kultury, która stanowi załącznik nr 2 do niniejszego zarządzenia.</text:span></text:p>
        </text:list-item>
      </text:list>
      <text:p text:style-name="Standard"/>
      <text:p text:style-name="P7">§ 2.</text:p>
      <text:p text:style-name="P7"/>
      <text:p text:style-name="P4"><text:span text:style-name="T4">Informacje, o których mowa w § 1 przedstawia się Regionalnej Izbie Obrachunkowej w Poznaniu.</text:span></text:p>
      <text:p text:style-name="P3"/>
      <text:p text:style-name="P3"/>
      <text:p text:style-name="P1"><text:span text:style-name="T4">§ 3.</text:span></text:p>
      <text:p text:style-name="P3"/>
      <text:p text:style-name="P6">Zarządzenie wchodzi w życie z dniem podpisania. </text:p>
      <text:p text:style-name="P6"/>
      <text:p text:style-name="P6">Załączniki:</text:p>
      <text:p text:style-name="P6"><text:a xlink:type="simple" xlink:href="http://www.bip.kalisz.pl/ogloszenia/zarz/359zarz2008-1.zip">http://www.bip.kalisz.pl/ogloszenia/zarz/359zarz2008-1.zip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6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       /2004</dc:title>
    <meta:initial-creator>UM Kalisz</meta:initial-creator>
    <meta:creation-date>2004-07-14T12:23:00</meta:creation-date>
    <dc:date>2008-09-12T13:18:14</dc:date>
    <meta:print-date>2008-08-25T11:23:00</meta:print-date>
    <meta:editing-cycles>41</meta:editing-cycles>
    <meta:editing-duration>PT5H1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3" meta:word-count="214" meta:character-count="1490"/>
  </office:meta>
</office:document-meta>
</file>