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text-properties style:font-size-complex="12pt"/>
    </style:style>
    <style:style style:name="P9" style:family="paragraph" style:parent-style-name="Heading_20_6">
      <style:text-properties fo:font-weight="normal" style:font-weight-asian="normal"/>
    </style:style>
    <style:style style:name="P10" style:family="paragraph" style:parent-style-name="Title">
      <style:paragraph-properties fo:line-height="100%"/>
    </style:style>
    <style:style style:name="P11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12" style:family="paragraph" style:parent-style-name="Title">
      <style:paragraph-properties fo:margin-left="4.752cm" fo:margin-right="4.246cm" fo:line-height="100%" fo:text-align="justify" style:justify-single-word="false" fo:text-indent="0cm" style:auto-text-indent="false">
        <style:tab-stops>
          <style:tab-stop style:position="-4.752cm"/>
          <style:tab-stop style:position="10.252cm"/>
          <style:tab-stop style:position="18.253cm"/>
        </style:tab-stops>
      </style:paragraph-properties>
    </style:style>
    <style:style style:name="P13" style:family="paragraph" style:parent-style-name="Title">
      <style:paragraph-properties fo:margin-top="0.635cm" fo:margin-bottom="0cm" fo:line-height="100%" fo:text-align="justify" style:justify-single-word="false"/>
    </style:style>
    <style:style style:name="P14" style:family="paragraph" style:parent-style-name="Title" style:list-style-name="WW8Num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Tekst_20_podstawowy_20_3">
      <style:text-properties fo:font-size="12pt" style:font-size-asian="12pt"/>
    </style:style>
    <style:style style:name="P16" style:family="paragraph" style:parent-style-name="Tekst_20_podstawowy_20_3">
      <style:paragraph-properties fo:margin-left="0cm" fo:margin-right="0cm" fo:margin-top="0.635cm" fo:margin-bottom="0cm" fo:text-indent="0.63cm" style:auto-text-indent="false"/>
      <style:text-properties fo:font-size="12pt" style:font-size-asian="12pt" style:font-size-complex="12pt"/>
    </style:style>
    <style:style style:name="P17" style:family="paragraph" style:parent-style-name="Tekst_20_podstawowy_20_2">
      <style:paragraph-properties fo:text-align="justify" style:justify-single-word="false"/>
    </style:style>
    <style:style style:name="P18" style:family="paragraph" style:parent-style-name="Tekst_20_podstawowy_20_2" style:list-style-name="WW8Num2">
      <style:paragraph-properties fo:text-align="justify" style:justify-single-word="false"/>
    </style:style>
    <style:style style:name="P19" style:family="paragraph" style:parent-style-name="Tekst_20_podstawowy_20_2" style:list-style-name="WW8Num2">
      <style:paragraph-properties fo:text-align="justify" style:justify-single-word="false"/>
      <style:text-properties style:font-size-complex="12pt"/>
    </style:style>
    <style:style style:name="P20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2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2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00ff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size-complex="12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<text:s/>Nr <text:s/>358/2009</text:span></text:p>
      <text:p text:style-name="P12"><text:span text:style-name="T1">Prezydenta Miasta Kalisza<text:line-break/>z dnia 10 sierpnia 2009 roku</text:span></text:p>
      <text:p text:style-name="P1"><text:span text:style-name="T2">w sprawie zmian w budżecie Kalisza – Miasta na prawach powiatu na 2009 rok.</text:span></text:p>
      <text:p text:style-name="P1"/>
      <text:p text:style-name="P1"/>
      <text:p text:style-name="P1"/>
      <text:p text:style-name="P1"><text:span text:style-name="T3">Na podstawie </text:span><text:span text:style-name="T4">art. 30 ust. 1 ustawy z dnia 8 marca 1990 r. o samorządzie gminnym (Dz. U. z 2001 r. Nr 142, poz. 1591 z późn. zm.)</text:span><text:span text:style-name="T3"> oraz </text:span><text:span text:style-name="T4">§</text:span><text:span text:style-name="T3"> 17 pkt 3 uchwały Nr XXX/463/2008 Rady Miejskiej Kalisza z dnia 29 grudnia 2008 r. w sprawie uchwalenia budżetu Kalisza – Miasta na prawach powiatu na 2009 rok (z późn. zm.).</text:span></text:p>
      <text:p text:style-name="P1"/>
      <text:p text:style-name="P15">zarządza się, co następuje:</text:p>
      <text:p text:style-name="P1"/>
      <text:p text:style-name="P1"/>
      <text:p text:style-name="P3">§ 1.</text:p>
      <text:p text:style-name="P3"/>
      <text:p text:style-name="P1"><text:span text:style-name="T3">W uchwale Nr XXX/463/2008 Rady Miejskiej Kalisza z dnia 29 grudnia 2008 r. <text:line-break/>w sprawie uchwalenia budżetu Kalisza - Miasta na prawach powiatu na 2009 rok</text:span></text:p>
      <text:p text:style-name="P4">zmienionej:</text:p>
      <text:list xml:id="list29565917" text:style-name="WW8Num5">
        <text:list-item>
          <text:p text:style-name="P2"><text:span text:style-name="T3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2"><text:span text:style-name="T3">zarządzeniem Nr 82/2009 Prezydenta Miasta Kalisza z dnia 13 lutego 2009 r. w sprawie zmian w budżecie Kalisza – Miasta na prawach powiatu na 2009 rok,</text:span></text:p>
        </text:list-item>
        <text:list-item>
          <text:p text:style-name="P5">zarządzeniem Nr 108/2009 Prezydenta Miasta Kalisza z dnia 27 lutego 2009 r. w sprawie zmian w budżecie Kalisza – Miasta na prawach powiatu na 2009 rok,</text:p>
        </text:list-item>
        <text:list-item>
          <text:p text:style-name="P2"><text:span text:style-name="T3">uchwałą Nr XXXIII/489/2009 Rady Miejskiej Kalisza z dnia 26 marca 2009 r. w sprawie zmian w budżecie Kalisza – Miasta na prawach powiatu na 2009 rok,</text:span></text:p>
        </text:list-item>
        <text:list-item>
          <text:p text:style-name="P2"><text:span text:style-name="T3">zarządzeniem Nr 153/2009 Prezydenta Miasta Kalisza z dnia 31 marca 2009 r. w sprawie zmian w budżecie Kalisza – Miasta na prawach powiatu na 2009 rok,</text:span></text:p>
        </text:list-item>
        <text:list-item>
          <text:p text:style-name="P5">zarządzeniem Nr 181/2009 Prezydenta Miasta Kalisza z dnia 17 kwietnia 2009 r. w sprawie zmian w budżecie Kalisza – Miasta na prawach powiatu na 2009 rok,</text:p>
        </text:list-item>
        <text:list-item>
          <text:p text:style-name="P2"><text:span text:style-name="T3">uchwałą Nr XXXIV/509/2009 Rady Miejskiej Kalisza z dnia 29 kwietnia 2009 r. w sprawie zmian w budżecie Kalisza – Miasta na prawach powiatu na 2009 rok,</text:span></text:p>
        </text:list-item>
        <text:list-item>
          <text:p text:style-name="P5">zarządzeniem Nr 196/2009 Prezydenta Miasta Kalisza z dnia 30 kwietnia 2009 r. w sprawie zmian w budżecie Kalisza – Miasta na prawach powiatu na 2009 rok,</text:p>
        </text:list-item>
        <text:list-item>
          <text:p text:style-name="P2"><text:span text:style-name="T3">zarządzeniem Nr 206/2009 Prezydenta Miasta Kalisza z dnia 14 maja 2009 r. w sprawie zmian w budżecie Kalisza – Miasta na prawach powiatu na 2009 rok,</text:span></text:p>
        </text:list-item>
        <text:list-item>
          <text:p text:style-name="P2"><text:span text:style-name="T3">zarządzeniem Nr 219/2009 Prezydenta Miasta Kalisza z dnia 22 maja 2009 r. w sprawie zmian w budżecie Kalisza – Miasta na prawach powiatu na 2009 rok,</text:span></text:p>
        </text:list-item>
        <text:list-item>
          <text:p text:style-name="P2"><text:span text:style-name="T3">uchwałą Nr XXXV/521/2009 Rady Miejskiej Kalisza z dnia 28 maja 2009 r. w sprawie zmian w budżecie Kalisza – Miasta na prawach powiatu na 2009 rok,</text:span></text:p>
        </text:list-item>
        <text:list-item>
          <text:p text:style-name="P2"><text:span text:style-name="T3">zarządzeniem Nr 226/2009 Prezydenta Miasta Kalisza z dnia 29 maja 2009 r. w sprawie zmian w budżecie Kalisza – Miasta na prawach powiatu na 2009 rok,</text:span></text:p>
        </text:list-item>
        <text:list-item>
          <text:p text:style-name="P2"><text:span text:style-name="T3">zarządzeniem Nr 237/2009 Prezydenta Miasta Kalisza z dnia 5 czerwca 2009 r. w sprawie zmian w budżecie Kalisza – Miasta na prawach powiatu na 2009 rok,</text:span></text:p>
        </text:list-item>
        <text:list-item>
          <text:p text:style-name="P2"><text:span text:style-name="T3">zarządzeniem Nr 254/2009 Prezydenta Miasta Kalisza z dnia 10 czerwca 2009 r. w sprawie zmian w budżecie Kalisza – Miasta na prawach powiatu na 2009 rok,</text:span></text:p>
        </text:list-item>
        <text:list-item>
          <text:p text:style-name="P2"><text:soft-page-break/><text:span text:style-name="T3">uchwałą Nr XXXVII/541/2009 Rady Miejskiej Kalisza z dnia 25 czerwca 2009 r. w sprawie zmian w budżecie Kalisza – Miasta na prawach powiatu na 2009 rok</text:span></text:p>
        </text:list-item>
        <text:list-item>
          <text:p text:style-name="P2"><text:span text:style-name="T3">zarządzeniem Nr 285/2009 Prezydenta Miasta Kalisza z dnia 30 czerwca 2009 r. w sprawie zmian w budżecie Kalisza – Miasta na prawach powiatu na 2009 rok,</text:span></text:p>
        </text:list-item>
        <text:list-item>
          <text:p text:style-name="P2"><text:span text:style-name="T3">zarządzeniem Nr 319/2009 Prezydenta Miasta Kalisza z dnia 16 lipca 2009 r. w sprawie zmian w budżecie Kalisza – Miasta na prawach powiatu na 2009 rok,</text:span></text:p>
        </text:list-item>
        <text:list-item>
          <text:p text:style-name="P2"><text:span text:style-name="T3">zarządzeniem Nr 346/2009 Prezydenta Miasta Kalisza z dnia 31 lipca 2009 r. w sprawie zmian w budżecie Kalisza – Miasta na prawach powiatu na 2009 rok,</text:span></text:p>
        </text:list-item>
      </text:list>
      <text:p text:style-name="P17"/>
      <text:p text:style-name="P17"/>
      <text:p text:style-name="P17">wprowadza się następujące zmiany:</text:p>
      <text:p text:style-name="P17"/>
      <text:p text:style-name="P17">1) w załączniku nr 6 do uchwały:</text:p>
      <text:p text:style-name="P16">Przeniesienia między zadaniami majątkowymi:</text:p>
      <text:p text:style-name="P21">miasto </text:p>
      <text:p text:style-name="P20"><text:span text:style-name="T5">dz. 400 – Wytwarzanie i zaopatrywanie w energię elektryczną, gaz i wodę </text:span></text:p>
      <text:p text:style-name="P20"><text:span text:style-name="T5">rozdz. 40001 – Dostarczanie ciepła </text:span></text:p>
      <text:p text:style-name="P22"/>
      <text:p text:style-name="P23">Tytułem zmniejszeń:</text:p>
      <text:list xml:id="list29556545" text:style-name="WW8Num2">
        <text:list-item>
          <text:p text:style-name="P18"><text:span text:style-name="T5">Zadanie pod nazwą „Inwestycje ciepłownicze realizowane zgodnie z przepisami dotyczącymi warunków przyłączeniowych do istniejącej sieci cieplnej” – <text:s text:c="4"/>500.000 zł </text:span></text:p>
        </text:list-item>
      </text:list>
      <text:p text:style-name="P22"/>
      <text:p text:style-name="P6"/>
      <text:p text:style-name="P23">Tytułem zwiększeń:</text:p>
      <text:list xml:id="list30148598" text:continue-numbering="true" text:style-name="WW8Num2">
        <text:list-item>
          <text:p text:style-name="P19">Zadanie pod nazwą „Modernizacja miejskiego systemu ciepłowniczego na osiedlach mieszkaniowych i starej części miasta” <text:s/>– 500.000 zł </text:p>
        </text:list-item>
      </text:list>
      <text:p text:style-name="P6"/>
      <text:p text:style-name="P17"/>
      <text:h text:style-name="P9" text:outline-level="6">§ 2.</text:h>
      <text:p text:style-name="P8"/>
      <text:p text:style-name="Text_20_body">Zarządzenie wchodzi w życie z dniem podpisania.</text:p>
      <text:p text:style-name="P7">Uzasadnienie</text:p>
      <text:p text:style-name="P10"><text:span text:style-name="T5">do zarządzenia Nr 358/2009 Prezydenta Miasta Kalisza z dnia 10 sierpnia 2009 r.<text:line-break/>w sprawie zmian w budżecie Kalisza - Miasta na prawach powiatu na 2009 rok.</text:span></text:p>
      <text:p text:style-name="P13"><text:span text:style-name="T7">Stosownie do wniosku nr WRI. 3014-53/09 Naczelnika Wydziału Rozbudowy Miasta i Inwestycji dokonuje się zmiany w planie wydatków majątkowych w budżecie miasta w dz. 400 – Wytwarzanie i zaopatrywanie w energię elektryczną, gaz i wodę, rozdz. 40001 – Dostarczanie ciepła:</text:span></text:p>
      <text:list xml:id="list29554125" text:style-name="WW8Num9">
        <text:list-item>
          <text:p text:style-name="P14"><text:span text:style-name="T7">zmniejsza się plan na zad. pn. </text:span><text:span text:style-name="T8">Inwestycje ciepłownicze realizowane zgodnie z przepisami dotyczącymi warunków przyłączeniowych do istniejącej sieci cieplnej</text:span><text:span text:style-name="T7"> o kwotę 500.000 zł (brak podmiotów zainteresowanych przyłączeniem do istniejącej miejskiej sieci ciepłowniczej),</text:span></text:p>
        </text:list-item>
        <text:list-item>
          <text:p text:style-name="P14"><text:span text:style-name="T7">zwiększa się plan na zad. pn. </text:span><text:span text:style-name="T8">Modernizacja miejskiego systemu ciepłowniczego na osiedlach mieszkaniowych i starej części miasta</text:span><text:span text:style-name="T7"> o kwotę 500.000 zł z przeznaczeniem na modernizację sieci cieplnych na osiedlu im. M. Dąbrowskiej (zad. II i III) oraz na budowę magistrali ciepłowniczej na osiedlu Dobrz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fo:color="#000000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00"/>
    </style:style>
    <style:style style:name="WW8Num11z0" style:family="text">
      <style:text-properties style:font-name="Symbol"/>
    </style:style>
    <style:style style:name="WW8Num11z1" style:family="text">
      <style:text-properties fo:color="#000000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Symbol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5-01-20T18:50:00</meta:creation-date>
    <dc:creator>Urząd Miejski w Kaliszu</dc:creator>
    <dc:date>2009-08-11T15:09:00</dc:date>
    <meta:print-date>2009-08-10T10:21:00</meta:print-date>
    <meta:editing-cycles>1286</meta:editing-cycles>
    <meta:editing-duration>PT739H28M00S</meta:editing-duration>
    <meta:document-statistic meta:table-count="0" meta:image-count="0" meta:object-count="0" meta:page-count="3" meta:paragraph-count="44" meta:word-count="839" meta:character-count="4993"/>
    <meta:generator>OpenOffice.org/3.1$Win32 OpenOffice.org_project/310m11$Build-9399</meta:generator>
  </office:meta>
</office:document-meta>
</file>