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ff0000" fo:font-size="12pt" style:font-size-asian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kst_20_podstawowy_20_2">
      <style:paragraph-properties fo:margin-left="0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arządzenie Nr 358/2008</text:span></text:p>
      <text:p text:style-name="P2">Prezydenta Miasta Kalisza</text:p>
      <text:p text:style-name="P1"><text:span text:style-name="T2">z dnia 25 sierpnia 2008r.</text:span></text:p>
      <text:p text:style-name="P7"/>
      <text:p text:style-name="P7"/>
      <text:p text:style-name="Text_20_body">w sprawie realizacji i dofinansowania zadania w ramach społecznych inicjatyw inwestycyjnych, polegającego na budowie drogi dojazdowej wraz z odwodnieniem i oświetleniem ul. Armii Krajowej w Kaliszu </text:p>
      <text:p text:style-name="P7"/>
      <text:p text:style-name="P7"/>
      <text:p text:style-name="Tekst_20_podstawowy_20_2"><text:tab/>Na podstawie art. 30 ust. 2 pkt. 3 i 4 ustawy z dnia 08 marca 1990r. <text:line-break/>o samorządzie gminnym (Dz.U. z 2001r., Nr 142, poz. 1591 z późń. zm.), zarządza się co następuje:</text:p>
      <text:p text:style-name="P7"/>
      <text:p text:style-name="P7"/>
      <text:p text:style-name="P8">§ 1.</text:p>
      <text:p text:style-name="P8"/>
      <text:p text:style-name="Text_20_body"><text:span text:style-name="T3">Po rozpatrzeniu wniosku Spółdzielni Mieszkaniowej „DOBRZEC” w Kaliszu, dotyczącego budowy kolejnego etapu drogi dojazdowej wraz z odwodnieniem <text:line-break/>i oświetleniem ul. Armii Krajowej w Kaliszu wyraża się zgodę na zrealizowanie zadania i postanawia przeznaczyć na ten cel środki z budżetu Kalisza – Miasta na prawach powiatu w wysokości do 50% szacunkowych kosztów, lecz nie więcej niż 180.960,00 zł.</text:span></text:p>
      <text:p text:style-name="P7"/>
      <text:p text:style-name="P7"/>
      <text:p text:style-name="P8">§ 2.</text:p>
      <text:p text:style-name="P8"/>
      <text:p text:style-name="Tekst_20_podstawowy_20_2">Wykonanie zadania powierza się Naczelnikowi Wydziału Rozbudowy Miasta <text:line-break/>i Inwestycji oraz Skarbnikowi Miasta Kalisza.</text:p>
      <text:p text:style-name="P7"/>
      <text:p text:style-name="P8"/>
      <text:p text:style-name="P8">§ 3.</text:p>
      <text:p text:style-name="P7"/>
      <text:p text:style-name="Tekst_20_podstawowy_20_2">Zarządzenie wchodzi w życie z dniem podpisan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Heading_20_1" text:outline-level="1"><text:soft-page-break/>Uzasadnienie </text:h>
      <text:p text:style-name="P1"><text:span text:style-name="T2">do zarządzenia Nr 358/2008 Prezydenta Miasta Kalisza <text:line-break/>z dnia 25 sierpnia 2008r.</text:span></text:p>
      <text:p text:style-name="Text_20_body">w sprawie realizacji i dofinansowania zadania w ramach społecznych inicjatyw inwestycyjnych polegającego na budowie drogi dojazdowej wraz z odwodnieniem <text:line-break/>i oświetleniem ul. Armii Krajowej w Kaliszu </text:p>
      <text:p text:style-name="Text_20_body"/>
      <text:p text:style-name="P7"/>
      <text:p text:style-name="P7"/>
      <text:p text:style-name="Text_20_body"><text:span text:style-name="T3">Spółdzielnia Mieszkaniowa „DOBRZEC” zwróciła się do Prezydenta Miasta Kalisza <text:line-break/>o dofinansowanie zadania pn. „Budowa drogi dojazdowej wraz z odwodnieniem <text:line-break/>i oświetleniem ul. Armii Krajowej w Kaliszu” </text:span></text:p>
      <text:p text:style-name="P12"/>
      <text:p text:style-name="P9"/>
      <text:p text:style-name="P3"><text:span text:style-name="T5">Spółdzielnia Mieszkaniowa „DOBRZEC”</text:span><text:span text:style-name="T1"> </text:span><text:span text:style-name="T5">wykonała na własny koszt dokumentację projektową oraz kosztorysy zamierzonej inwestycji, co pozwala stwierdzić, że pod względem formalnym zadanie jest gotowe do realizacji.</text:span></text:p>
      <text:p text:style-name="P9"/>
      <text:p text:style-name="P9">Zakres rzeczowy:</text:p>
      <text:list text:style-name="WW8Num2">
        <text:list-item>
          <text:p text:style-name="P4"><text:span text:style-name="T4">dokumentacja projektowa<text:tab/><text:tab/><text:tab/><text:tab/><text:tab/>- ca <text:s text:c="3"/>22.920,00 zł</text:span></text:p>
        </text:list-item>
        <text:list-item>
          <text:p text:style-name="P4"><text:span text:style-name="T4">roboty budowlane <text:tab/><text:tab/><text:tab/><text:tab/><text:tab/><text:tab/>- ca <text:s/>330.000,00 zł</text:span></text:p>
        </text:list-item>
        <text:list-item>
          <text:p text:style-name="P4"><text:span text:style-name="T4">koszt nadzoru inwestorskiego<text:tab/><text:tab/><text:tab/><text:tab/><text:tab/>- ca <text:s text:c="5"/>9.000,00 zł</text:span></text:p>
        </text:list-item>
      </text:list>
      <text:p text:style-name="P10"/>
      <text:p text:style-name="P10"/>
      <text:p text:style-name="P3"><text:span text:style-name="T4">Razem <text:tab/><text:tab/><text:tab/><text:tab/><text:tab/><text:tab/><text:tab/><text:tab/>- ca 361.920,00 zł</text:span></text:p>
      <text:p text:style-name="P7">z tego:</text:p>
      <text:p text:style-name="P3"><text:span text:style-name="T4">- 50% budżet Kalisza – Miasta na prawach powiatu<text:tab/><text:tab/><text:tab/>- ca 180.960,00 zł;</text:span></text:p>
      <text:p text:style-name="Tekst_20_podstawowy_20_2">- 50% Spółdzielnia „Dobrzec” <text:tab/><text:tab/>.<text:tab/><text:tab/><text:tab/>- ca 180.960,00 zł.</text:p>
      <text:p text:style-name="P7"/>
      <text:p text:style-name="P7">Kwota stanowiąca dofinansowanie ww. zadania jest zabezpieczona w budżecie Kalisza – Miasta na prawach powiatu.</text:p>
      <text:p text:style-name="P7"/>
      <text:p text:style-name="P7"><text:tab/>W związku z powyższym, zgodnie z dotychczasową praktyką realizacji społecznych inicjatyw inwestycyjnych zasadnym jest podjęcie decyzji o wysokości dofinansowani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color="#000000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8-29T09:52:00</meta:creation-date>
    <dc:creator>Anna Durlej</dc:creator>
    <dc:date>2008-08-29T09:52:00</dc:date>
    <meta:print-date>2008-08-20T10:50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315" meta:character-count="2301"/>
  </office:meta>
</office:document-meta>
</file>