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355/2010</text:p>
      <text:p text:style-name="P6">Prezydenta Miasta Kalisza</text:p>
      <text:p text:style-name="P6">z dnia 27 sierpnia 2010r.</text:p>
      <text:p text:style-name="P6"/>
      <text:p text:style-name="P4"/>
      <text:p text:style-name="P4">w sprawie zwolnienia z opłat cudzoziemki kontynuującej naukę w szkole, na rok szkolny 2010/2011.</text:p>
      <text:p text:style-name="P4"/>
      <text:p text:style-name="P4"/>
      <text:p text:style-name="P4"/>
      <text:p text:style-name="P7">Na podstawie art. 30 ust. 2 pkt 3 i 4 ustawy z dnia 8 marca 1990 r. o samorządzie gminnym (Dz. U. z 2001 r. Nr 142, poz. 1591 z późn. zm.) w związku z § 4 ust. 2 rozporządzenia Ministra Edukacji Narodowej z dnia 4 października 2001 r. w sprawie przyjmowania osób niebędących obywatelami polskimi do publicznych przedszkoli, szkół, zakładów kształcenia nauczycieli i placówek (Dz. U. z 2001 r. Nr 131, poz. 1458) w związku z wnioskiem cudzoziemki zarządza się, co następuje:</text:p>
      <text:p text:style-name="P7"/>
      <text:p text:style-name="P7"/>
      <text:p text:style-name="P3">§ 1.</text:p>
      <text:p text:style-name="P3"/>
      <text:p text:style-name="P7">Zwalnia się Valeryię Urymahavą, obywatelkę Białorusi z opłaty za naukę w Technikum Nr 2 w Zespole Szkół Ekonomicznych w Kaliszu w roku szkolnym 2010/2011.</text:p>
      <text:p text:style-name="P7"/>
      <text:p text:style-name="P5">§ 2.</text:p>
      <text:p text:style-name="Standard"/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1"><text:span text:style-name="T1">§ 3.</text:span></text:p>
      <text:p text:style-name="P2"/>
      <text:p text:style-name="Standard">Zarządzenie podlega publikacji w Biuletynie Informacji Publicznej.</text:p>
      <text:p text:style-name="P2"/>
      <text:p text:style-name="P2"/>
      <text:p text:style-name="P1"><text:span text:style-name="T1">§ 4.</text:span></text:p>
      <text:p text:style-name="P1"/>
      <text:p text:style-name="Standard">Zarządzenie wchodzi w życie z dniem podpisania.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355/2010</dc:title>
    <meta:initial-creator>Urząd Miejski w Kaliszu</meta:initial-creator>
    <meta:creation-date>2010-08-30T14:07:00</meta:creation-date>
    <dc:creator>Wydzial Organizacyjny Urzad Miejski Kalisz</dc:creator>
    <dc:date>2010-08-30T14:07:00</dc: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161" meta:character-count="991"/>
  </office:meta>
</office:document-meta>
</file>