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style:text-position="0% 100%"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476cm"/>
          <style:tab-stop style:position="0.556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82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56cm"/>
          <style:tab-stop style:position="0.714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.476cm"/>
          <style:tab-stop style:position="0.661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20" style:family="paragraph" style:parent-style-name="Standard">
      <style:text-properties fo:font-size="13pt" fo:font-weight="bold" style:font-size-asian="13pt" style:font-weight-asian="bold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56cm"/>
          <style:tab-stop style:position="0.714cm"/>
        </style:tab-stops>
      </style:paragraph-properties>
      <style:text-properties fo:font-size="18pt" style:font-size-asian="18pt" style:font-size-complex="18pt"/>
    </style:style>
    <style:style style:name="P2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 fo:break-before="page"/>
      <style:text-properties fo:color="#000000" fo:font-size="14pt" fo:font-weight="bold" style:font-size-asian="14pt" style:font-weight-asian="bold"/>
    </style:style>
    <style:style style:name="P2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9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32" style:family="paragraph" style:parent-style-name="Standard" style:master-page-name="Konwertuj_20_1">
      <style:paragraph-properties fo:text-align="center" style:justify-single-word="false" style:page-number="auto" fo:break-before="pag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text-properties fo:font-size="12pt" style:font-size-asian="12pt"/>
    </style:style>
    <style:style style:name="P35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36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37" style:family="paragraph" style:parent-style-name="Text_20_body">
      <style:text-properties fo:font-size="10pt" style:font-size-asian="10pt" style:font-size-complex="10pt"/>
    </style:style>
    <style:style style:name="P3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9" style:family="paragraph" style:parent-style-name="Text_20_body">
      <style:paragraph-properties fo:margin-top="0cm" fo:margin-bottom="0.212cm" fo:text-align="justify" style:justify-single-word="false"/>
      <style:text-properties fo:font-size="12pt" style:font-size-asian="12pt"/>
    </style:style>
    <style:style style:name="P40" style:family="paragraph" style:parent-style-name="Heading_20_1">
      <style:paragraph-properties fo:text-align="center" style:justify-single-word="false"/>
    </style:style>
    <style:style style:name="P41" style:family="paragraph" style:parent-style-name="Heading_20_1">
      <style:paragraph-properties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style:text-position="0% 100%" fo:font-size="12pt" style:font-size-asian="12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2pt" style:font-size-asian="12pt" style:font-size-complex="12pt"/>
    </style:style>
    <style:style style:name="T12" style:family="text">
      <style:text-properties style:text-position="0% 100%" fo:font-size="12pt" style:font-size-asian="12pt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-start text:name="CASENR"/><text:bookmark-end text:name="CASENR"/>Zarządzenie Nr 355/2009 </text:p>
      <text:p text:style-name="P17">Prezydenta Miasta Kalisza</text:p>
      <text:p text:style-name="P19">z dnia 06 sierpnia 2009 roku </text:p>
      <text:p text:style-name="P20"/>
      <text:p text:style-name="P21">w sprawie nabycia nieruchomości do zasobu Miasta Kalisza.</text:p>
      <text:p text:style-name="P11"/>
      <text:p text:style-name="P11"/>
      <text:p text:style-name="P11"><text:tab/>Na podstawie art. 30 ust.1 i ust.2 pkt 3 ustawy z dnia 8 marca 1990r.<text:line-break/>o samorządzie gminnym (Dz. U. z 2001r. Nr 142, poz.1591 z późn.zm.), art.11<text:line-break/>i art.12 ustawy z dnia 21 sierpnia 1997r.o gospodarce nieruchomościami (Dz.U.<text:line-break/>z 2004r., Nr 261, poz.2603 z późn. zm.), art.36 ust.1 pkt. 2 ustawy z dnia 27 marca 2003r. o planowaniu i zagospodarowaniu przestrzennym (Dz.U. Nr 80, poz.717 z późn. zm.), oraz <text:s/>§ 6 pkt. 2, § 7 ust. 1 lit.a i § 33 uchwały Nr XLII/557/2002 Rady Miejskiej Kalisza z dnia 14 lutego 2002r. w sprawie zasad gospodarowania nieruchomościami gruntowymi stanowiącymi mienie Miasta Kalisza - Miasta na prawach powiatu<text:line-break/>z późniejszymi zmianami <text:span text:style-name="T8">zarządza się, <text:s/>co następuje:</text:span></text:p>
      <text:p text:style-name="P11"><text:s/></text:p>
      <text:p text:style-name="P23"/>
      <text:p text:style-name="P1"><text:span text:style-name="T8">§ 1.</text:span> <text:s/></text:p>
      <text:p text:style-name="P1"/>
      <text:p text:style-name="P16">1. Postanawia się nabyć na rzecz Miasta Kalisza nieruchomość gruntową położoną<text:line-break/> <text:s text:c="2"/>w Kaliszu w obrębie 161 Sulisławice, oznaczoną w ewidencji gruntów i budynków<text:line-break/> <text:s text:c="2"/>m.Kalisza jako działka numer 281/2 o powierzchni 231 m², zgodnie z warunkami<text:line-break/> <text:s text:c="4"/>określonymi w protokóle rokowań z dnia 01 lipca <text:s/>2009r.</text:p>
      <text:p text:style-name="P11">2. Postanawia się nabyć na rzecz Miasta Kalisza nieruchomość gruntową położoną<text:line-break/> <text:s text:c="3"/>w Kaliszu w obrębie 161 Sulisławice, oznaczoną w ewidencji gruntów i budynków<text:line-break/> <text:s/>m.Kalisza jako <text:span text:style-name="T14">jako działki: nr 241/1 o powierzchni 258 m² i nr 241/3<text:line-break/> <text:s text:c="2"/>o powierzchni 231 m²</text:span>, zgodnie z warunkami określonymi w protokóle rokowań <text:line-break/> <text:s text:c="4"/>z dnia 01 lipca 2009r.</text:p>
      <text:p text:style-name="P11">3. Postanawia się nabyć na rzecz Miasta Kalisza nieruchomość gruntową położoną<text:line-break/> <text:s text:c="3"/>w Kaliszu w obrębie 161 Sulisławice, oznaczoną w ewidencji gruntów i budynków<text:line-break/> <text:s text:c="3"/>m.Kalisza jako działka numer 192/2 o powierzchni 1.076 m², zgodnie z warunkami<text:line-break/> <text:s text:c="4"/>określonymi w protokóle rokowań z dnia 14 lipca <text:s/>2009r.</text:p>
      <text:p text:style-name="P15">4. Postanawia się nabyć na rzecz Miasta Kalisza nieruchomość gruntową położoną<text:line-break/> <text:s text:c="3"/>w Kaliszu w obrębie 161 Sulisławice, oznaczoną w ewidencji gruntów i budynków<text:line-break/> <text:s text:c="2"/>m.Kalisza jako działki: <text:span text:style-name="T14">nr 107/4 o powierzchni 783 m², nr 107/6 o powierzchni<text:line-break/> <text:s/>521 m</text:span><text:span text:style-name="T11">2 </text:span><text:span text:style-name="T12">i </text:span><text:span text:style-name="T14">nr 107/8 o powierzchni 598 m²,</text:span> zgodnie z warunkami określonymi<text:line-break/> <text:s text:c="4"/>w protokóle rokowań z dnia 01 lipca 2009r.</text:p>
      <text:p text:style-name="P11"/>
      <text:p text:style-name="P11"/>
      <text:p text:style-name="P30"/>
      <text:p text:style-name="P30"><text:span text:style-name="T8">§ 2.</text:span> </text:p>
      <text:p text:style-name="P1"/>
      <text:p text:style-name="P35">Nabywane na rzecz Miasta Kalisza działki gruntu opisane w § 1 stanowią grunty przeznaczone pod układy komunikacyjne.</text:p>
      <text:p text:style-name="P34"/>
      <text:p text:style-name="P1"/>
      <text:p text:style-name="P1"/>
      <text:p text:style-name="P1"/>
      <text:p text:style-name="P1"><text:soft-page-break/></text:p>
      <text:p text:style-name="P22">§ 3.</text:p>
      <text:p text:style-name="P22"/>
      <text:p text:style-name="P11">Koszty sporządzenia aktu notarialnego oraz koszty związane z wpisem w księgach wieczystych ponosi Miasto Kalisz.</text:p>
      <text:p text:style-name="P23"/>
      <text:p text:style-name="P23"/>
      <text:p text:style-name="P22">§ 4.</text:p>
      <text:p text:style-name="P22"><text:s/></text:p>
      <text:p text:style-name="P35">Wykonanie zarządzenia powierza się Naczelnikowi Wydziału Gospodarowania Mieniem, Dyrektorowi Zarządu Dróg Miejskich w Kaliszu przy udziale Skarbnika Miasta Kalisza. </text:p>
      <text:p text:style-name="P11"/>
      <text:p text:style-name="P22"/>
      <text:p text:style-name="P22">§ 5.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/>
      <text:h text:style-name="P41" text:outline-level="1"/>
      <text:h text:style-name="Heading_20_1" text:outline-level="1">U z a s a d n i e n i e</text:h>
      <text:p text:style-name="Standard"/>
      <text:p text:style-name="P23">do Zarządzenia Nr 355/2009 Prezydenta Miasta Kalisza z dnia 06 sierpnia 2009r.<text:line-break/>w sprawie nabycia nieruchomości do zasobu Miasta Kalisza.</text:p>
      <text:p text:style-name="P11"/>
      <text:p text:style-name="P11"/>
      <text:p text:style-name="P11">Nieruchomości gruntowe położone w Kaliszu, w obrębie geodezyjnym 161 Sulisławice, oznaczone w ewidencji gruntów i budynków m. Kalisza jako działki numer: 281/2<text:line-break/>o powierzchni 231 m², 241/1 o powierzchni 258 m², 241/3 o powierzchni 231 m²,<text:line-break/>192/2 o powierzchni 1.076 m², 107/4 o powierzchni 783 m², 107/6 o powierzchni<text:line-break/>521 m² i 107/8 o powierzchni 598 m², stanowią własność osób fizycznych.</text:p>
      <text:p text:style-name="P11"/>
      <text:p text:style-name="P11">Wyżej opisane działki gruntu zgodnie z uchwalonym „Miejscowym planem zagospodarowania przestrzennego oś. Sulisławice – Kolonia Sulisławice”, przeznaczone zostały na cel publiczny – <text:s text:c="2"/>projektowane drogi.</text:p>
      <text:p text:style-name="P11"><text:s/></text:p>
      <text:p text:style-name="P11">Z wnioskiem o nabycie na rzecz Miasta Kalisza przedmiotowych działek gruntu wystąpili właściciele nieruchomości na okoliczność uchwalenia w/w planu.<text:line-break/>W myśl art. 36 ust. 1 pkt. 2 ustawy z dnia 27 marca 2003 r., o planowaniu<text:line-break/>i zagospodarowaniu przestrzennym w związku z uchwaleniem planu miejscowego albo jego zmianą, właściciel lub użytkownik wieczysty może żądać od gminy wykupienia nieruchomości, która zgodnie z tym planem przeznaczona została na cele publiczne.<text:line-break/><text:span text:style-name="T13">Zgodnie z powołanym wyżej przepisem obowiązkiem Miasta Kalisza jest dokonanie nabycia na rzecz gminy wnioskowanych działek, z uwagi iż to Miasto było inicjatorem przeznaczenia ich <text:s/>na cel publiczny – w tym przypadku układy komunikacyjne.</text:span></text:p>
      <text:p text:style-name="P37"/>
      <text:p text:style-name="P35">Cenę kupna – sprzedaży przedmiotowych nieruchomości strony ustaliły w drodze<text:line-break/>rokowań. Koszty związane z nabyciem w/w nieruchomości tj. koszty aktu notarialnego oraz wpisu w księgach wieczystych poniesie Miasto Kalisz.</text:p>
      <text:p text:style-name="P35">Z przeprowadzonej analizy wynika, że uzgodniona pomiędzy stronami cena jest kwotą zbliżoną do cen wolnorynkowych kształtujących się na rynku lokalnym.</text:p>
      <text:p text:style-name="P38"/>
      <text:p text:style-name="P33">Wobec powyższego nabycie na rzecz Miasta Kalisza przedmiotowych nieruchomości<text:line-break/>jest zasadne.</text:p>
      <text:p text:style-name="P39"><text:bookmark-start text:name="CASENR1"/><text:s text:c="2"/><text:bookmark-end text:name="CASENR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/>
    </style:style>
    <style:style style:name="WW8Num2z0" style:family="text">
      <style:text-properties style:font-name="OpenSymbol"/>
    </style:style>
    <style:style style:name="Absatz-Standardschriftart" style:family="text"/>
    <style:style style:name="WW8Num2z1" style:family="text">
      <style:text-properties style:font-name="Courier New" style:font-name-complex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OpenSymbol"/>
    </style:style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8Num1z1" style:family="text">
      <style:text-properties style:font-name="Courier New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leksander Andrzej Góral</dc:creator>
    <dc:date>2009-08-12T11:07:37.71</dc:date>
    <meta:print-date>2009-08-10T15:23:00</meta:print-date>
    <meta:editing-cycles>2</meta:editing-cycles>
    <meta:editing-duration>PT00H02M00S</meta:editing-duration>
    <meta:document-statistic meta:table-count="0" meta:image-count="0" meta:object-count="0" meta:page-count="3" meta:paragraph-count="30" meta:word-count="704" meta:character-count="4502"/>
    <meta:generator>OpenOffice.org/3.1$Win32 OpenOffice.org_project/310m11$Build-9399</meta:generator>
  </office:meta>
</office:document-meta>
</file>