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Batang" svg:font-family="Batang, 바탕"/>
    <style:font-face style:name="Tahoma2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8.115cm" fo:margin-left="0.309cm" table:align="left" style:writing-mode="lr-tb"/>
    </style:style>
    <style:style style:name="Tabela1.A" style:family="table-column">
      <style:table-column-properties style:column-width="0.953cm"/>
    </style:style>
    <style:style style:name="Tabela1.B" style:family="table-column">
      <style:table-column-properties style:column-width="2.223cm"/>
    </style:style>
    <style:style style:name="Tabela1.C" style:family="table-column">
      <style:table-column-properties style:column-width="5.398cm"/>
    </style:style>
    <style:style style:name="Tabela1.E" style:family="table-column">
      <style:table-column-properties style:column-width="4.14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8.115cm" fo:margin-left="0.309cm" table:align="left" style:writing-mode="lr-tb"/>
    </style:style>
    <style:style style:name="Tabela2.A" style:family="table-column">
      <style:table-column-properties style:column-width="0.953cm"/>
    </style:style>
    <style:style style:name="Tabela2.B" style:family="table-column">
      <style:table-column-properties style:column-width="7.62cm"/>
    </style:style>
    <style:style style:name="Tabela2.C" style:family="table-column">
      <style:table-column-properties style:column-width="5.398cm"/>
    </style:style>
    <style:style style:name="Tabela2.D" style:family="table-column">
      <style:table-column-properties style:column-width="4.14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" style:family="table">
      <style:table-properties style:width="18.115cm" fo:margin-left="0.309cm" table:align="left" style:writing-mode="lr-tb"/>
    </style:style>
    <style:style style:name="Tabela3.A" style:family="table-column">
      <style:table-column-properties style:column-width="0.953cm"/>
    </style:style>
    <style:style style:name="Tabela3.B" style:family="table-column">
      <style:table-column-properties style:column-width="4.763cm"/>
    </style:style>
    <style:style style:name="Tabela3.C" style:family="table-column">
      <style:table-column-properties style:column-width="8.255cm"/>
    </style:style>
    <style:style style:name="Tabela3.D" style:family="table-column">
      <style:table-column-properties style:column-width="4.145cm"/>
    </style:style>
    <style:style style:name="Tabela3.1" style:family="table-row">
      <style:table-row-properties style:min-row-height="0.674cm"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.2" style:family="table-row">
      <style:table-row-properties style:keep-together="true" fo:keep-together="auto"/>
    </style:style>
    <style:style style:name="Tabela3.3" style:family="table-row">
      <style:table-row-properties style:min-row-height="3.919cm" style:keep-together="true" fo:keep-together="auto"/>
    </style:style>
    <style:style style:name="Tabela4" style:family="table">
      <style:table-properties style:width="18.115cm" fo:margin-left="0.309cm" table:align="left" style:writing-mode="lr-tb"/>
    </style:style>
    <style:style style:name="Tabela4.A" style:family="table-column">
      <style:table-column-properties style:column-width="0.953cm"/>
    </style:style>
    <style:style style:name="Tabela4.B" style:family="table-column">
      <style:table-column-properties style:column-width="4.763cm"/>
    </style:style>
    <style:style style:name="Tabela4.C" style:family="table-column">
      <style:table-column-properties style:column-width="8.255cm"/>
    </style:style>
    <style:style style:name="Tabela4.D" style:family="table-column">
      <style:table-column-properties style:column-width="4.145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5" style:family="table">
      <style:table-properties style:width="18.115cm" fo:margin-left="0.309cm" table:align="left" style:writing-mode="lr-tb"/>
    </style:style>
    <style:style style:name="Tabela5.A" style:family="table-column">
      <style:table-column-properties style:column-width="0.953cm"/>
    </style:style>
    <style:style style:name="Tabela5.B" style:family="table-column">
      <style:table-column-properties style:column-width="4.763cm"/>
    </style:style>
    <style:style style:name="Tabela5.C" style:family="table-column">
      <style:table-column-properties style:column-width="8.255cm"/>
    </style:style>
    <style:style style:name="Tabela5.D" style:family="table-column">
      <style:table-column-properties style:column-width="4.145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5.5" style:family="table-row">
      <style:table-row-properties style:min-row-height="2.062cm" style:keep-together="true" fo:keep-together="auto"/>
    </style:style>
    <style:style style:name="Tabela6" style:family="table">
      <style:table-properties style:width="18.115cm" fo:margin-left="0.309cm" table:align="left" style:writing-mode="lr-tb"/>
    </style:style>
    <style:style style:name="Tabela6.A" style:family="table-column">
      <style:table-column-properties style:column-width="0.97cm"/>
    </style:style>
    <style:style style:name="Tabela6.B" style:family="table-column">
      <style:table-column-properties style:column-width="3.284cm"/>
    </style:style>
    <style:style style:name="Tabela6.C" style:family="table-column">
      <style:table-column-properties style:column-width="3.798cm"/>
    </style:style>
    <style:style style:name="Tabela6.D" style:family="table-column">
      <style:table-column-properties style:column-width="5.918cm"/>
    </style:style>
    <style:style style:name="Tabela6.E" style:family="table-column">
      <style:table-column-properties style:column-width="4.145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7" style:family="table">
      <style:table-properties style:width="18.115cm" fo:margin-left="0.309cm" table:align="left" style:writing-mode="lr-tb"/>
    </style:style>
    <style:style style:name="Tabela7.A" style:family="table-column">
      <style:table-column-properties style:column-width="0.953cm"/>
    </style:style>
    <style:style style:name="Tabela7.B" style:family="table-column">
      <style:table-column-properties style:column-width="3.493cm"/>
    </style:style>
    <style:style style:name="Tabela7.D" style:family="table-column">
      <style:table-column-properties style:column-width="6.033cm"/>
    </style:style>
    <style:style style:name="Tabela7.E" style:family="table-column">
      <style:table-column-properties style:column-width="4.145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7.15" style:family="table-row">
      <style:table-row-properties style:min-row-height="1.335cm" style:keep-together="true" fo:keep-together="auto"/>
    </style:style>
    <style:style style:name="Tabela8" style:family="table">
      <style:table-properties style:width="18.115cm" fo:margin-left="0.309cm" table:align="left" style:writing-mode="lr-tb"/>
    </style:style>
    <style:style style:name="Tabela8.A" style:family="table-column">
      <style:table-column-properties style:column-width="0.953cm"/>
    </style:style>
    <style:style style:name="Tabela8.B" style:family="table-column">
      <style:table-column-properties style:column-width="3.493cm"/>
    </style:style>
    <style:style style:name="Tabela8.D" style:family="table-column">
      <style:table-column-properties style:column-width="6.033cm"/>
    </style:style>
    <style:style style:name="Tabela8.E" style:family="table-column">
      <style:table-column-properties style:column-width="4.145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8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9" style:family="table">
      <style:table-properties style:width="18.397cm" fo:margin-left="0.309cm" table:align="left" style:writing-mode="lr-tb"/>
    </style:style>
    <style:style style:name="Tabela9.A" style:family="table-column">
      <style:table-column-properties style:column-width="0.704cm"/>
    </style:style>
    <style:style style:name="Tabela9.B" style:family="table-column">
      <style:table-column-properties style:column-width="9.049cm"/>
    </style:style>
    <style:style style:name="Tabela9.C" style:family="table-column">
      <style:table-column-properties style:column-width="4.5cm"/>
    </style:style>
    <style:style style:name="Tabela9.D" style:family="table-column">
      <style:table-column-properties style:column-width="4.145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9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0" style:family="table">
      <style:table-properties style:width="18.397cm" fo:margin-left="0.309cm" table:align="left" style:writing-mode="lr-tb"/>
    </style:style>
    <style:style style:name="Tabela10.A" style:family="table-column">
      <style:table-column-properties style:column-width="0.707cm"/>
    </style:style>
    <style:style style:name="Tabela10.B" style:family="table-column">
      <style:table-column-properties style:column-width="6.913cm"/>
    </style:style>
    <style:style style:name="Tabela10.C" style:family="table-column">
      <style:table-column-properties style:column-width="3.175cm"/>
    </style:style>
    <style:style style:name="Tabela10.D" style:family="table-column">
      <style:table-column-properties style:column-width="3.457cm"/>
    </style:style>
    <style:style style:name="Tabela10.E" style:family="table-column">
      <style:table-column-properties style:column-width="4.145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0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0.10" style:family="table-row">
      <style:table-row-properties style:min-row-height="1.506cm" style:keep-together="true" fo:keep-together="auto"/>
    </style:style>
    <style:style style:name="Tabela10.12" style:family="table-row">
      <style:table-row-properties style:min-row-height="1.623cm" style:keep-together="false" fo:keep-together="always"/>
    </style:style>
    <style:style style:name="Tabela10.B1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0.E1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10.13" style:family="table-row">
      <style:table-row-properties style:min-row-height="1.658cm" style:keep-together="false" fo:keep-together="always"/>
    </style:style>
    <style:style style:name="Tabela10.16" style:family="table-row">
      <style:table-row-properties style:min-row-height="0.87cm" style:keep-together="true" fo:keep-together="auto"/>
    </style:style>
    <style:style style:name="Tabela11" style:family="table">
      <style:table-properties style:width="18.433cm" fo:margin-left="0.309cm" table:align="left" style:writing-mode="lr-tb"/>
    </style:style>
    <style:style style:name="Tabela11.A" style:family="table-column">
      <style:table-column-properties style:column-width="0.693cm"/>
    </style:style>
    <style:style style:name="Tabela11.B" style:family="table-column">
      <style:table-column-properties style:column-width="13.594cm"/>
    </style:style>
    <style:style style:name="Tabela11.C" style:family="table-column">
      <style:table-column-properties style:column-width="4.145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1.5" style:family="table-row">
      <style:table-row-properties style:min-row-height="2.328cm" style:keep-together="true" fo:keep-together="auto"/>
    </style:style>
    <style:style style:name="Tabela12" style:family="table">
      <style:table-properties style:width="18.771cm" table:align="left" style:writing-mode="lr-tb"/>
    </style:style>
    <style:style style:name="Tabela12.A" style:family="table-column">
      <style:table-column-properties style:column-width="1cm"/>
    </style:style>
    <style:style style:name="Tabela12.B" style:family="table-column">
      <style:table-column-properties style:column-width="9.477cm"/>
    </style:style>
    <style:style style:name="Tabela12.C" style:family="table-column">
      <style:table-column-properties style:column-width="4.128cm"/>
    </style:style>
    <style:style style:name="Tabela12.D" style:family="table-column">
      <style:table-column-properties style:column-width="4.166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2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3" style:family="table">
      <style:table-properties style:width="18.941cm" fo:margin-left="-0.199cm" table:align="left" style:writing-mode="lr-tb"/>
    </style:style>
    <style:style style:name="Tabela13.A" style:family="table-column">
      <style:table-column-properties style:column-width="0.953cm"/>
    </style:style>
    <style:style style:name="Tabela13.B" style:family="table-column">
      <style:table-column-properties style:column-width="4.812cm"/>
    </style:style>
    <style:style style:name="Tabela13.C" style:family="table-column">
      <style:table-column-properties style:column-width="2.223cm"/>
    </style:style>
    <style:style style:name="Tabela13.D" style:family="table-column">
      <style:table-column-properties style:column-width="0.293cm"/>
    </style:style>
    <style:style style:name="Tabela13.E" style:family="table-column">
      <style:table-column-properties style:column-width="2.565cm"/>
    </style:style>
    <style:style style:name="Tabela13.F" style:family="table-column">
      <style:table-column-properties style:column-width="4.128cm"/>
    </style:style>
    <style:style style:name="Tabela13.G" style:family="table-column">
      <style:table-column-properties style:column-width="3.969cm"/>
    </style:style>
    <style:style style:name="Tabela13.1" style:family="table-row">
      <style:table-row-properties style:keep-together="false" fo:keep-together="always"/>
    </style:style>
    <style:style style:name="Tabela13.A1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3.C1.2" style:family="table-column">
      <style:table-column-properties style:column-width="2.858cm"/>
    </style:style>
    <style:style style:name="Tabela13.C1.1.2" style:family="table-cell">
      <style:table-cell-properties style:vertical-align="middle" fo:background-color="#e6e6e6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3.G1" style:family="table-cell">
      <style:table-cell-properties style:vertical-align="middle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3.A2.1" style:family="table-row">
      <style:table-row-properties style:min-row-height="2.307cm" style:keep-together="false" fo:keep-together="always"/>
    </style:style>
    <style:style style:name="Tabela13.A2.1.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3.A2.3.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3.A2.5.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ela13.G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3.3" style:family="table-row">
      <style:table-row-properties style:keep-together="true" fo:keep-together="auto"/>
    </style:style>
    <style:style style:name="Tabela13.G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3.C4.1" style:family="table-row">
      <style:table-row-properties style:min-row-height="1.083cm" style:keep-together="false" fo:keep-together="always"/>
    </style:style>
    <style:style style:name="Tabela13.C4.2" style:family="table-row">
      <style:table-row-properties style:min-row-height="0.926cm" style:keep-together="false" fo:keep-together="always"/>
    </style:style>
    <style:style style:name="Tabela13.C4.3" style:family="table-row">
      <style:table-row-properties style:min-row-height="0.891cm" style:keep-together="false" fo:keep-together="always"/>
    </style:style>
    <style:style style:name="Tabela13.C4.4" style:family="table-row">
      <style:table-row-properties style:min-row-height="0.476cm" style:keep-together="false" fo:keep-together="always"/>
    </style:style>
    <style:style style:name="Tabela13.C5.1" style:family="table-row">
      <style:table-row-properties style:min-row-height="0.87cm" style:keep-together="false" fo:keep-together="always"/>
    </style:style>
    <style:style style:name="Tabela13.C5.3" style:family="table-row">
      <style:table-row-properties style:min-row-height="0.9cm" style:keep-together="false" fo:keep-together="always"/>
    </style:style>
    <style:style style:name="Tabela13.C5.4" style:family="table-row">
      <style:table-row-properties style:min-row-height="0.811cm" style:keep-together="false" fo:keep-together="always"/>
    </style:style>
    <style:style style:name="Tabela13.C6.1" style:family="table-row">
      <style:table-row-properties style:min-row-height="1.094cm" style:keep-together="false" fo:keep-together="always"/>
    </style:style>
    <style:style style:name="Tabela13.7" style:family="table-row">
      <style:table-row-properties style:min-row-height="1.24cm" style:keep-together="true" fo:keep-together="auto"/>
    </style:style>
    <style:style style:name="Tabela13.F7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ela13.8" style:family="table-row">
      <style:table-row-properties style:min-row-height="1.492cm" style:keep-together="true" fo:keep-together="auto"/>
    </style:style>
    <style:style style:name="Tabela13.A9.3" style:family="table-column">
      <style:table-column-properties style:column-width="2.515cm"/>
    </style:style>
    <style:style style:name="Tabela13.A9.1" style:family="table-row">
      <style:table-row-properties style:min-row-height="0.997cm" style:keep-together="false" fo:keep-together="always"/>
    </style:style>
    <style:style style:name="Tabela13.G9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Tabela13.C10.1" style:family="table-row">
      <style:table-row-properties style:min-row-height="0.474cm" style:keep-together="false" fo:keep-together="always"/>
    </style:style>
    <style:style style:name="Tabela13.C10.2" style:family="table-row">
      <style:table-row-properties style:min-row-height="0.425cm" style:keep-together="false" fo:keep-together="always"/>
    </style:style>
    <style:style style:name="Tabela14" style:family="table">
      <style:table-properties style:width="19.117cm" table:align="margins" style:writing-mode="lr-tb"/>
    </style:style>
    <style:style style:name="Tabela14.A" style:family="table-column">
      <style:table-column-properties style:column-width="0.953cm" style:rel-column-width="3265*"/>
    </style:style>
    <style:style style:name="Tabela14.B" style:family="table-column">
      <style:table-column-properties style:column-width="2.406cm" style:rel-column-width="8247*"/>
    </style:style>
    <style:style style:name="Tabela14.D" style:family="table-column">
      <style:table-column-properties style:column-width="5.031cm" style:rel-column-width="17245*"/>
    </style:style>
    <style:style style:name="Tabela14.E" style:family="table-column">
      <style:table-column-properties style:column-width="3.542cm" style:rel-column-width="12141*"/>
    </style:style>
    <style:style style:name="Tabela14.F" style:family="table-column">
      <style:table-column-properties style:column-width="4.782cm" style:rel-column-width="16390*"/>
    </style:style>
    <style:style style:name="Tabela14.1" style:family="table-row">
      <style:table-row-properties style:keep-together="false" fo:keep-together="always"/>
    </style:style>
    <style:style style:name="Tabela14.A1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4.D1.1" style:family="table-column">
      <style:table-column-properties style:column-width="2.223cm" style:rel-column-width="7618*"/>
    </style:style>
    <style:style style:name="Tabela14.D1.2" style:family="table-column">
      <style:table-column-properties style:column-width="2.808cm" style:rel-column-width="9627*"/>
    </style:style>
    <style:style style:name="Tabela14.D1.1.1" style:family="table-cell">
      <style:table-cell-properties style:vertical-align="middle" fo:background-color="#e6e6e6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4.F1" style:family="table-cell">
      <style:table-cell-properties style:vertical-align="middle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4.D2.1" style:family="table-column">
      <style:table-column-properties style:column-width="2.223cm" style:rel-column-width="7619*"/>
    </style:style>
    <style:style style:name="Tabela14.D2.2" style:family="table-column">
      <style:table-column-properties style:column-width="2.808cm" style:rel-column-width="9626*"/>
    </style:style>
    <style:style style:name="Tabela14.D2.3" style:family="table-column">
      <style:table-column-properties style:column-width="3.542cm" style:rel-column-width="12142*"/>
    </style:style>
    <style:style style:name="Tabela14.D2.4" style:family="table-column">
      <style:table-column-properties style:column-width="4.78cm" style:rel-column-width="16389*"/>
    </style:style>
    <style:style style:name="Tabela14.D2.1" style:family="table-row">
      <style:table-row-properties style:min-row-height="1.349cm" style:keep-together="false" fo:keep-together="always"/>
    </style:style>
    <style:style style:name="Tabela14.D2.1.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ela14.D2.2.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4.D2.4.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4.D2.2" style:family="table-row">
      <style:table-row-properties style:min-row-height="1.281cm" style:keep-together="false" fo:keep-together="always"/>
    </style:style>
    <style:style style:name="Tabela14.C3.2.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ela14.F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5" style:family="table">
      <style:table-properties style:width="19.117cm" table:align="margins" style:writing-mode="lr-tb"/>
    </style:style>
    <style:style style:name="Tabela15.A" style:family="table-column">
      <style:table-column-properties style:column-width="0.953cm" style:rel-column-width="3265*"/>
    </style:style>
    <style:style style:name="Tabela15.B" style:family="table-column">
      <style:table-column-properties style:column-width="6.717cm" style:rel-column-width="23026*"/>
    </style:style>
    <style:style style:name="Tabela15.C" style:family="table-column">
      <style:table-column-properties style:column-width="3.81cm" style:rel-column-width="13061*"/>
    </style:style>
    <style:style style:name="Tabela15.D" style:family="table-column">
      <style:table-column-properties style:column-width="2.858cm" style:rel-column-width="9795*"/>
    </style:style>
    <style:style style:name="Tabela15.E" style:family="table-column">
      <style:table-column-properties style:column-width="4.78cm" style:rel-column-width="16388*"/>
    </style:style>
    <style:style style:name="Tabela15.1" style:family="table-row">
      <style:table-row-properties style:keep-together="false" fo:keep-together="always"/>
    </style:style>
    <style:style style:name="Tabela15.A1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5.C1.1" style:family="table-column">
      <style:table-column-properties style:column-width="1.905cm" style:rel-column-width="6530*"/>
    </style:style>
    <style:style style:name="Tabela15.C1.2" style:family="table-column">
      <style:table-column-properties style:column-width="1.905cm" style:rel-column-width="6531*"/>
    </style:style>
    <style:style style:name="Tabela15.C1.1.1" style:family="table-cell">
      <style:table-cell-properties style:vertical-align="middle" fo:background-color="#e6e6e6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5.E1" style:family="table-cell">
      <style:table-cell-properties style:vertical-align="middle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5.A2.2" style:family="table-column">
      <style:table-column-properties style:column-width="2.272cm" style:rel-column-width="7788*"/>
    </style:style>
    <style:style style:name="Tabela15.A2.3" style:family="table-column">
      <style:table-column-properties style:column-width="8.255cm" style:rel-column-width="28298*"/>
    </style:style>
    <style:style style:name="Tabela15.A2.4" style:family="table-column">
      <style:table-column-properties style:column-width="2.858cm" style:rel-column-width="9796*"/>
    </style:style>
    <style:style style:name="Tabela15.A2.1.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5.A2.2.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5.A2.3.1.1" style:family="table-column">
      <style:table-column-properties style:column-width="4.445cm" style:rel-column-width="15237*"/>
    </style:style>
    <style:style style:name="Tabela15.A2.3.1.1" style:family="table-row">
      <style:table-row-properties style:min-row-height="0.609cm" style:keep-together="false" fo:keep-together="always"/>
    </style:style>
    <style:style style:name="Tabela15.A2.3.1.2.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ela15.A2.3.2.2.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ela15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5.A3.6" style:family="table-column">
      <style:table-column-properties style:column-width="2.858cm" style:rel-column-width="9797*"/>
    </style:style>
    <style:style style:name="Tabela15.E3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Tabela16" style:family="table">
      <style:table-properties style:width="19.117cm" table:align="margins" style:writing-mode="lr-tb"/>
    </style:style>
    <style:style style:name="Tabela16.A" style:family="table-column">
      <style:table-column-properties style:column-width="0.953cm" style:rel-column-width="3265*"/>
    </style:style>
    <style:style style:name="Tabela16.B" style:family="table-column">
      <style:table-column-properties style:column-width="6.082cm" style:rel-column-width="20849*"/>
    </style:style>
    <style:style style:name="Tabela16.C" style:family="table-column">
      <style:table-column-properties style:column-width="4.445cm" style:rel-column-width="15237*"/>
    </style:style>
    <style:style style:name="Tabela16.D" style:family="table-column">
      <style:table-column-properties style:column-width="2.858cm" style:rel-column-width="9795*"/>
    </style:style>
    <style:style style:name="Tabela16.E" style:family="table-column">
      <style:table-column-properties style:column-width="4.78cm" style:rel-column-width="16389*"/>
    </style:style>
    <style:style style:name="Tabela16.1" style:family="table-row">
      <style:table-row-properties style:keep-together="false" fo:keep-together="always"/>
    </style:style>
    <style:style style:name="Tabela16.A1" style:family="table-cell">
      <style:table-cell-properties style:vertical-align="middle" fo:background-color="#e6e6e6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6.B1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6.C1.2" style:family="table-row">
      <style:table-row-properties style:min-row-height="1.143cm" style:keep-together="false" fo:keep-together="always"/>
    </style:style>
    <style:style style:name="Tabela16.E1" style:family="table-cell">
      <style:table-cell-properties style:vertical-align="middle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6.2" style:family="table-row">
      <style:table-row-properties style:min-row-height="2.207cm" style:keep-together="true" fo:keep-together="auto"/>
    </style:style>
    <style:style style:name="Tabela16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ela16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6.C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6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/>
    </style:style>
    <style:style style:name="P2" style:family="paragraph" style:parent-style-name="Foot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Footer">
      <style:paragraph-properties fo:margin-left="11.24cm" fo:margin-right="0cm" fo:text-indent="0cm" style:auto-text-indent="false">
        <style:tab-stops>
          <style:tab-stop style:position="-9.991cm"/>
          <style:tab-stop style:position="-3.239cm" style:type="center"/>
          <style:tab-stop style:position="4.763cm" style:type="right"/>
        </style:tab-stops>
      </style:paragraph-properties>
      <style:text-properties style:font-name="Tahoma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7" style:family="paragraph" style:parent-style-name="Standard">
      <style:paragraph-properties>
        <style:tab-stops>
          <style:tab-stop style:position="0.635cm"/>
        </style:tab-stops>
      </style:paragraph-properties>
      <style:text-properties fo:font-weight="bold" style:font-weight-asian="bold"/>
    </style:style>
    <style:style style:name="P8" style:family="paragraph" style:parent-style-name="Standard">
      <style:text-properties fo:font-weight="bold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size-complex="12pt"/>
    </style:style>
    <style:style style:name="P11" style:family="paragraph" style:parent-style-name="Standard">
      <style:paragraph-properties style:snap-to-layout-grid="false"/>
      <style:text-properties fo:font-weight="bold" style:font-weight-asian="bold"/>
    </style:style>
    <style:style style:name="P12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line-height="150%" fo:text-align="center" style:justify-single-word="false" style:snap-to-layout-grid="false"/>
      <style:text-properties fo:font-weight="bold" style:font-weight-asian="bold"/>
    </style:style>
    <style:style style:name="P1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8pt" style:font-size-asian="8pt" style:font-size-complex="8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fo:font-size="8pt" style:font-size-asian="8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fo:font-size="8pt" fo:font-weight="bold" style:font-size-asian="8pt" style:font-weight-asian="bold"/>
    </style:style>
    <style:style style:name="P18" style:family="paragraph" style:parent-style-name="Standard">
      <style:paragraph-properties style:snap-to-layout-grid="false"/>
      <style:text-properties style:font-name="Times New Roman" fo:font-size="8pt" fo:font-weight="bold" style:font-size-asian="8pt" style:font-weight-asian="bold" style:font-size-complex="8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size-asian="10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style:snap-to-layout-grid="false"/>
      <style:text-properties style:font-name="Times New Roman" fo:font-size="11pt" fo:font-weight="bold" style:font-size-asian="11pt" style:font-weight-asian="bold" style:font-size-complex="11pt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 style:snap-to-layout-grid="false"/>
    </style:style>
    <style:style style:name="P26" style:family="paragraph" style:parent-style-name="Standard">
      <style:text-properties fo:font-size="8pt" style:font-size-asian="8pt"/>
    </style:style>
    <style:style style:name="P27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29" style:family="paragraph" style:parent-style-name="Standard">
      <style:text-properties fo:font-size="8pt" style:font-size-asian="8pt" style:font-size-complex="8pt"/>
    </style:style>
    <style:style style:name="P30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32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33" style:family="paragraph" style:parent-style-name="Standard">
      <style:paragraph-properties fo:line-height="150%" style:snap-to-layout-grid="false"/>
      <style:text-properties fo:font-size="8pt" style:font-size-asian="8pt" style:font-size-complex="8pt"/>
    </style:style>
    <style:style style:name="P34" style:family="paragraph" style:parent-style-name="Standard">
      <style:paragraph-properties style:snap-to-layout-grid="false"/>
      <style:text-properties fo:font-size="8pt" style:font-size-asian="8pt"/>
    </style:style>
    <style:style style:name="P35" style:family="paragraph" style:parent-style-name="Standard">
      <style:text-properties fo:font-size="8pt" fo:font-weight="bold" style:font-size-asian="8pt" style:font-weight-asian="bold"/>
    </style:style>
    <style:style style:name="P36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/>
    </style:style>
    <style:style style:name="P37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/>
    </style:style>
    <style:style style:name="P38" style:family="paragraph" style:parent-style-name="Standard">
      <style:text-properties fo:font-size="8pt" fo:font-weight="bold" style:font-size-asian="8pt" style:font-weight-asian="bold" style:font-size-complex="8pt"/>
    </style:style>
    <style:style style:name="P39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41" style:family="paragraph" style:parent-style-name="Standard">
      <style:paragraph-properties style:snap-to-layout-grid="false"/>
      <style:text-properties fo:font-size="8pt" fo:font-weight="bold" style:font-size-asian="8pt" style:font-weight-asian="bold" style:font-size-complex="8pt"/>
    </style:style>
    <style:style style:name="P42" style:family="paragraph" style:parent-style-name="Standard">
      <style:paragraph-properties style:snap-to-layout-grid="false"/>
      <style:text-properties fo:font-size="8pt" fo:font-weight="bold" style:font-size-asian="8pt" style:font-weight-asian="bold"/>
    </style:style>
    <style:style style:name="P43" style:family="paragraph" style:parent-style-name="Standard">
      <style:paragraph-properties fo:line-height="150%" fo:text-align="center" style:justify-single-word="false" style:snap-to-layout-grid="false"/>
      <style:text-properties fo:font-size="8pt" fo:font-weight="bold" style:font-size-asian="8pt" style:font-weight-asian="bold"/>
    </style:style>
    <style:style style:name="P44" style:family="paragraph" style:parent-style-name="Standard">
      <style:paragraph-properties fo:line-height="150%" style:snap-to-layout-grid="false"/>
      <style:text-properties fo:font-size="8pt" fo:font-style="italic" fo:font-weight="bold" style:font-size-asian="8pt" style:font-style-asian="italic" style:font-weight-asian="bold" style:font-size-complex="8pt"/>
    </style:style>
    <style:style style:name="P4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46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7" style:family="paragraph" style:parent-style-name="Standard">
      <style:text-properties fo:font-size="11pt" fo:font-weight="bold" style:font-size-asian="11pt" style:font-weight-asian="bold"/>
    </style:style>
    <style:style style:name="P4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49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P50" style:family="paragraph" style:parent-style-name="Standard">
      <style:text-properties fo:font-size="11pt" fo:font-weight="bold" style:font-size-asian="11pt" style:font-weight-asian="bold" style:font-size-complex="11pt"/>
    </style:style>
    <style:style style:name="P51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5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53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54" style:family="paragraph" style:parent-style-name="Standard">
      <style:paragraph-properties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55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56" style:family="paragraph" style:parent-style-name="Standard">
      <style:text-properties fo:font-size="11pt" style:font-size-asian="11pt"/>
    </style:style>
    <style:style style:name="P57" style:family="paragraph" style:parent-style-name="Standard">
      <style:text-properties fo:font-size="11pt" style:font-size-asian="11pt" style:font-size-complex="11pt"/>
    </style:style>
    <style:style style:name="P5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9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60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61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62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63" style:family="paragraph" style:parent-style-name="Standard">
      <style:paragraph-properties style:snap-to-layout-grid="false"/>
      <style:text-properties fo:font-size="11pt" style:font-size-asian="11pt"/>
    </style:style>
    <style:style style:name="P64" style:family="paragraph" style:parent-style-name="Standard">
      <style:paragraph-properties fo:line-height="150%"/>
      <style:text-properties fo:font-size="11pt" style:font-size-asian="11pt"/>
    </style:style>
    <style:style style:name="P65" style:family="paragraph" style:parent-style-name="Standard">
      <style:paragraph-properties fo:line-height="150%" fo:text-align="center" style:justify-single-word="false"/>
      <style:text-properties fo:font-size="11pt" style:font-size-asian="11pt"/>
    </style:style>
    <style:style style:name="P66" style:family="paragraph" style:parent-style-name="Standard">
      <style:paragraph-properties fo:line-height="150%" fo:text-align="center" style:justify-single-word="false" style:snap-to-layout-grid="false"/>
      <style:text-properties fo:font-size="11pt" style:font-size-asian="11pt"/>
    </style:style>
    <style:style style:name="P67" style:family="paragraph" style:parent-style-name="Standard">
      <style:text-properties fo:font-size="11pt" fo:font-style="italic" fo:font-weight="bold" style:font-size-asian="11pt" style:font-style-asian="italic" style:font-weight-asian="bold"/>
    </style:style>
    <style:style style:name="P68" style:family="paragraph" style:parent-style-name="Standard">
      <style:paragraph-properties style:snap-to-layout-grid="false"/>
      <style:text-properties fo:font-size="11pt" fo:font-style="italic" fo:font-weight="bold" style:font-size-asian="11pt" style:font-style-asian="italic" style:font-weight-asian="bold"/>
    </style:style>
    <style:style style:name="P69" style:family="paragraph" style:parent-style-name="Standard">
      <style:paragraph-properties fo:line-height="150%"/>
      <style:text-properties fo:font-size="11pt" fo:font-style="italic" fo:font-weight="bold" style:font-size-asian="11pt" style:font-style-asian="italic" style:font-weight-asian="bold"/>
    </style:style>
    <style:style style:name="P70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71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72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/>
    </style:style>
    <style:style style:name="P73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/>
    </style:style>
    <style:style style:name="P74" style:family="paragraph" style:parent-style-name="Standard">
      <style:text-properties fo:font-size="9pt" fo:language="de" fo:country="DE" style:font-size-asian="9pt" style:font-size-complex="9pt"/>
    </style:style>
    <style:style style:name="P75" style:family="paragraph" style:parent-style-name="Standard">
      <style:text-properties fo:font-size="9pt" style:font-size-asian="9pt"/>
    </style:style>
    <style:style style:name="P76" style:family="paragraph" style:parent-style-name="Standard">
      <style:text-properties fo:font-size="9pt" style:font-size-asian="9pt" style:font-size-complex="9pt"/>
    </style:style>
    <style:style style:name="P77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78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79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80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81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82" style:family="paragraph" style:parent-style-name="Standard">
      <style:paragraph-properties fo:line-height="150%" style:snap-to-layout-grid="false"/>
      <style:text-properties fo:font-size="9pt" fo:font-style="italic" fo:font-weight="bold" style:font-size-asian="9pt" style:font-style-asian="italic" style:font-weight-asian="bold"/>
    </style:style>
    <style:style style:name="P83" style:family="paragraph" style:parent-style-name="Standard">
      <style:text-properties fo:font-size="10pt" style:font-size-asian="10pt"/>
    </style:style>
    <style:style style:name="P84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85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86" style:family="paragraph" style:parent-style-name="Standard">
      <style:paragraph-properties style:snap-to-layout-grid="false"/>
      <style:text-properties fo:font-size="10pt" style:font-size-asian="10pt"/>
    </style:style>
    <style:style style:name="P87" style:family="paragraph" style:parent-style-name="Standard">
      <style:paragraph-properties fo:text-align="center" style:justify-single-word="false" style:snap-to-layout-grid="false"/>
      <style:text-properties fo:font-size="10pt" fo:language="de" fo:country="DE" style:font-size-asian="10pt"/>
    </style:style>
    <style:style style:name="P88" style:family="paragraph" style:parent-style-name="Standard">
      <style:text-properties fo:font-size="10pt" fo:font-weight="bold" style:font-size-asian="10pt" style:font-weight-asian="bold"/>
    </style:style>
    <style:style style:name="P89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90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/>
    </style:style>
    <style:style style:name="P91" style:family="paragraph" style:parent-style-name="Standard">
      <style:paragraph-properties style:snap-to-layout-grid="false"/>
    </style:style>
    <style:style style:name="P92" style:family="paragraph" style:parent-style-name="Standard">
      <style:text-properties style:font-size-complex="12pt"/>
    </style:style>
    <style:style style:name="P93" style:family="paragraph" style:parent-style-name="Standard">
      <style:paragraph-properties style:snap-to-layout-grid="false"/>
      <style:text-properties style:font-size-complex="12pt"/>
    </style:style>
    <style:style style:name="P94" style:family="paragraph" style:parent-style-name="Standard">
      <style:paragraph-properties fo:text-align="center" style:justify-single-word="false" style:snap-to-layout-grid="false"/>
      <style:text-properties style:font-size-complex="12pt"/>
    </style:style>
    <style:style style:name="P95" style:family="paragraph" style:parent-style-name="Standard">
      <style:paragraph-properties fo:text-align="justify" style:justify-single-word="false"/>
    </style:style>
    <style:style style:name="P96" style:family="paragraph" style:parent-style-name="Standard">
      <style:paragraph-properties fo:text-align="center" style:justify-single-word="false"/>
      <style:text-properties style:font-name="Arial" fo:font-size="8pt" style:font-size-asian="8pt"/>
    </style:style>
    <style:style style:name="P97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/>
    </style:style>
    <style:style style:name="P98" style:family="paragraph" style:parent-style-name="Standard">
      <style:paragraph-properties fo:text-align="center" style:justify-single-word="false"/>
      <style:text-properties style:font-name="Arial" fo:font-size="8pt" fo:language="en" fo:country="US" style:font-size-asian="8pt"/>
    </style:style>
    <style:style style:name="P99" style:family="paragraph" style:parent-style-name="Standard">
      <style:paragraph-properties fo:text-align="center" style:justify-single-word="false" style:snap-to-layout-grid="false"/>
      <style:text-properties style:font-name="Arial" fo:font-size="8pt" fo:language="en" fo:country="US" style:font-size-asian="8pt"/>
    </style:style>
    <style:style style:name="P100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/>
    </style:style>
    <style:style style:name="P101" style:family="paragraph" style:parent-style-name="Standard">
      <style:paragraph-properties fo:text-align="center" style:justify-single-word="false"/>
      <style:text-properties style:font-name="Arial"/>
    </style:style>
    <style:style style:name="P102" style:family="paragraph" style:parent-style-name="Standard">
      <style:paragraph-properties fo:text-align="center" style:justify-single-word="false"/>
      <style:text-properties style:font-name="Arial" fo:font-size="11pt" style:font-size-asian="11pt"/>
    </style:style>
    <style:style style:name="P103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/>
    </style:style>
    <style:style style:name="P104" style:family="paragraph" style:parent-style-name="Standard">
      <style:paragraph-properties fo:text-align="center" style:justify-single-word="false"/>
      <style:text-properties fo:language="en" fo:country="US"/>
    </style:style>
    <style:style style:name="P105" style:family="paragraph" style:parent-style-name="Standard">
      <style:paragraph-properties fo:text-align="center" style:justify-single-word="false" style:snap-to-layout-grid="false"/>
      <style:text-properties fo:font-size="5pt" fo:font-weight="bold" style:font-size-asian="5pt" style:font-weight-asian="bold"/>
    </style:style>
    <style:style style:name="P106" style:family="paragraph" style:parent-style-name="Standard">
      <style:paragraph-properties>
        <style:tab-stops>
          <style:tab-stop style:position="0.635cm"/>
        </style:tab-stops>
      </style:paragraph-properties>
    </style:style>
    <style:style style:name="P107" style:family="paragraph" style:parent-style-name="Standard">
      <style:text-properties style:font-name="Tahoma" fo:font-size="8pt" fo:font-style="italic" fo:font-weight="bold" style:font-size-asian="8pt" style:font-style-asian="italic" style:font-weight-asian="bold" style:font-name-complex="Tahoma" style:font-size-complex="8pt"/>
    </style:style>
    <style:style style:name="P108" style:family="paragraph" style:parent-style-name="Standard">
      <style:text-properties style:font-name="Tahoma" fo:font-size="8pt" fo:font-weight="bold" style:font-size-asian="8pt" style:font-weight-asian="bold" style:font-name-complex="Tahoma" style:font-size-complex="8pt"/>
    </style:style>
    <style:style style:name="P109" style:family="paragraph" style:parent-style-name="Standard">
      <style:text-properties style:font-name="Tahoma" fo:font-weight="bold" style:font-weight-asian="bold" style:font-name-complex="Tahoma" style:font-size-complex="12pt"/>
    </style:style>
    <style:style style:name="P110" style:family="paragraph" style:parent-style-name="Standard">
      <style:paragraph-properties fo:break-before="page"/>
    </style:style>
    <style:style style:name="P111" style:family="paragraph" style:parent-style-name="Standard">
      <style:paragraph-properties fo:text-align="center" style:justify-single-word="false" fo:break-before="page" fo:background-color="#ffffff">
        <style:background-image/>
      </style:paragraph-properties>
      <style:text-properties fo:color="#000000" style:font-name="Times New Roman" fo:font-size="14pt" fo:font-weight="bold" style:font-size-asian="14pt" style:font-weight-asian="bold" style:font-weight-complex="bold"/>
    </style:style>
    <style:style style:name="P11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Times New Roman" fo:font-size="14pt" fo:font-weight="bold" style:font-size-asian="14pt" style:font-weight-asian="bold" style:font-weight-complex="bold"/>
    </style:style>
    <style:style style:name="P113" style:family="paragraph" style:parent-style-name="Standard">
      <style:paragraph-properties fo:background-color="#ffffff">
        <style:background-image/>
      </style:paragraph-properties>
      <style:text-properties fo:color="#000000" style:font-name="Times New Roman" fo:font-weight="bold" style:font-weight-asian="bold" style:font-weight-complex="bold"/>
    </style:style>
    <style:style style:name="P114" style:family="paragraph" style:parent-style-name="Standard">
      <style:paragraph-properties fo:margin-left="0.635cm" fo:margin-right="0cm" fo:text-indent="0cm" style:auto-text-indent="false"/>
    </style:style>
    <style:style style:name="P115" style:family="paragraph" style:parent-style-name="Standard">
      <style:paragraph-properties fo:margin-left="0.635cm" fo:margin-right="0cm" fo:text-indent="0cm" style:auto-text-indent="false"/>
      <style:text-properties fo:font-size="8pt" style:font-size-asian="8pt"/>
    </style:style>
    <style:style style:name="P116" style:family="paragraph" style:parent-style-name="Standard">
      <style:paragraph-properties fo:margin-left="0.635cm" fo:margin-right="0cm" fo:text-indent="0cm" style:auto-text-indent="false" style:snap-to-layout-grid="false"/>
      <style:text-properties fo:font-size="8pt" style:font-size-asian="8pt"/>
    </style:style>
    <style:style style:name="P117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8pt" style:font-size-asian="8pt"/>
    </style:style>
    <style:style style:name="P11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8pt" style:font-size-asian="8pt" style:font-size-complex="8pt"/>
    </style:style>
    <style:style style:name="P119" style:family="paragraph" style:parent-style-name="Standard">
      <style:paragraph-properties fo:margin-left="0.635cm" fo:margin-right="0cm" fo:text-indent="0cm" style:auto-text-indent="false"/>
      <style:text-properties fo:font-size="10pt" fo:font-weight="bold" style:font-size-asian="10pt" style:font-weight-asian="bold"/>
    </style:style>
    <style:style style:name="P120" style:family="paragraph" style:parent-style-name="Standard">
      <style:paragraph-properties fo:margin-left="0.635cm" fo:margin-right="0cm" fo:text-indent="0cm" style:auto-text-indent="false"/>
      <style:text-properties fo:font-size="10pt" style:font-size-asian="10pt"/>
    </style:style>
    <style:style style:name="P121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0pt" style:font-size-asian="10pt"/>
    </style:style>
    <style:style style:name="P122" style:family="paragraph" style:parent-style-name="Standard">
      <style:paragraph-properties fo:margin-left="0.635cm" fo:margin-right="0cm" fo:text-align="center" style:justify-single-word="false" fo:text-indent="0cm" style:auto-text-indent="false" style:snap-to-layout-grid="false"/>
    </style:style>
    <style:style style:name="P123" style:family="paragraph" style:parent-style-name="Standard">
      <style:paragraph-properties fo:margin-left="0.635cm" fo:margin-right="0cm" fo:text-indent="0cm" style:auto-text-indent="false"/>
      <style:text-properties fo:font-size="11pt" style:font-size-asian="11pt"/>
    </style:style>
    <style:style style:name="P124" style:family="paragraph" style:parent-style-name="Standard">
      <style:paragraph-properties fo:margin-left="0.635cm" fo:margin-right="0cm" fo:text-indent="0cm" style:auto-text-indent="false"/>
      <style:text-properties fo:font-size="9pt" style:font-size-asian="9pt"/>
    </style:style>
    <style:style style:name="P125" style:family="paragraph" style:parent-style-name="Heading_20_1">
      <style:paragraph-properties fo:margin-left="0.635cm" fo:margin-right="0cm" fo:text-align="start" style:justify-single-word="false" fo:text-indent="0cm" style:auto-text-indent="false"/>
    </style:style>
    <style:style style:name="P126" style:family="paragraph" style:parent-style-name="Standard">
      <style:paragraph-properties fo:margin-left="0cm" fo:margin-right="1.464cm" fo:text-align="center" style:justify-single-word="false" fo:text-indent="0cm" style:auto-text-indent="false"/>
      <style:text-properties fo:font-size="8pt" style:font-size-asian="8pt"/>
    </style:style>
    <style:style style:name="P127" style:family="paragraph" style:parent-style-name="Standard">
      <style:paragraph-properties fo:margin-left="0.129cm" fo:margin-right="0cm" fo:text-align="center" style:justify-single-word="false" fo:text-indent="0cm" style:auto-text-indent="false"/>
      <style:text-properties fo:font-size="11pt" style:font-size-asian="11pt"/>
    </style:style>
    <style:style style:name="P128" style:family="paragraph" style:parent-style-name="Standard">
      <style:paragraph-properties fo:margin-left="4.501cm" fo:margin-right="0cm" fo:text-indent="-4.501cm" style:auto-text-indent="false"/>
    </style:style>
    <style:style style:name="P129" style:family="paragraph" style:parent-style-name="Standard">
      <style:paragraph-properties fo:margin-left="5.001cm" fo:margin-right="0cm" fo:text-indent="-3.752cm" style:auto-text-indent="false"/>
      <style:text-properties fo:font-size="10pt" fo:font-weight="bold" style:font-size-asian="10pt" style:font-weight-asian="bold"/>
    </style:style>
    <style:style style:name="P130" style:family="paragraph" style:parent-style-name="Standard">
      <style:paragraph-properties fo:margin-left="1.244cm" fo:margin-right="0cm" fo:text-align="justify" style:justify-single-word="false" fo:text-indent="-1.244cm" style:auto-text-indent="false"/>
    </style:style>
    <style:style style:name="P131" style:family="paragraph" style:parent-style-name="Standard">
      <style:paragraph-properties fo:margin-left="0.635cm" fo:margin-right="0cm" fo:line-height="150%" fo:text-align="justify" style:justify-single-word="false" fo:text-indent="0.614cm" style:auto-text-indent="false"/>
      <style:text-properties fo:font-size="14pt" style:font-size-asian="14pt" style:font-size-complex="14pt"/>
    </style:style>
    <style:style style:name="P132" style:family="paragraph" style:parent-style-name="Sender">
      <style:text-properties style:font-name="Times New Roman" style:font-name-complex="Times New Roman" style:font-size-complex="12pt" style:font-style-complex="italic"/>
    </style:style>
    <style:style style:name="P133" style:family="paragraph" style:parent-style-name="Tekst_20_podstawowy_20_2">
      <style:paragraph-properties fo:text-align="justify" style:justify-single-word="false"/>
      <style:text-properties style:font-name="Times New Roman" fo:font-size="12pt" style:font-size-asian="12pt" style:font-style-complex="italic"/>
    </style:style>
    <style:style style:name="P134" style:family="paragraph" style:parent-style-name="Tekst_20_podstawowy_20_2">
      <style:paragraph-properties style:snap-to-layout-grid="false"/>
      <style:text-properties fo:font-size="8pt" fo:font-weight="bold" style:font-size-asian="8pt" style:font-weight-asian="bold"/>
    </style:style>
    <style:style style:name="P135" style:family="paragraph" style:parent-style-name="Text_20_body">
      <style:paragraph-properties style:snap-to-layout-grid="false"/>
    </style:style>
    <style:style style:name="P136" style:family="paragraph" style:parent-style-name="Text_20_body">
      <style:paragraph-properties fo:text-align="start" style:justify-single-word="false"/>
    </style:style>
    <style:style style:name="P137" style:family="paragraph" style:parent-style-name="Text_20_body">
      <style:paragraph-properties fo:text-align="start" style:justify-single-word="false" style:snap-to-layout-grid="false"/>
    </style:style>
    <style:style style:name="P138" style:family="paragraph" style:parent-style-name="Text_20_body">
      <style:text-properties fo:font-weight="normal" style:font-weight-asian="normal"/>
    </style:style>
    <style:style style:name="P139" style:family="paragraph" style:parent-style-name="Text_20_body">
      <style:paragraph-properties fo:text-align="start" style:justify-single-word="false"/>
      <style:text-properties fo:font-weight="normal" style:font-weight-asian="normal"/>
    </style:style>
    <style:style style:name="P140" style:family="paragraph" style:parent-style-name="Text_20_body">
      <style:paragraph-properties fo:line-height="150%"/>
      <style:text-properties fo:font-weight="normal" style:font-weight-asian="normal"/>
    </style:style>
    <style:style style:name="P141" style:family="paragraph" style:parent-style-name="Text_20_body">
      <style:paragraph-properties fo:text-align="justify" style:justify-single-word="false"/>
      <style:text-properties fo:font-weight="normal" style:font-weight-asian="normal"/>
    </style:style>
    <style:style style:name="P142" style:family="paragraph" style:parent-style-name="Text_20_body">
      <style:paragraph-properties fo:text-align="start" style:justify-single-word="false"/>
      <style:text-properties style:font-name="Tahoma" fo:font-size="16pt" style:font-size-asian="16pt"/>
    </style:style>
    <style:style style:name="P143" style:family="paragraph" style:parent-style-name="Text_20_body">
      <style:text-properties fo:font-size="8pt" style:text-underline-style="solid" style:text-underline-width="auto" style:text-underline-color="font-color" fo:font-weight="normal" style:font-size-asian="8pt" style:font-weight-asian="normal" style:font-size-complex="8pt"/>
    </style:style>
    <style:style style:name="P144" style:family="paragraph" style:parent-style-name="Text_20_body">
      <style:text-properties fo:font-size="8pt" style:font-size-asian="8pt"/>
    </style:style>
    <style:style style:name="P145" style:family="paragraph" style:parent-style-name="Text_20_body">
      <style:paragraph-properties style:snap-to-layout-grid="false"/>
      <style:text-properties fo:font-size="8pt" style:font-size-asian="8pt"/>
    </style:style>
    <style:style style:name="P146" style:family="paragraph" style:parent-style-name="Text_20_body">
      <style:paragraph-properties fo:text-align="start" style:justify-single-word="false"/>
      <style:text-properties fo:font-size="8pt" style:font-size-asian="8pt" style:font-size-complex="8pt"/>
    </style:style>
    <style:style style:name="P147" style:family="paragraph" style:parent-style-name="Text_20_body">
      <style:paragraph-properties fo:line-height="150%"/>
      <style:text-properties fo:font-size="8pt" style:font-size-asian="8pt" style:font-size-complex="8pt"/>
    </style:style>
    <style:style style:name="P148" style:family="paragraph" style:parent-style-name="Text_20_body">
      <style:paragraph-properties fo:text-align="start" style:justify-single-word="false"/>
      <style:text-properties fo:font-size="8pt" style:font-size-asian="8pt"/>
    </style:style>
    <style:style style:name="P149" style:family="paragraph" style:parent-style-name="Text_20_body">
      <style:paragraph-properties style:snap-to-layout-grid="false"/>
      <style:text-properties fo:font-size="8pt" fo:font-weight="normal" style:font-size-asian="8pt" style:font-weight-asian="normal"/>
    </style:style>
    <style:style style:name="P150" style:family="paragraph" style:parent-style-name="Text_20_body">
      <style:text-properties fo:font-size="8pt" fo:font-weight="normal" style:font-size-asian="8pt" style:font-weight-asian="normal" style:font-size-complex="8pt"/>
    </style:style>
    <style:style style:name="P151" style:family="paragraph" style:parent-style-name="Text_20_body">
      <style:paragraph-properties fo:text-align="start" style:justify-single-word="false"/>
      <style:text-properties fo:font-size="8pt" fo:font-weight="normal" style:font-size-asian="8pt" style:font-weight-asian="normal" style:font-size-complex="8pt"/>
    </style:style>
    <style:style style:name="P152" style:family="paragraph" style:parent-style-name="Text_20_body">
      <style:paragraph-properties fo:text-align="start" style:justify-single-word="false" style:snap-to-layout-grid="false"/>
      <style:text-properties fo:font-size="8pt" fo:font-weight="normal" style:font-size-asian="8pt" style:font-weight-asian="normal" style:font-size-complex="8pt"/>
    </style:style>
    <style:style style:name="P153" style:family="paragraph" style:parent-style-name="Text_20_body">
      <style:paragraph-properties fo:text-align="justify" style:justify-single-word="false"/>
      <style:text-properties fo:font-size="8pt" fo:font-weight="normal" style:font-size-asian="8pt" style:font-weight-asian="normal" style:font-size-complex="8pt"/>
    </style:style>
    <style:style style:name="P154" style:family="paragraph" style:parent-style-name="Text_20_body">
      <style:text-properties fo:font-size="10pt" style:font-size-asian="10pt"/>
    </style:style>
    <style:style style:name="P155" style:family="paragraph" style:parent-style-name="Text_20_body">
      <style:paragraph-properties fo:text-align="start" style:justify-single-word="false" style:snap-to-layout-grid="false"/>
      <style:text-properties fo:font-size="10pt" style:font-size-asian="10pt"/>
    </style:style>
    <style:style style:name="P156" style:family="paragraph" style:parent-style-name="Text_20_body">
      <style:paragraph-properties fo:text-align="start" style:justify-single-word="false"/>
      <style:text-properties fo:font-size="10pt" fo:font-weight="normal" style:font-size-asian="10pt" style:font-weight-asian="normal"/>
    </style:style>
    <style:style style:name="P157" style:family="paragraph" style:parent-style-name="Text_20_body">
      <style:text-properties fo:font-size="9pt" style:font-size-asian="9pt" style:font-size-complex="9pt"/>
    </style:style>
    <style:style style:name="P158" style:family="paragraph" style:parent-style-name="Text_20_body">
      <style:paragraph-properties style:snap-to-layout-grid="false"/>
      <style:text-properties fo:font-size="9pt" style:font-size-asian="9pt" style:font-size-complex="9pt"/>
    </style:style>
    <style:style style:name="P159" style:family="paragraph" style:parent-style-name="Text_20_body">
      <style:paragraph-properties style:snap-to-layout-grid="false"/>
      <style:text-properties style:font-name="Times New Roman" fo:font-size="8pt" style:font-size-asian="8pt"/>
    </style:style>
    <style:style style:name="P160" style:family="paragraph" style:parent-style-name="Text_20_body">
      <style:paragraph-properties style:snap-to-layout-grid="false"/>
      <style:text-properties style:font-name="Times New Roman" fo:font-size="8pt" fo:font-weight="bold" style:font-size-asian="8pt" style:font-weight-asian="bold"/>
    </style:style>
    <style:style style:name="P161" style:family="paragraph" style:parent-style-name="Text_20_body">
      <style:paragraph-properties fo:text-align="justify" style:justify-single-word="false"/>
      <style:text-properties fo:font-size="11pt" fo:font-weight="normal" style:font-size-asian="11pt" style:font-weight-asian="normal" style:font-size-complex="11pt"/>
    </style:style>
    <style:style style:name="P162" style:family="paragraph" style:parent-style-name="Text_20_body">
      <style:paragraph-properties fo:line-height="150%" fo:text-align="start" style:justify-single-word="false"/>
      <style:text-properties fo:font-size="11pt" fo:font-weight="normal" style:font-size-asian="11pt" style:font-weight-asian="normal" style:font-size-complex="11pt"/>
    </style:style>
    <style:style style:name="P163" style:family="paragraph" style:parent-style-name="Text_20_body">
      <style:text-properties style:font-size-complex="12pt"/>
    </style:style>
    <style:style style:name="P164" style:family="paragraph" style:parent-style-name="Text_20_body">
      <style:paragraph-properties fo:line-height="150%"/>
    </style:style>
    <style:style style:name="P165" style:family="paragraph" style:parent-style-name="Tekst_20_podstawowy_20_3">
      <style:paragraph-properties fo:margin-left="1.501cm" fo:margin-right="1.499cm" fo:text-indent="0cm" style:auto-text-indent="false"/>
      <style:text-properties fo:font-size="26pt" style:font-size-asian="26pt" style:font-size-complex="26pt"/>
    </style:style>
    <style:style style:name="P166" style:family="paragraph" style:parent-style-name="Heading_20_1">
      <style:text-properties style:font-name="Times New Roman" fo:font-size="36pt" style:font-size-asian="36pt" style:font-size-complex="36pt"/>
    </style:style>
    <style:style style:name="P167" style:family="paragraph" style:parent-style-name="Heading_20_1">
      <style:paragraph-properties style:snap-to-layout-grid="false"/>
      <style:text-properties fo:font-size="8pt" style:font-size-asian="8pt"/>
    </style:style>
    <style:style style:name="P168" style:family="paragraph" style:parent-style-name="Heading_20_1">
      <style:paragraph-properties fo:line-height="150%" fo:text-align="start" style:justify-single-word="false"/>
      <style:text-properties fo:font-size="8pt" style:font-name-asian="Times New Roman" style:font-size-asian="8pt" style:font-size-complex="8pt"/>
    </style:style>
    <style:style style:name="P169" style:family="paragraph" style:parent-style-name="Heading_20_1">
      <style:text-properties fo:font-size="10pt" style:font-size-asian="10pt"/>
    </style:style>
    <style:style style:name="P170" style:family="paragraph" style:parent-style-name="Heading_20_1">
      <style:text-properties fo:font-size="11pt" style:font-size-asian="11pt" style:font-size-complex="11pt"/>
    </style:style>
    <style:style style:name="P171" style:family="paragraph" style:parent-style-name="Heading_20_1">
      <style:paragraph-properties style:snap-to-layout-grid="false"/>
      <style:text-properties fo:font-size="11pt" style:font-size-asian="11pt" style:font-size-complex="11pt"/>
    </style:style>
    <style:style style:name="P172" style:family="paragraph" style:parent-style-name="Heading_20_1">
      <style:paragraph-properties style:snap-to-layout-grid="false"/>
      <style:text-properties fo:font-size="11pt" style:font-size-asian="11pt"/>
    </style:style>
    <style:style style:name="P173" style:family="paragraph" style:parent-style-name="Heading_20_1">
      <style:text-properties fo:font-size="9pt" style:font-size-asian="9pt"/>
    </style:style>
    <style:style style:name="P174" style:family="paragraph" style:parent-style-name="Heading_20_1">
      <style:text-properties fo:font-size="9pt" style:font-size-asian="9pt" style:font-size-complex="9pt"/>
    </style:style>
    <style:style style:name="P175" style:family="paragraph" style:parent-style-name="Heading_20_1">
      <style:paragraph-properties style:snap-to-layout-grid="false"/>
      <style:text-properties fo:font-size="9pt" style:font-size-asian="9pt"/>
    </style:style>
    <style:style style:name="P176" style:family="paragraph" style:parent-style-name="Heading_20_1">
      <style:paragraph-properties fo:line-height="150%" fo:text-align="start" style:justify-single-word="false"/>
    </style:style>
    <style:style style:name="P177" style:family="paragraph" style:parent-style-name="Heading_20_1">
      <style:paragraph-properties fo:text-align="start" style:justify-single-word="false">
        <style:tab-stops>
          <style:tab-stop style:position="1.27cm"/>
        </style:tab-stops>
      </style:paragraph-properties>
      <style:text-properties style:font-name="Tahoma" fo:font-size="14pt" style:font-size-asian="14pt" style:font-size-complex="14pt"/>
    </style:style>
    <style:style style:name="P178" style:family="paragraph" style:parent-style-name="Heading_20_1">
      <style:paragraph-properties fo:text-align="start" style:justify-single-word="false"/>
    </style:style>
    <style:style style:name="P179" style:family="paragraph" style:parent-style-name="Heading_20_1">
      <style:paragraph-properties fo:text-align="start" style:justify-single-word="false">
        <style:tab-stops>
          <style:tab-stop style:position="1.27cm"/>
        </style:tab-stops>
      </style:paragraph-properties>
    </style:style>
    <style:style style:name="P180" style:family="paragraph" style:parent-style-name="Text_20_body_20_indent">
      <style:text-properties fo:font-size="20pt" style:font-size-asian="20pt"/>
    </style:style>
    <style:style style:name="P181" style:family="paragraph" style:parent-style-name="Text_20_body_20_indent">
      <style:text-properties fo:font-size="8pt" style:font-size-asian="8pt" style:font-size-complex="8pt"/>
    </style:style>
    <style:style style:name="P182" style:family="paragraph" style:parent-style-name="Text_20_body_20_indent">
      <style:paragraph-properties fo:margin-left="0cm" fo:margin-right="0cm" fo:text-indent="0cm" style:auto-text-indent="false" fo:break-before="page"/>
    </style:style>
    <style:style style:name="P183" style:family="paragraph" style:parent-style-name="Text_20_body_20_indent">
      <style:paragraph-properties fo:margin-left="0cm" fo:margin-right="0cm" fo:text-indent="0cm" style:auto-text-indent="false"/>
      <style:text-properties fo:font-size="12pt" fo:font-weight="normal" style:font-size-asian="12pt" style:font-weight-asian="normal"/>
    </style:style>
    <style:style style:name="P184" style:family="paragraph" style:parent-style-name="Text_20_body_20_indent">
      <style:paragraph-properties fo:margin-left="0cm" fo:margin-right="0cm" fo:line-height="100%" fo:text-indent="0cm" style:auto-text-indent="false"/>
      <style:text-properties fo:font-size="12pt" fo:font-weight="normal" style:font-size-asian="12pt" style:font-weight-asian="normal" style:font-size-complex="12pt"/>
    </style:style>
    <style:style style:name="P185" style:family="paragraph" style:parent-style-name="Text_20_body_20_indent">
      <style:paragraph-properties fo:margin-left="0cm" fo:margin-right="0cm" fo:line-height="100%" fo:text-indent="0cm" style:auto-text-indent="false"/>
    </style:style>
    <style:style style:name="P186" style:family="paragraph" style:parent-style-name="Text_20_body_20_indent">
      <style:paragraph-properties fo:margin-left="0cm" fo:margin-right="0cm" fo:line-height="100%" fo:text-indent="0cm" style:auto-text-indent="false"/>
      <style:text-properties fo:font-size="14pt" fo:font-weight="normal" style:font-size-asian="14pt" style:font-weight-asian="normal"/>
    </style:style>
    <style:style style:name="P187" style:family="paragraph" style:parent-style-name="Text_20_body_20_indent">
      <style:paragraph-properties fo:margin-left="0cm" fo:margin-right="0cm" fo:line-height="100%" fo:text-indent="0cm" style:auto-text-indent="false"/>
      <style:text-properties fo:font-size="8pt" fo:font-weight="normal" style:font-size-asian="8pt" style:font-weight-asian="normal" style:font-size-complex="8pt"/>
    </style:style>
    <style:style style:name="P188" style:family="paragraph" style:parent-style-name="Text_20_body_20_indent">
      <style:paragraph-properties fo:margin-left="0cm" fo:margin-right="0cm" fo:line-height="100%" fo:text-indent="0cm" style:auto-text-indent="false"/>
      <style:text-properties fo:font-size="8pt" style:font-size-asian="8pt"/>
    </style:style>
    <style:style style:name="P189" style:family="paragraph" style:parent-style-name="Heading_20_7">
      <style:paragraph-properties fo:margin-left="0cm" fo:margin-right="0cm" fo:text-align="start" style:justify-single-word="false" fo:text-indent="0cm" style:auto-text-indent="false"/>
      <style:text-properties style:font-name="Garamond" fo:font-size="9pt" fo:font-weight="normal" style:font-size-asian="9pt" style:font-weight-asian="normal" style:font-size-complex="9pt"/>
    </style:style>
    <style:style style:name="P190" style:family="paragraph" style:parent-style-name="Heading_20_7">
      <style:paragraph-properties fo:margin-left="0cm" fo:margin-right="0cm" fo:text-align="start" style:justify-single-word="false" fo:text-indent="0cm" style:auto-text-indent="false"/>
    </style:style>
    <style:style style:name="P191" style:family="paragraph" style:parent-style-name="Tekst_20_podstawowy_20_wcięty_20_2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192" style:family="paragraph" style:parent-style-name="Heading_20_3">
      <style:text-properties fo:font-size="9pt" style:font-size-asian="9pt"/>
    </style:style>
    <style:style style:name="P193" style:family="paragraph" style:parent-style-name="Heading_20_3">
      <style:paragraph-properties style:snap-to-layout-grid="false"/>
      <style:text-properties fo:font-size="8pt" style:font-size-asian="8pt"/>
    </style:style>
    <style:style style:name="P194" style:family="paragraph" style:parent-style-name="Heading_20_3">
      <style:paragraph-properties fo:text-align="start" style:justify-single-word="false"/>
      <style:text-properties fo:font-size="11pt" fo:font-weight="normal" style:font-size-asian="11pt" style:font-weight-asian="normal"/>
    </style:style>
    <style:style style:name="P195" style:family="paragraph" style:parent-style-name="Heading_20_3">
      <style:paragraph-properties fo:text-align="start" style:justify-single-word="false" style:snap-to-layout-grid="false"/>
      <style:text-properties fo:font-size="11pt" fo:font-weight="normal" style:font-size-asian="11pt" style:font-weight-asian="normal"/>
    </style:style>
    <style:style style:name="P196" style:family="paragraph" style:parent-style-name="Heading_20_6">
      <style:text-properties fo:font-size="9pt" style:font-size-asian="9pt" style:font-size-complex="9pt"/>
    </style:style>
    <style:style style:name="P197" style:family="paragraph" style:parent-style-name="Heading_20_6">
      <style:paragraph-properties style:snap-to-layout-grid="false"/>
      <style:text-properties fo:font-size="9pt" style:font-size-asian="9pt" style:font-size-complex="9pt"/>
    </style:style>
    <style:style style:name="P198" style:family="paragraph" style:parent-style-name="Heading_20_6">
      <style:text-properties fo:font-size="9pt" fo:font-style="italic" style:font-size-asian="9pt" style:font-style-asian="italic" style:font-size-complex="9pt"/>
    </style:style>
    <style:style style:name="P199" style:family="paragraph" style:parent-style-name="Heading_20_8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200" style:family="paragraph" style:parent-style-name="Heading_20_2">
      <style:text-properties fo:font-size="10pt" style:font-size-asian="10pt"/>
    </style:style>
    <style:style style:name="P201" style:family="paragraph" style:parent-style-name="Heading_20_2">
      <style:text-properties fo:font-size="9pt" style:font-size-asian="9pt" style:font-size-complex="9pt"/>
    </style:style>
    <style:style style:name="P202" style:family="paragraph" style:parent-style-name="Heading_20_2">
      <style:paragraph-properties fo:text-align="start" style:justify-single-word="false"/>
    </style:style>
    <style:style style:name="P203" style:family="paragraph" style:parent-style-name="Heading_20_5">
      <style:text-properties fo:font-size="9pt" style:font-size-asian="9pt" style:font-size-complex="9pt"/>
    </style:style>
    <style:style style:name="P204" style:family="paragraph" style:parent-style-name="Heading_20_5">
      <style:text-properties style:font-name="Times New Roman" style:font-name-asian="Times New Roman"/>
    </style:style>
    <style:style style:name="P205" style:family="paragraph" style:parent-style-name="Title">
      <style:paragraph-properties fo:text-align="start" style:justify-single-word="false"/>
    </style:style>
    <style:style style:name="P206" style:family="paragraph" style:parent-style-name="Title">
      <style:paragraph-properties fo:line-height="150%" fo:text-align="start" style:justify-single-word="false"/>
      <style:text-properties style:font-name="Tahoma" fo:font-size="8pt" style:font-size-asian="8pt" style:font-size-complex="8pt"/>
    </style:style>
    <style:style style:name="P207" style:family="paragraph" style:parent-style-name="Title">
      <style:paragraph-properties fo:line-height="150%" fo:text-align="start" style:justify-single-word="false"/>
      <style:text-properties style:font-name="Tahoma" fo:font-size="9pt" style:font-size-asian="9pt" style:font-size-complex="9pt"/>
    </style:style>
    <style:style style:name="P208" style:family="paragraph" style:parent-style-name="Title">
      <style:paragraph-properties fo:line-height="150%" fo:text-align="start" style:justify-single-word="false"/>
    </style:style>
    <style:style style:name="P209" style:family="paragraph" style:parent-style-name="Title">
      <style:paragraph-properties fo:text-align="start" style:justify-single-word="false"/>
      <style:text-properties fo:font-size="12pt" style:font-size-asian="12pt"/>
    </style:style>
    <style:style style:name="P210" style:family="paragraph" style:parent-style-name="Title">
      <style:paragraph-properties fo:line-height="150%" fo:text-align="start" style:justify-single-word="false"/>
      <style:text-properties fo:font-size="8pt" fo:font-weight="normal" style:font-size-asian="8pt" style:font-weight-asian="normal" style:font-size-complex="8pt"/>
    </style:style>
    <style:style style:name="P211" style:family="paragraph" style:parent-style-name="Standard" style:master-page-name="Standard">
      <style:paragraph-properties style:page-number="auto"/>
    </style:style>
    <style:style style:name="P212" style:family="paragraph" style:parent-style-name="Standard">
      <style:text-properties fo:font-weight="bold" style:font-weight-asian="bold"/>
    </style:style>
    <style:style style:name="P2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14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215" style:family="paragraph" style:parent-style-name="Standard">
      <style:paragraph-properties fo:text-align="center" style:justify-single-word="false"/>
      <style:text-properties fo:font-weight="bold" style:font-weight-asian="bold" style:font-size-complex="12pt"/>
    </style:style>
    <style:style style:name="P216" style:family="paragraph" style:parent-style-name="Standard" style:list-style-name="WW8Num2">
      <style:text-properties fo:font-size="10pt" style:font-size-asian="10pt"/>
    </style:style>
    <style:style style:name="P217" style:family="paragraph" style:parent-style-name="Standard" style:list-style-name="WW8Num2">
      <style:text-properties fo:font-size="10pt" style:font-size-asian="10pt"/>
    </style:style>
    <style:style style:name="P218" style:family="paragraph" style:parent-style-name="Standard" style:list-style-name="WW8Num10">
      <style:text-properties fo:font-size="10pt" style:font-size-asian="10pt"/>
    </style:style>
    <style:style style:name="P219" style:family="paragraph" style:parent-style-name="Standard" style:list-style-name="WW8Num10">
      <style:text-properties fo:font-size="10pt" style:font-size-asian="10pt"/>
    </style:style>
    <style:style style:name="P220" style:family="paragraph" style:parent-style-name="Standard" style:list-style-name="WW8Num10">
      <style:text-properties fo:font-size="10pt" style:font-size-asian="10pt"/>
    </style:style>
    <style:style style:name="P221" style:family="paragraph" style:parent-style-name="Standard" style:list-style-name="WW8Num10">
      <style:text-properties fo:font-size="10pt" style:font-size-asian="10pt"/>
    </style:style>
    <style:style style:name="P222" style:family="paragraph" style:parent-style-name="Standard" style:list-style-name="WW8Num12">
      <style:text-properties fo:font-size="10pt" style:font-size-asian="10pt"/>
    </style:style>
    <style:style style:name="P223" style:family="paragraph" style:parent-style-name="Standard" style:list-style-name="WW8Num12">
      <style:text-properties fo:font-size="10pt" style:font-size-asian="10pt"/>
    </style:style>
    <style:style style:name="P224" style:family="paragraph" style:parent-style-name="Standard" style:list-style-name="WW8Num12">
      <style:text-properties fo:font-size="10pt" style:font-size-asian="10pt"/>
    </style:style>
    <style:style style:name="P225" style:family="paragraph" style:parent-style-name="Standard" style:list-style-name="WW8Num12">
      <style:text-properties fo:font-size="10pt" style:font-size-asian="10pt"/>
    </style:style>
    <style:style style:name="P226" style:family="paragraph" style:parent-style-name="Standard" style:list-style-name="WW8Num21">
      <style:text-properties fo:font-size="10pt" style:font-size-asian="10pt"/>
    </style:style>
    <style:style style:name="P227" style:family="paragraph" style:parent-style-name="Standard" style:list-style-name="WW8Num27">
      <style:text-properties fo:font-size="10pt" style:font-size-asian="10pt"/>
    </style:style>
    <style:style style:name="P228" style:family="paragraph" style:parent-style-name="Standard" style:list-style-name="WW8Num27">
      <style:text-properties fo:font-size="10pt" style:font-size-asian="10pt"/>
    </style:style>
    <style:style style:name="P229" style:family="paragraph" style:parent-style-name="Standard" style:list-style-name="WW8Num34">
      <style:text-properties fo:font-size="10pt" style:font-size-asian="10pt"/>
    </style:style>
    <style:style style:name="P230" style:family="paragraph" style:parent-style-name="Standard" style:list-style-name="WW8Num34">
      <style:text-properties fo:font-size="10pt" style:font-size-asian="10pt"/>
    </style:style>
    <style:style style:name="P231" style:family="paragraph" style:parent-style-name="Standard" style:list-style-name="WW8Num31">
      <style:text-properties fo:font-size="10pt" style:font-size-asian="10pt"/>
    </style:style>
    <style:style style:name="P232" style:family="paragraph" style:parent-style-name="Standard" style:list-style-name="WW8Num31">
      <style:text-properties fo:font-size="10pt" style:font-size-asian="10pt"/>
    </style:style>
    <style:style style:name="P233" style:family="paragraph" style:parent-style-name="Standard" style:list-style-name="WW8Num11">
      <style:text-properties fo:font-size="10pt" style:font-size-asian="10pt"/>
    </style:style>
    <style:style style:name="P234" style:family="paragraph" style:parent-style-name="Standard" style:list-style-name="WW8Num11">
      <style:text-properties fo:font-size="10pt" style:font-size-asian="10pt"/>
    </style:style>
    <style:style style:name="P235" style:family="paragraph" style:parent-style-name="Standard" style:list-style-name="WW8Num11">
      <style:text-properties fo:font-size="10pt" style:font-size-asian="10pt"/>
    </style:style>
    <style:style style:name="P236" style:family="paragraph" style:parent-style-name="Standard" style:list-style-name="WW8Num5">
      <style:text-properties fo:font-size="10pt" style:font-size-asian="10pt"/>
    </style:style>
    <style:style style:name="P237" style:family="paragraph" style:parent-style-name="Standard" style:list-style-name="WW8Num5">
      <style:text-properties fo:font-size="10pt" style:font-size-asian="10pt"/>
    </style:style>
    <style:style style:name="P238" style:family="paragraph" style:parent-style-name="Standard" style:list-style-name="WW8Num26">
      <style:text-properties fo:font-size="10pt" style:font-size-asian="10pt"/>
    </style:style>
    <style:style style:name="P239" style:family="paragraph" style:parent-style-name="Standard" style:list-style-name="WW8Num25">
      <style:text-properties fo:language="de" fo:country="DE"/>
    </style:style>
    <style:style style:name="P240" style:family="paragraph" style:parent-style-name="Standard" style:list-style-name="WW8Num25"/>
    <style:style style:name="P241" style:family="paragraph" style:parent-style-name="Standard" style:list-style-name="WW8Num25"/>
    <style:style style:name="P242" style:family="paragraph" style:parent-style-name="Standard" style:list-style-name="WW8Num25"/>
    <style:style style:name="P243" style:family="paragraph" style:parent-style-name="Standard" style:list-style-name="WW8Num25"/>
    <style:style style:name="P244" style:family="paragraph" style:parent-style-name="Standard" style:list-style-name="WW8Num17"/>
    <style:style style:name="P245" style:family="paragraph" style:parent-style-name="Standard" style:list-style-name="WW8Num17"/>
    <style:style style:name="P246" style:family="paragraph" style:parent-style-name="Standard" style:list-style-name="WW8Num17"/>
    <style:style style:name="P247" style:family="paragraph" style:parent-style-name="Standard" style:list-style-name="WW8Num17"/>
    <style:style style:name="P24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49" style:family="paragraph" style:parent-style-name="Standard" style:list-style-name="WW8Num15">
      <style:text-properties fo:font-size="11pt" style:font-size-asian="11pt" style:font-size-complex="11pt"/>
    </style:style>
    <style:style style:name="P250" style:family="paragraph" style:parent-style-name="Standard" style:list-style-name="WW8Num15">
      <style:text-properties fo:font-size="11pt" style:font-size-asian="11pt" style:font-size-complex="11pt"/>
    </style:style>
    <style:style style:name="P251" style:family="paragraph" style:parent-style-name="Standard" style:list-style-name="WW8Num15">
      <style:text-properties fo:font-size="11pt" style:font-size-asian="11pt" style:font-size-complex="11pt"/>
    </style:style>
    <style:style style:name="P252" style:family="paragraph" style:parent-style-name="Standard" style:list-style-name="WW8Num15">
      <style:text-properties fo:font-size="11pt" style:font-size-asian="11pt" style:font-size-complex="11pt"/>
    </style:style>
    <style:style style:name="P253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254" style:family="paragraph" style:parent-style-name="Standard" style:list-style-name="WW8Num23">
      <style:text-properties fo:font-size="11pt" style:font-size-asian="11pt" style:font-size-complex="11pt"/>
    </style:style>
    <style:style style:name="P255" style:family="paragraph" style:parent-style-name="Standard" style:list-style-name="WW8Num33">
      <style:text-properties fo:font-size="11pt" style:font-size-asian="11pt"/>
    </style:style>
    <style:style style:name="P256" style:family="paragraph" style:parent-style-name="Standard" style:list-style-name="WW8Num33">
      <style:text-properties fo:font-size="11pt" style:font-size-asian="11pt"/>
    </style:style>
    <style:style style:name="P257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258" style:family="paragraph" style:parent-style-name="Standard">
      <style:text-properties fo:font-size="9pt" style:font-size-asian="9pt" style:font-size-complex="9pt"/>
    </style:style>
    <style:style style:name="P259" style:family="paragraph" style:parent-style-name="Standard" style:list-style-name="WW8Num3">
      <style:text-properties fo:font-size="9pt" style:font-size-asian="9pt" style:font-size-complex="9pt"/>
    </style:style>
    <style:style style:name="P260" style:family="paragraph" style:parent-style-name="Standard" style:list-style-name="WW8Num3">
      <style:text-properties fo:font-size="9pt" style:font-size-asian="9pt" style:font-size-complex="9pt"/>
    </style:style>
    <style:style style:name="P261" style:family="paragraph" style:parent-style-name="Standard" style:list-style-name="WW8Num3">
      <style:text-properties fo:font-size="9pt" style:font-size-asian="9pt" style:font-size-complex="9pt"/>
    </style:style>
    <style:style style:name="P262" style:family="paragraph" style:parent-style-name="Standard" style:list-style-name="WW8Num3">
      <style:text-properties fo:font-size="9pt" style:font-size-asian="9pt" style:font-size-complex="9pt"/>
    </style:style>
    <style:style style:name="P263" style:family="paragraph" style:parent-style-name="Standard" style:list-style-name="WW8Num35">
      <style:paragraph-properties style:snap-to-layout-grid="false"/>
      <style:text-properties fo:font-size="9pt" style:font-size-asian="9pt" style:font-size-complex="9pt"/>
    </style:style>
    <style:style style:name="P264" style:family="paragraph" style:parent-style-name="Standard" style:list-style-name="WW8Num35">
      <style:text-properties fo:font-size="9pt" style:font-size-asian="9pt" style:font-size-complex="9pt"/>
    </style:style>
    <style:style style:name="P265" style:family="paragraph" style:parent-style-name="Standard" style:list-style-name="WW8Num35">
      <style:text-properties fo:font-size="9pt" style:font-size-asian="9pt" style:font-size-complex="9pt"/>
    </style:style>
    <style:style style:name="P266" style:family="paragraph" style:parent-style-name="Standard" style:list-style-name="WW8Num35">
      <style:text-properties fo:font-size="9pt" style:font-size-asian="9pt" style:font-size-complex="9pt"/>
    </style:style>
    <style:style style:name="P267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268" style:family="paragraph" style:parent-style-name="Standard" style:list-style-name="WW8Num19"/>
    <style:style style:name="P269" style:family="paragraph" style:parent-style-name="Standard" style:list-style-name="WW8Num19"/>
    <style:style style:name="P270" style:family="paragraph" style:parent-style-name="Standard" style:list-style-name="WW8Num19"/>
    <style:style style:name="P271" style:family="paragraph" style:parent-style-name="Standard" style:list-style-name="WW8Num22"/>
    <style:style style:name="P272" style:family="paragraph" style:parent-style-name="Standard" style:list-style-name="WW8Num22"/>
    <style:style style:name="P273" style:family="paragraph" style:parent-style-name="Standard" style:list-style-name="WW8Num22"/>
    <style:style style:name="P274" style:family="paragraph" style:parent-style-name="Standard" style:list-style-name="WW8Num4"/>
    <style:style style:name="P275" style:family="paragraph" style:parent-style-name="Standard" style:list-style-name="WW8Num4"/>
    <style:style style:name="P276" style:family="paragraph" style:parent-style-name="Standard" style:list-style-name="WW8Num9"/>
    <style:style style:name="P277" style:family="paragraph" style:parent-style-name="Standard" style:list-style-name="WW8Num9"/>
    <style:style style:name="P278" style:family="paragraph" style:parent-style-name="Standard" style:list-style-name="WW8Num9"/>
    <style:style style:name="P279" style:family="paragraph" style:parent-style-name="Standard" style:list-style-name="WW8Num20"/>
    <style:style style:name="P280" style:family="paragraph" style:parent-style-name="Standard" style:list-style-name="WW8Num20"/>
    <style:style style:name="P281" style:family="paragraph" style:parent-style-name="Standard" style:list-style-name="WW8Num20"/>
    <style:style style:name="P282" style:family="paragraph" style:parent-style-name="Standard" style:list-style-name="WW8Num1"/>
    <style:style style:name="P283" style:family="paragraph" style:parent-style-name="Standard" style:list-style-name="WW8Num1"/>
    <style:style style:name="P284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/>
    </style:style>
    <style:style style:name="P285" style:family="paragraph" style:parent-style-name="Standard" style:list-style-name="WW8Num21"/>
    <style:style style:name="P286" style:family="paragraph" style:parent-style-name="Standard" style:list-style-name="WW8Num21"/>
    <style:style style:name="P287" style:family="paragraph" style:parent-style-name="Standard" style:list-style-name="WW8Num16"/>
    <style:style style:name="P288" style:family="paragraph" style:parent-style-name="Standard" style:list-style-name="WW8Num16"/>
    <style:style style:name="P289" style:family="paragraph" style:parent-style-name="Standard" style:list-style-name="WW8Num6"/>
    <style:style style:name="P290" style:family="paragraph" style:parent-style-name="Standard" style:list-style-name="WW8Num6"/>
    <style:style style:name="P291" style:family="paragraph" style:parent-style-name="Standard" style:list-style-name="WW8Num6"/>
    <style:style style:name="P292" style:family="paragraph" style:parent-style-name="Standard" style:list-style-name="WW8Num30"/>
    <style:style style:name="P293" style:family="paragraph" style:parent-style-name="Standard" style:list-style-name="WW8Num30"/>
    <style:style style:name="P294" style:family="paragraph" style:parent-style-name="Standard" style:list-style-name="WW8Num23"/>
    <style:style style:name="P295" style:family="paragraph" style:parent-style-name="Standard" style:list-style-name="WW8Num32"/>
    <style:style style:name="P296" style:family="paragraph" style:parent-style-name="Standard" style:list-style-name="WW8Num32"/>
    <style:style style:name="P297" style:family="paragraph" style:parent-style-name="Standard">
      <style:text-properties style:font-size-complex="12pt"/>
    </style:style>
    <style:style style:name="P298" style:family="paragraph" style:parent-style-name="Standard" style:list-style-name="WW8Num18"/>
    <style:style style:name="P299" style:family="paragraph" style:parent-style-name="Standard" style:list-style-name="WW8Num18"/>
    <style:style style:name="P300" style:family="paragraph" style:parent-style-name="Standard" style:list-style-name="WW8Num18"/>
    <style:style style:name="P30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302" style:family="paragraph" style:parent-style-name="Foot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/>
    </style:style>
    <style:style style:name="P303" style:family="paragraph" style:parent-style-name="Tekst_20_podstawowy_20_wcięty_20_2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304" style:family="paragraph" style:parent-style-name="Tekst_20_podstawowy_20_2">
      <style:paragraph-properties fo:text-align="justify" style:justify-single-word="false"/>
      <style:text-properties style:font-name="Times New Roman" fo:font-size="12pt" style:font-size-asian="12pt" style:font-style-complex="italic"/>
    </style:style>
    <style:style style:name="P305" style:family="paragraph" style:parent-style-name="Text_20_body">
      <style:text-properties fo:font-size="10pt" style:font-size-asian="10pt"/>
    </style:style>
    <style:style style:name="P306" style:family="paragraph" style:parent-style-name="Text_20_body">
      <style:paragraph-properties fo:text-align="start" style:justify-single-word="false"/>
      <style:text-properties fo:font-weight="normal" style:font-weight-asian="normal"/>
    </style:style>
    <style:style style:name="P307" style:family="paragraph" style:parent-style-name="Text_20_body" style:list-style-name="WW8Num29">
      <style:paragraph-properties fo:text-align="start" style:justify-single-word="false"/>
      <style:text-properties fo:font-weight="normal" style:font-weight-asian="normal"/>
    </style:style>
    <style:style style:name="P308" style:family="paragraph" style:parent-style-name="Text_20_body" style:list-style-name="WW8Num29">
      <style:paragraph-properties fo:text-align="start" style:justify-single-word="false"/>
      <style:text-properties fo:font-weight="normal" style:font-weight-asian="normal"/>
    </style:style>
    <style:style style:name="P309" style:family="paragraph" style:parent-style-name="Text_20_body" style:list-style-name="WW8Num29">
      <style:paragraph-properties fo:text-align="start" style:justify-single-word="false"/>
      <style:text-properties fo:font-weight="normal" style:font-weight-asian="normal"/>
    </style:style>
    <style:style style:name="P310" style:family="paragraph" style:parent-style-name="Text_20_body" style:list-style-name="WW8Num29">
      <style:paragraph-properties fo:line-height="200%" fo:text-align="start" style:justify-single-word="false"/>
      <style:text-properties fo:font-size="11pt" fo:font-weight="normal" style:font-size-asian="11pt" style:font-weight-asian="normal" style:font-size-complex="11pt"/>
    </style:style>
    <style:style style:name="P311" style:family="paragraph" style:parent-style-name="Heading_20_6">
      <style:paragraph-properties style:snap-to-layout-grid="false"/>
      <style:text-properties fo:font-size="9pt" style:font-size-asian="9pt" style:font-size-complex="9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style="italic" fo:font-weight="bold" style:font-size-asian="10pt" style:font-style-asian="italic" style:font-weight-asian="bold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fo:font-size="10pt" fo:font-weight="normal" style:font-size-asian="10pt" style:font-weight-asian="normal"/>
    </style:style>
    <style:style style:name="T5" style:family="text">
      <style:text-properties style:font-name="Times New Roman" style:font-name-asian="Times New Roman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normal" style:font-size-asian="12pt" style:font-weight-asian="normal" style:font-size-complex="12pt"/>
    </style:style>
    <style:style style:name="T8" style:family="text">
      <style:text-properties style:font-name="Tahoma"/>
    </style:style>
    <style:style style:name="T9" style:family="text">
      <style:text-properties style:font-name="Tahoma" fo:font-size="16pt" style:font-size-asian="16pt"/>
    </style:style>
    <style:style style:name="T10" style:family="text">
      <style:text-properties style:font-name="Tahoma" fo:font-size="16pt" fo:font-weight="bold" style:font-size-asian="16pt" style:font-weight-asian="bold" style:font-name-complex="Tahoma" style:font-size-complex="16pt"/>
    </style:style>
    <style:style style:name="T11" style:family="text">
      <style:text-properties style:font-name="Tahoma" style:font-name-asian="Times New Roman"/>
    </style:style>
    <style:style style:name="T12" style:family="text">
      <style:text-properties style:font-name="Tahoma" fo:font-size="14pt" fo:font-weight="bold" style:font-size-asian="14pt" style:font-weight-asian="bold" style:font-name-complex="Tahoma" style:font-size-complex="14pt"/>
    </style:style>
    <style:style style:name="T13" style:family="text">
      <style:text-properties style:font-name="Tahoma" fo:font-size="14pt" fo:font-style="italic" fo:font-weight="bold" style:font-size-asian="14pt" style:font-style-asian="italic" style:font-weight-asian="bold" style:font-name-complex="Tahoma" style:font-size-complex="14pt"/>
    </style:style>
    <style:style style:name="T14" style:family="text">
      <style:text-properties style:font-name="Tahoma" fo:font-weight="bold" style:font-weight-asian="bold" style:font-name-complex="Tahoma" style:font-size-complex="12pt"/>
    </style:style>
    <style:style style:name="T15" style:family="text">
      <style:text-properties style:font-name="Tahoma" style:font-name-complex="Tahoma" style:font-size-complex="12pt"/>
    </style:style>
    <style:style style:name="T16" style:family="text">
      <style:text-properties fo:font-style="italic" style:font-style-asian="italic"/>
    </style:style>
    <style:style style:name="T17" style:family="text">
      <style:text-properties fo:font-style="italic" fo:font-weight="bold" style:font-style-asian="italic" style:font-weight-asian="bold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size-complex="12pt"/>
    </style:style>
    <style:style style:name="T20" style:family="text">
      <style:text-properties fo:font-size="11pt" style:font-size-asian="11pt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font-size="11pt" fo:font-weight="bold" style:font-size-asian="11pt" style:font-weight-asian="bold"/>
    </style:style>
    <style:style style:name="T23" style:family="text">
      <style:text-properties fo:font-size="11pt" fo:font-weight="bold" style:font-size-asian="11pt" style:font-weight-asian="bold" style:font-size-complex="11pt"/>
    </style:style>
    <style:style style:name="T24" style:family="text">
      <style:text-properties fo:font-size="11pt" fo:font-weight="normal" style:font-size-asian="11pt" style:font-weight-asian="normal"/>
    </style:style>
    <style:style style:name="T25" style:family="text">
      <style:text-properties fo:font-size="9pt" style:font-size-asian="9pt"/>
    </style:style>
    <style:style style:name="T26" style:family="text">
      <style:text-properties fo:font-size="9pt" style:font-size-asian="9pt" style:font-size-complex="9pt"/>
    </style:style>
    <style:style style:name="T27" style:family="text">
      <style:text-properties fo:font-size="9pt" fo:font-weight="bold" style:font-size-asian="9pt" style:font-weight-asian="bold"/>
    </style:style>
    <style:style style:name="T28" style:family="text">
      <style:text-properties fo:font-size="9pt" fo:font-weight="bold" style:font-size-asian="9pt" style:font-weight-asian="bold" style:font-size-complex="9pt"/>
    </style:style>
    <style:style style:name="T29" style:family="text">
      <style:text-properties fo:font-size="9pt" fo:font-weight="normal" style:font-size-asian="9pt" style:font-weight-asian="normal" style:font-size-complex="9pt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weight="bold" style:font-size-asian="8pt" style:font-weight-asian="bold"/>
    </style:style>
    <style:style style:name="T32" style:family="text">
      <style:text-properties fo:font-size="8pt" fo:font-weight="bold" style:font-size-asian="8pt" style:font-weight-asian="bold" style:font-size-complex="8pt"/>
    </style:style>
    <style:style style:name="T33" style:family="text">
      <style:text-properties fo:font-size="8pt" fo:font-weight="normal" style:font-size-asian="8pt" style:font-weight-asian="normal" style:font-size-complex="8pt"/>
    </style:style>
    <style:style style:name="T34" style:family="text">
      <style:text-properties style:font-size-complex="12pt"/>
    </style:style>
    <style:style style:name="T35" style:family="text">
      <style:text-properties style:font-name="Garamond"/>
    </style:style>
    <style:style style:name="T36" style:family="text">
      <style:text-properties fo:font-weight="normal" style:font-weight-asian="normal"/>
    </style:style>
    <style:style style:name="T37" style:family="text">
      <style:text-properties fo:font-size="16pt" style:font-name-asian="Times New Roman" style:font-size-asian="16pt" style:font-size-complex="16pt"/>
    </style:style>
    <style:style style:name="T38" style:family="text">
      <style:text-properties fo:font-size="16pt" style:font-size-asian="16pt"/>
    </style:style>
    <style:style style:name="T39" style:family="text">
      <style:text-properties fo:font-size="16pt" style:font-size-asian="16pt" style:font-size-complex="16pt"/>
    </style:style>
    <style:style style:name="T40" style:family="text">
      <style:text-properties fo:font-size="16pt" fo:font-weight="bold" style:font-size-asian="16pt" style:font-weight-asian="bold" style:font-size-complex="16pt"/>
    </style:style>
    <style:style style:name="T41" style:family="text">
      <style:text-properties fo:language="en" fo:country="US"/>
    </style:style>
    <style:style style:name="T42" style:family="text">
      <style:text-properties style:text-position="super 58%"/>
    </style:style>
    <style:style style:name="T43" style:family="text">
      <style:text-properties style:text-position="super 58%" fo:language="en" fo:country="US"/>
    </style:style>
    <style:style style:name="T44" style:family="text">
      <style:text-properties style:text-position="super 58%" fo:font-size="11pt" style:font-size-asian="11pt"/>
    </style:style>
    <style:style style:name="T45" style:family="text">
      <style:text-properties style:text-position="super 58%" fo:font-size="10pt" fo:font-weight="bold" style:font-size-asian="10pt" style:font-weight-asian="bold"/>
    </style:style>
    <style:style style:name="T46" style:family="text">
      <style:text-properties fo:font-size="14pt" fo:font-weight="normal" style:font-size-asian="14pt" style:font-weight-asian="normal"/>
    </style:style>
    <style:style style:name="T47" style:family="text">
      <style:text-properties fo:font-size="14pt" fo:font-weight="normal" style:font-name-asian="Times New Roman" style:font-size-asian="14pt" style:font-weight-asian="normal"/>
    </style:style>
    <style:style style:name="T48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fo:margin-left="0cm" fo:margin-right="0cm" style:vertical-pos="from-top" fo:padding-left="0.28cm" fo:padding-right="0.28cm" fo:padding-top="0.153cm" fo:padding-bottom="0.153cm" fo:border="none" draw:ole-draw-aspect="1" draw:visible-area-top="0cm" draw:visible-area-width="14.999cm" draw:visible-area-height="23.12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1"><text:bookmark-start text:name="_1167723565"/><text:bookmark-start text:name="_1168853070"/><text:bookmark-start text:name="_1195461291"/><text:bookmark-start text:name="_1199170635"/><text:bookmark-start text:name="_1280649832"/><text:bookmark-start text:name="_1280649981"/><text:bookmark-start text:name="_1280734268"/><draw:frame draw:style-name="fr2" draw:name="Obiekt1" text:anchor-type="as-char" svg:y="-20.232cm" svg:width="14.998cm" svg:height="23.123cm" draw:z-index="0"><draw:object-ole xlink:href="./Object 1" xlink:type="simple" xlink:show="embed" xlink:actuate="onLoad"/><draw:image xlink:href="./ObjectReplacements/Object 1" xlink:type="simple" xlink:show="embed" xlink:actuate="onLoad"/></draw:frame><text:bookmark-end text:name="_1167723565"/><text:bookmark-end text:name="_1168853070"/><text:bookmark-end text:name="_1195461291"/><text:bookmark-end text:name="_1199170635"/><text:bookmark-end text:name="_1280649832"/><text:bookmark-end text:name="_1280649981"/><text:bookmark-end text:name="_1280734268"/></text:p>
      <text:p text:style-name="P111">Uzasadnienie</text:p>
      <text:p text:style-name="P112">do Zarządzenia <text:s/>Nr 354/2008 </text:p>
      <text:p text:style-name="P112">Prezydenta Miasta Kalisza </text:p>
      <text:p text:style-name="P112">z dnia 20 sierpnia 2008 r.</text:p>
      <text:p text:style-name="P113"/>
      <text:p text:style-name="P113"/>
      <text:p text:style-name="P113"/>
      <text:p text:style-name="P132"/>
      <text:p text:style-name="P133">W związku ze znacznym – i ciągle postępującym – wzrostem cen nośników energii, gazu, oleju opałowego oraz innych mediów, jak również faktem, że w wyniku remontów i modernizacji obiektów podniesiony został standard wyposażenia, a co za tym idzie podniesiona została jakość i zakres usług, konieczność korekty i uzupełnienie dotychczasowego cennika za usługi świadczone przez OSRiR wprowadzonego Zarządzeniem Nr 79/2006 Prezydenta Miasta Kalisza dnia 22 lutego 2006 roku jest w pełni uzasadnione. Nie bez znaczenia jest również fakt, że większość dotychczasowych cen ujętych w cenniku nie była zmieniana od 1999 roku.</text:p>
      <text:p text:style-name="P133">Uaktualniony cennik, stanowiący załącznik do niniejszego Zarządzenia, uwzględnia rynkowe zasady popytu i podaży oraz pozwala na elastyczne stosowanie cen w zależności od charakteru usługi/imprezy i jej organizatora lub odbiorcy.</text:p>
      <text:p text:style-name="P24"/>
      <text:p text:style-name="P110"/>
      <text:p text:style-name="Standard"/>
      <text:p text:style-name="Standard"/>
      <text:p text:style-name="P3">Załącznik do zarządzenia <text:s text:c="2"/></text:p>
      <text:p text:style-name="P3">Nr 354/2008</text:p>
      <text:p text:style-name="P3">Prezydenta Miasta Kalisza <text:tab/></text:p>
      <text:p text:style-name="P3">z dnia 20 sierpnia 2008 r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166" text:outline-level="1">Ceny i opłaty</text:h>
      <text:p text:style-name="Standard"/>
      <text:p text:style-name="Standard"/>
      <text:p text:style-name="Standard"/>
      <text:p text:style-name="Standard"/>
      <text:p text:style-name="Standard"/>
      <text:p text:style-name="P26"/>
      <text:p text:style-name="P165">za usługi świadczone przez Ośrodek Sportu, Rehabilitacji i Rekreacji w Kaliszu i udostępnianie obiektów, pomieszczeń, sprzętu i akcesoriów sportowych oraz sposób ich ustalania.</text:p>
      <text:p text:style-name="P45"/>
      <text:p text:style-name="P45"/>
      <text:p text:style-name="P45"/>
      <text:p text:style-name="P180"/>
      <text:p text:style-name="Text_20_body_20_indent"/>
      <text:p text:style-name="Text_20_body_20_indent"><text:soft-page-break/></text:p>
      <text:p text:style-name="P182"/>
      <text:p text:style-name="Text_20_body_20_indent"/>
      <text:p text:style-name="P181"/>
      <text:p text:style-name="P205"><text:span text:style-name="T8">DZIAŁ I</text:span><text:tab/><text:tab/>Hala Sportowo-Lekkoatletyczna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row table:style-name="Tabela1.1">
          <table:table-cell table:style-name="Tabela1.A1" office:value-type="string">
            <text:p text:style-name="P37"/>
            <text:p text:style-name="P48">L.p.</text:p>
          </table:table-cell>
          <table:table-cell table:style-name="Tabela1.A1" office:value-type="string">
            <text:h text:style-name="P167" text:outline-level="1"/>
            <text:h text:style-name="P169" text:outline-level="1">MIEJSCE</text:h>
          </table:table-cell>
          <table:table-cell table:style-name="Tabela1.A1" office:value-type="string">
            <text:p text:style-name="P37"/>
            <text:h text:style-name="P203" text:outline-level="5">RODZAJ <text:s/>UŻYTKOWANIA</text:h>
            <text:p text:style-name="P36"/>
          </table:table-cell>
          <table:table-cell table:style-name="Tabela1.A1" office:value-type="string">
            <text:p text:style-name="P28"/>
            <text:h text:style-name="P169" text:outline-level="1">UŻYTKOWNIK</text:h>
          </table:table-cell>
          <table:table-cell table:style-name="Tabela1.E1" office:value-type="string">
            <text:p text:style-name="P71"/>
            <text:p text:style-name="P70">CENA <text:s/>BRUTTO</text:p>
          </table:table-cell>
        </table:table-row>
        <table:table-row table:style-name="Tabela1.1">
          <table:table-cell table:style-name="Tabela1.E1" table:number-columns-spanned="5" office:value-type="string">
            <text:p text:style-name="P15"/>
            <text:p text:style-name="P24"><text:span text:style-name="T16">Rozdział 1:</text:span> <text:s text:c="2"/><text:span text:style-name="T18">BIEŻNIA <text:s text:c="2"/>TARTANOW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9"/>
            <text:p text:style-name="P5">1.</text:p>
          </table:table-cell>
          <table:table-cell table:style-name="Tabela1.A1" office:value-type="string">
            <text:p text:style-name="P25"/>
            <text:p text:style-name="P24">Dział </text:p>
            <text:p text:style-name="P24">I, II, III </text:p>
          </table:table-cell>
          <table:table-cell table:style-name="Tabela1.A1" office:value-type="string">
            <text:p text:style-name="P28"/>
            <text:p text:style-name="P4"><text:s text:c="6"/>Tenis</text:p>
            <text:list text:style-name="WW8Num2">
              <text:list-item>
                <text:p text:style-name="P216">umowy płatne na koniec miesiąca,</text:p>
              </text:list-item>
              <text:list-item>
                <text:p text:style-name="P216">zajęcia jednorazowe</text:p>
              </text:list-item>
            </text:list>
          </table:table-cell>
          <table:table-cell table:style-name="Tabela1.A1" office:value-type="string">
            <text:p text:style-name="P85"/>
            <text:p text:style-name="P84">osoby prawne i fizyczne ,</text:p>
            <text:p text:style-name="P84">jednostki organizacyjne nie posiadające osobowości prawnej</text:p>
            <text:p text:style-name="P83"/>
          </table:table-cell>
          <table:table-cell table:style-name="Tabela1.E1" office:value-type="string">
            <text:p text:style-name="P25"/>
            <text:p text:style-name="P27"/>
            <text:p text:style-name="P24"><text:span text:style-name="T18">45,00 zł/</text:span><text:span text:style-name="T1">1 godz.</text:span></text:p>
            <text:p text:style-name="P24"/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20"/>
            <text:p text:style-name="P5">2.</text:p>
          </table:table-cell>
          <table:table-cell table:style-name="Tabela1.A1" office:value-type="string">
            <text:p text:style-name="P25"/>
            <text:p text:style-name="P24">Dział</text:p>
            <text:p text:style-name="P24">I lub II </text:p>
          </table:table-cell>
          <table:table-cell table:style-name="Tabela1.A1" office:value-type="string">
            <text:p text:style-name="P31"/>
            <text:list text:style-name="WW8Num25">
              <text:list-item>
                <text:p text:style-name="P239">tenis</text:p>
              </text:list-item>
            </text:list>
            <text:p text:style-name="P74"><text:s text:c="5"/>/karnet min.10 wejść/</text:p>
            <text:list text:style-name="WW8Num25" text:continue-numbering="true">
              <text:list-item>
                <text:p text:style-name="P240">zajęcia WF</text:p>
              </text:list-item>
              <text:list-item>
                <text:p text:style-name="P240">gry zespołowe </text:p>
              </text:list-item>
              <text:list-item>
                <text:p text:style-name="P240">treningi </text:p>
              </text:list-item>
              <text:list-item>
                <text:p text:style-name="P240">zajęcia rekreacyjne <text:s text:c="9"/><text:span text:style-name="T2">umowy stałe</text:span></text:p>
              </text:list-item>
            </text:list>
          </table:table-cell>
          <table:table-cell table:style-name="Tabela1.A1" office:value-type="string">
            <text:p text:style-name="P87"/>
            <text:p text:style-name="P84">osoby prawne i fizyczne ,</text:p>
            <text:p text:style-name="P84">jednostki organizacyjne nie posiadające osobowości prawnej ( w tym szkoły, stowarzyszenia, kluby,</text:p>
            <text:p text:style-name="P84">osoby niepełnosprawne</text:p>
            <text:p text:style-name="P83"/>
          </table:table-cell>
          <table:table-cell table:style-name="Tabela1.E1" office:value-type="string">
            <text:p text:style-name="P28"/>
            <text:p text:style-name="P36"/>
            <text:p text:style-name="P24"><text:span text:style-name="T18">40,00 zł/</text:span><text:span text:style-name="T1">1 godz.</text:span></text:p>
            <text:p text:style-name="P27"/>
            <text:p text:style-name="P36"/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20"/>
            <text:p text:style-name="P5">3.</text:p>
          </table:table-cell>
          <table:table-cell table:style-name="Tabela1.A1" office:value-type="string">
            <text:p text:style-name="P31"/>
            <text:p text:style-name="P24">Dział III </text:p>
          </table:table-cell>
          <table:table-cell table:style-name="Tabela1.A1" office:value-type="string">
            <text:p text:style-name="P91"><text:s text:c="2"/></text:p>
            <text:p text:style-name="P4">Tenis</text:p>
            <text:p text:style-name="P1">karnet min. 10 wejść</text:p>
          </table:table-cell>
          <table:table-cell table:style-name="Tabela1.A1" office:value-type="string">
            <text:p text:style-name="P78">osoby prawne i fizyczne ,</text:p>
            <text:p text:style-name="P77">jednostki organizacyjne nie posiadające osobowości prawnej</text:p>
          </table:table-cell>
          <table:table-cell table:style-name="Tabela1.E1" office:value-type="string">
            <text:p text:style-name="P28"/>
            <text:p text:style-name="P24"><text:span text:style-name="T18">35,00 zł/</text:span><text:span text:style-name="T1">1 godz.</text:span></text:p>
            <text:p text:style-name="P27"/>
            <text:p text:style-name="P27"/>
          </table:table-cell>
        </table:table-row>
        <table:table-row table:style-name="Tabela1.1">
          <table:table-cell table:style-name="Tabela1.A1" office:value-type="string">
            <text:p text:style-name="P20"/>
            <text:p text:style-name="P5">4.</text:p>
          </table:table-cell>
          <table:table-cell table:style-name="Tabela1.A1" office:value-type="string">
            <text:p text:style-name="P31"/>
            <text:p text:style-name="P24"><text:s/>Dział I,II,III </text:p>
          </table:table-cell>
          <table:table-cell table:style-name="Tabela1.A1" office:value-type="string">
            <text:p text:style-name="P28"/>
            <text:p text:style-name="P24">Zajęcia rekreacyjne <text:s text:c="3"/><text:span text:style-name="T3">umowy stałe, płatne na koniec miesiąca</text:span></text:p>
          </table:table-cell>
          <table:table-cell table:style-name="Tabela1.A1" office:value-type="string">
            <text:p text:style-name="P85">osoby prawne i fizyczne ,</text:p>
            <text:p text:style-name="P84">jednostki organizacyjne nie posiadające osobowości prawnej</text:p>
          </table:table-cell>
          <table:table-cell table:style-name="Tabela1.E1" office:value-type="string">
            <text:p text:style-name="P25"/>
            <text:p text:style-name="P24"><text:span text:style-name="T18">55,00 zł/</text:span><text:span text:style-name="T1">1 godz.</text:span></text:p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20"/>
            <text:p text:style-name="P5">5.</text:p>
          </table:table-cell>
          <table:table-cell table:style-name="Tabela1.A1" office:value-type="string">
            <text:p text:style-name="P25"/>
            <text:p text:style-name="P24">Dział I,II,III </text:p>
          </table:table-cell>
          <table:table-cell table:style-name="Tabela1.A1" office:value-type="string">
            <text:p text:style-name="P34"/>
            <text:p text:style-name="P24">Zajęcia rekreacyjne </text:p>
            <text:p text:style-name="P27"/>
            <text:p text:style-name="P89">karnet min.10 wejść</text:p>
          </table:table-cell>
          <table:table-cell table:style-name="Tabela1.A1" office:value-type="string">
            <text:p text:style-name="P85"/>
            <text:p text:style-name="P84">osoby prawne i fizyczne ,</text:p>
            <text:p text:style-name="P84">jednostki organizacyjne nie posiadające osobowości prawnej</text:p>
          </table:table-cell>
          <table:table-cell table:style-name="Tabela1.E1" office:value-type="string">
            <text:p text:style-name="P25"/>
            <text:p text:style-name="P24"><text:span text:style-name="T18">50,00 zł/</text:span><text:span text:style-name="T1">1 godz.</text:span></text:p>
            <text:p text:style-name="P24"/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20"/>
            <text:p text:style-name="P5">6.</text:p>
          </table:table-cell>
          <table:table-cell table:style-name="Tabela1.A1" office:value-type="string">
            <text:p text:style-name="P25"/>
            <text:p text:style-name="P24"><text:s/>Dział I,II,III </text:p>
          </table:table-cell>
          <table:table-cell table:style-name="Tabela1.A1" office:value-type="string">
            <text:p text:style-name="P28"/>
            <text:p text:style-name="P24">Zajęcia rekreacyjne <text:s text:c="4"/></text:p>
            <text:p text:style-name="P24"/>
            <text:p text:style-name="P89">zajęcia jednorazowe</text:p>
          </table:table-cell>
          <table:table-cell table:style-name="Tabela1.A1" office:value-type="string">
            <text:p text:style-name="P85"/>
            <text:p text:style-name="P84">osoby prawne i fizyczne ,</text:p>
            <text:p text:style-name="P84">jednostki organizacyjne nie posiadające osobowości prawnej</text:p>
          </table:table-cell>
          <table:table-cell table:style-name="Tabela1.E1" office:value-type="string">
            <text:p text:style-name="P25"/>
            <text:p text:style-name="P24"><text:span text:style-name="T18">60,00 zł/</text:span><text:span text:style-name="T1">1 godz.</text:span></text:p>
            <text:p text:style-name="P24"/>
            <text:p text:style-name="P4"/>
          </table:table-cell>
        </table:table-row>
        <table:table-row table:style-name="Tabela1.1">
          <table:table-cell table:style-name="Tabela1.E1" table:number-columns-spanned="5" office:value-type="string">
            <text:p text:style-name="P25"><text:span text:style-name="T16">Rozdział 2:</text:span> <text:s text:c="4"/><text:span text:style-name="T18">SALA <text:s text:c="2"/>Z <text:s/>WIDOWNIĄ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0"/>
            <text:p text:style-name="P5">1.</text:p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116"/>
            <text:list text:style-name="WW8Num17">
              <text:list-item>
                <text:p text:style-name="P244">zajęcia WF</text:p>
              </text:list-item>
              <text:list-item>
                <text:p text:style-name="P244">gry zespołowe</text:p>
              </text:list-item>
              <text:list-item>
                <text:p text:style-name="P244">treningi</text:p>
              </text:list-item>
              <text:list-item>
                <text:p text:style-name="P244">zajęcia rekreacyjne</text:p>
              </text:list-item>
            </text:list>
            <text:p text:style-name="P119">umowy stałe</text:p>
          </table:table-cell>
          <table:table-cell table:style-name="Tabela1.A1" office:value-type="string">
            <text:p text:style-name="P32"/>
            <text:p text:style-name="P58">szkoły , stowarzyszenia , kluby</text:p>
            <text:p text:style-name="P58">/bez udziału widzów/ ,</text:p>
            <text:p text:style-name="P58">osoby niepełnosprawne</text:p>
          </table:table-cell>
          <table:table-cell table:style-name="Tabela1.E1" office:value-type="string">
            <text:p text:style-name="P25"/>
            <text:p text:style-name="P27"/>
            <text:p text:style-name="P24"/>
            <text:p text:style-name="P24"><text:span text:style-name="T18">45,00 zł/</text:span><text:span text:style-name="T1">1 godz.</text:span></text:p>
            <text:p text:style-name="P24"/>
            <text:p text:style-name="P27"/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20"/>
            <text:p text:style-name="P5">2.</text:p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116"/>
            <text:p text:style-name="P114">Zajęcia rekreacyjne</text:p>
            <text:p text:style-name="P89">umowy stałe</text:p>
          </table:table-cell>
          <table:table-cell table:style-name="Tabela1.A1" office:value-type="string">
            <text:p text:style-name="P85">osoby prawne i fizyczne ,</text:p>
            <text:p text:style-name="P84">jednostki organizacyjne nie posiadające osobowości prawnej</text:p>
          </table:table-cell>
          <table:table-cell table:style-name="Tabela1.E1" office:value-type="string">
            <text:p text:style-name="P25"/>
            <text:p text:style-name="P24"><text:span text:style-name="T18">55,00 zł/</text:span><text:span text:style-name="T1">1 godz</text:span>.</text:p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19"/>
            <text:p text:style-name="P5">3.</text:p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34"/>
            <text:p text:style-name="P24">Zajęcia rekreacyjne <text:s text:c="4"/><text:span text:style-name="T3">zajęcia jednorazowe</text:span></text:p>
          </table:table-cell>
          <table:table-cell table:style-name="Tabela1.A1" office:value-type="string">
            <text:p text:style-name="P85">osoby prawne i fizyczne ,</text:p>
            <text:p text:style-name="P84">jednostki organizacyjne nie posiadające osobowości prawnej</text:p>
          </table:table-cell>
          <table:table-cell table:style-name="Tabela1.E1" office:value-type="string">
            <text:p text:style-name="P25"/>
            <text:p text:style-name="P24"><text:span text:style-name="T18">60,00 zł/</text:span><text:span text:style-name="T1">1 godz</text:span>.</text:p>
            <text:p text:style-name="P4"/>
          </table:table-cell>
        </table:table-row>
      </table:table>
      <text:p text:style-name="P20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ext:soft-page-break/>
        <table:table-row table:style-name="Tabela2.1">
          <table:table-cell table:style-name="Tabela2.A1" table:number-columns-spanned="4" office:value-type="string">
            <text:p text:style-name="P6"/>
            <text:p text:style-name="P24"><text:span text:style-name="T17"><text:s text:c="19"/></text:span><text:span text:style-name="T16">Rozdział 3:</text:span> <text:s text:c="3"/><text:span text:style-name="T18">WYNAJEM POMIESZCZENIA <text:s/>(ŁĄCZNIK, ul. Łódzka 19)</text:span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21"/>
            <text:p text:style-name="P48">1.</text:p>
          </table:table-cell>
          <table:table-cell table:style-name="Tabela2.A2" office:value-type="string">
            <text:p text:style-name="P91"/>
            <text:p text:style-name="Standard"><text:s/>Wynajem pomieszczenia</text:p>
          </table:table-cell>
          <table:table-cell table:style-name="Tabela2.A2" office:value-type="string">
            <text:p text:style-name="P81"/>
            <text:p text:style-name="P80">osoby prawne i fizyczne ,</text:p>
            <text:p text:style-name="P80">jedn. organ. nie posiadające osobowości prawnej</text:p>
            <text:p text:style-name="P24"/>
          </table:table-cell>
          <table:table-cell table:style-name="Tabela2.A1" office:value-type="string">
            <text:p text:style-name="P49"/>
            <text:p text:style-name="P24"><text:span text:style-name="T19">50,00 zł</text:span><text:span text:style-name="T20"> </text:span><text:span text:style-name="T1">za 1 dobę</text:span></text:p>
            <text:p text:style-name="P48"/>
            <text:p text:style-name="P56"/>
          </table:table-cell>
        </table:table-row>
      </table:table>
      <text:p text:style-name="P26"/>
      <text:p text:style-name="P7"><text:tab/></text:p>
      <text:p text:style-name="P207"/>
      <text:p text:style-name="P208"><text:span text:style-name="T8">DZIAŁ II</text:span> <text:tab/>Sala sportowa z widownią <text:s/>i zapleczem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37"/>
            <text:p text:style-name="P36">L.p.</text:p>
          </table:table-cell>
          <table:table-cell table:style-name="Tabela3.A1" office:value-type="string">
            <text:p text:style-name="P37"/>
            <text:p text:style-name="P70">RODZAJ <text:s/>UŻYTKOWANIA</text:p>
          </table:table-cell>
          <table:table-cell table:style-name="Tabela3.A1" office:value-type="string">
            <text:p text:style-name="P28"/>
            <text:h text:style-name="P170" text:outline-level="1">UŻYTKOWNIK</text:h>
          </table:table-cell>
          <table:table-cell table:style-name="Tabela3.D1" office:value-type="string">
            <text:p text:style-name="P71">CENA <text:s/>BRUTTO</text:p>
          </table:table-cell>
        </table:table-row>
        <table:table-row table:style-name="Tabela3.2">
          <table:table-cell table:style-name="Tabela3.A1" office:value-type="string">
            <text:p text:style-name="P16"/>
            <text:p text:style-name="P5">1.</text:p>
          </table:table-cell>
          <table:table-cell table:style-name="Tabela3.A1" office:value-type="string">
            <text:p text:style-name="P28"/>
            <text:list text:style-name="WW8Num10">
              <text:list-item>
                <text:p text:style-name="P218">zawody</text:p>
              </text:list-item>
              <text:list-item>
                <text:p text:style-name="P218">rozgrywki</text:p>
              </text:list-item>
              <text:list-item>
                <text:p text:style-name="P218">mecze</text:p>
              </text:list-item>
              <text:list-item>
                <text:p text:style-name="P218">turnieje</text:p>
              </text:list-item>
            </text:list>
            <text:p text:style-name="P120">/ z udziałem widzów/</text:p>
          </table:table-cell>
          <table:table-cell table:style-name="Tabela3.A1" office:value-type="string">
            <text:p text:style-name="P32"/>
            <text:p text:style-name="P24"><text:span text:style-name="T20">osoby prawne i fizyczne</text:span> ,</text:p>
            <text:p text:style-name="P24"><text:span text:style-name="T20">jednostki organizacyjne nie posiadające osobowości prawnej</text:span> <text:s text:c="12"/></text:p>
            <text:p text:style-name="P27"/>
            <text:p text:style-name="P89">impreza jednorazowa</text:p>
          </table:table-cell>
          <table:table-cell table:style-name="Tabela3.D1" office:value-type="string">
            <text:p text:style-name="P28"/>
            <text:p text:style-name="P4"/>
            <text:p text:style-name="P24"><text:span text:style-name="T18">110,00 zł <text:s/>/</text:span><text:span text:style-name="T1">1 godz.</text:span></text:p>
            <text:p text:style-name="P126"/>
            <text:p text:style-name="P5"/>
            <text:p text:style-name="P5"/>
          </table:table-cell>
        </table:table-row>
        <table:table-row table:style-name="Tabela3.3">
          <table:table-cell table:style-name="Tabela3.A1" office:value-type="string">
            <text:p text:style-name="P19"/>
            <text:p text:style-name="P5">2.</text:p>
          </table:table-cell>
          <table:table-cell table:style-name="Tabela3.A1" office:value-type="string">
            <text:p text:style-name="P31"/>
            <text:list text:style-name="WW8Num19">
              <text:list-item>
                <text:p text:style-name="P268">seminaria</text:p>
              </text:list-item>
              <text:list-item>
                <text:p text:style-name="P268">szkolenia</text:p>
              </text:list-item>
              <text:list-item>
                <text:p text:style-name="P268">pokazy</text:p>
              </text:list-item>
            </text:list>
            <text:p text:style-name="P120">/z udziałem widzów/</text:p>
          </table:table-cell>
          <table:table-cell table:style-name="Tabela3.A1" office:value-type="string">
            <text:p text:style-name="P32"/>
            <text:p text:style-name="Standard"><text:span text:style-name="T3">1)</text:span><text:span text:style-name="T1">osoby prawne i fizyczne ,</text:span></text:p>
            <text:p text:style-name="P83">jednostki organizacyjne nie posiadające osobowości prawnej</text:p>
            <text:p text:style-name="P57"/>
            <text:p text:style-name="P57"/>
            <text:p text:style-name="Standard"><text:span text:style-name="T3">2</text:span><text:span text:style-name="T28">) </text:span><text:span text:style-name="T26">instytucje i organizacje prowadzące działalność pożytku publicznego i wolontariat</text:span><text:span text:style-name="T1"> </text:span></text:p>
            <text:p text:style-name="P89">impreza jednorazowa</text:p>
          </table:table-cell>
          <table:table-cell table:style-name="Tabela3.D1" office:value-type="string">
            <text:p text:style-name="P25"><text:span text:style-name="T18">200,00zł </text:span><text:span text:style-name="T3">/</text:span><text:span text:style-name="T1">1</text:span><text:span text:style-name="T3"> </text:span><text:span text:style-name="T1">godz. imprezy +</text:span></text:p>
            <text:p text:style-name="P24"><text:span text:style-name="T18">100,00zł/</text:span>1<text:span text:style-name="T18"> </text:span><text:span text:style-name="T30">godz. przygotowań i demontażu</text:span></text:p>
            <text:p text:style-name="P30"/>
            <text:p text:style-name="P30"/>
            <text:p text:style-name="P24"><text:span text:style-name="T18">120,00zł <text:s/></text:span><text:span text:style-name="T3">/</text:span><text:span text:style-name="T1">1</text:span><text:span text:style-name="T3"> </text:span><text:span text:style-name="T1">godz. imprezy +</text:span></text:p>
            <text:p text:style-name="P24"><text:span text:style-name="T18">60,00zł/</text:span>1<text:span text:style-name="T18"> </text:span><text:span text:style-name="T30">godz. przygotowań i demontażu</text:span></text:p>
          </table:table-cell>
        </table:table-row>
        <table:table-row table:style-name="Tabela3.2">
          <table:table-cell table:style-name="Tabela3.A1" office:value-type="string">
            <text:p text:style-name="P19"/>
            <text:p text:style-name="P5">3.</text:p>
          </table:table-cell>
          <table:table-cell table:style-name="Tabela3.A1" office:value-type="string">
            <text:p text:style-name="P116"/>
            <text:list text:style-name="WW8Num22">
              <text:list-item>
                <text:p text:style-name="P271">koncerty</text:p>
              </text:list-item>
              <text:list-item>
                <text:p text:style-name="P271">imprezy estradowe</text:p>
              </text:list-item>
              <text:list-item>
                <text:p text:style-name="P271">imprezy okolicznościowe</text:p>
              </text:list-item>
            </text:list>
            <text:p text:style-name="P120">/z udziałem widzów/</text:p>
          </table:table-cell>
          <table:table-cell table:style-name="Tabela3.A1" office:value-type="string">
            <text:p text:style-name="P34"/>
            <text:p text:style-name="Standard"><text:span text:style-name="T3">1)</text:span><text:span text:style-name="T1">osoby prawne i fizyczne ,</text:span></text:p>
            <text:p text:style-name="P83">jednostki organizacyjne nie posiadające osobowości prawnej</text:p>
            <text:p text:style-name="P92"/>
            <text:p text:style-name="P92"/>
            <text:p text:style-name="Standard"><text:span text:style-name="T3">2</text:span><text:span text:style-name="T28">) </text:span><text:span text:style-name="T26">instytucje i organizacje prowadzące działalność pożytku publicznego i wolontariat</text:span><text:span text:style-name="T1"> </text:span></text:p>
            <text:p text:style-name="P89">impreza jednorazowa</text:p>
          </table:table-cell>
          <table:table-cell table:style-name="Tabela3.D1" office:value-type="string">
            <text:p text:style-name="P135">1.200,00zł <text:span text:style-name="T1">/</text:span><text:span text:style-name="T4">1 godz.</text:span><text:span text:style-name="T1"> </text:span><text:span text:style-name="T4">imprezy</text:span> +300,00zł</text:p>
            <text:p text:style-name="P84">/1 godz.</text:p>
            <text:p text:style-name="P84">przygotowań i demontażu</text:p>
            <text:p text:style-name="P46"/>
            <text:p text:style-name="P136">300,00zł/<text:span text:style-name="T4">1 godz.</text:span> <text:span text:style-name="T4">imprezy </text:span>+150,00zł /<text:span text:style-name="T4">1</text:span> <text:span text:style-name="T4">godz.</text:span></text:p>
            <text:p text:style-name="P84">przygotowań i demontażu</text:p>
          </table:table-cell>
        </table:table-row>
        <table:table-row table:style-name="Tabela3.2">
          <table:table-cell table:style-name="Tabela3.A1" office:value-type="string">
            <text:p text:style-name="P19"/>
            <text:p text:style-name="P5">4.</text:p>
          </table:table-cell>
          <table:table-cell table:style-name="Tabela3.A1" office:value-type="string">
            <text:p text:style-name="P28"/>
            <text:list text:style-name="WW8Num4">
              <text:list-item>
                <text:p text:style-name="P274">targi</text:p>
              </text:list-item>
              <text:list-item>
                <text:p text:style-name="P274">zgromadzenia</text:p>
              </text:list-item>
            </text:list>
            <text:p text:style-name="P115"/>
          </table:table-cell>
          <table:table-cell table:style-name="Tabela3.A1" office:value-type="string">
            <text:p text:style-name="P91"><text:span text:style-name="T3">1)</text:span><text:span text:style-name="T1">osoby prawne i fizyczne ,</text:span></text:p>
            <text:p text:style-name="P83">jednostki organizacyjne nie posiadające osobowości prawnej</text:p>
            <text:p text:style-name="P92"/>
            <text:p text:style-name="Standard"><text:span text:style-name="T3">2</text:span><text:span text:style-name="T28">) </text:span><text:span text:style-name="T26">instytucje i organizacje prowadzące działalność pożytku publicznego i wolontariat</text:span><text:span text:style-name="T1"> </text:span></text:p>
          </table:table-cell>
          <table:table-cell table:style-name="Tabela3.D1" office:value-type="string">
            <text:p text:style-name="P91"/>
            <text:p text:style-name="P24"><text:span text:style-name="T18">2.400,00zł</text:span><text:span text:style-name="T1">/za 1 dobę</text:span></text:p>
            <text:p text:style-name="P83"/>
            <text:p text:style-name="P83"/>
            <text:p text:style-name="P24"><text:span text:style-name="T18">800,00 zł</text:span><text:span text:style-name="T1">/za 1 dobę</text:span></text:p>
            <text:p text:style-name="P88"/>
          </table:table-cell>
        </table:table-row>
      </table:table>
      <text:p text:style-name="P209"/>
      <text:p text:style-name="P205"><text:span text:style-name="T8">DZIAŁ III <text:s text:c="6"/></text:span><text:s/>Sala sportowa z widownią <text:s/>+ Tartan + Zaplecze</text:p>
      <text:p text:style-name="P205"><text:s text:c="29"/>szatniowo - sanitarne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37"/>
            <text:p text:style-name="P36">L.p.</text:p>
          </table:table-cell>
          <table:table-cell table:style-name="Tabela4.A1" office:value-type="string">
            <text:p text:style-name="P37"/>
            <text:p text:style-name="P70">RODZAJ <text:s/>UŻYTKOWANIA</text:p>
          </table:table-cell>
          <table:table-cell table:style-name="Tabela4.A1" office:value-type="string">
            <text:p text:style-name="P28"/>
            <text:h text:style-name="P174" text:outline-level="1">UŻYTKOWNIK</text:h>
          </table:table-cell>
          <table:table-cell table:style-name="Tabela4.D1" office:value-type="string">
            <text:p text:style-name="P40"/>
            <text:p text:style-name="P39">CENA <text:s/>BRUTTO</text:p>
          </table:table-cell>
        </table:table-row>
        <table:table-row table:style-name="Tabela4.1">
          <table:table-cell table:style-name="Tabela4.A1" office:value-type="string">
            <text:p text:style-name="P16"/>
            <text:p text:style-name="P5">1.</text:p>
          </table:table-cell>
          <table:table-cell table:style-name="Tabela4.A1" office:value-type="string">
            <text:p text:style-name="P85"/>
            <text:list text:style-name="WW8Num12">
              <text:list-item>
                <text:p text:style-name="P222">zawody</text:p>
              </text:list-item>
              <text:list-item>
                <text:p text:style-name="P222">rozgrywki</text:p>
              </text:list-item>
              <text:list-item>
                <text:p text:style-name="P222">mecze</text:p>
              </text:list-item>
              <text:list-item>
                <text:p text:style-name="P222">turnieje</text:p>
              </text:list-item>
            </text:list>
            <text:p text:style-name="P121"><text:soft-page-break/>/ z udziałem widzów/</text:p>
          </table:table-cell>
          <table:table-cell table:style-name="Tabela4.A1" office:value-type="string">
            <text:p text:style-name="P91"><text:span text:style-name="T3">1) <text:s text:c="4"/></text:span><text:span text:style-name="T1">osoby prawne i fizyczne , <text:s/></text:span></text:p>
            <text:p text:style-name="P84">jednostki organizacyjne nie posiadające osobowości prawnej <text:s text:c="2"/></text:p>
            <text:p text:style-name="P30"/>
            <text:p text:style-name="Standard"><text:span text:style-name="T3">2</text:span><text:span text:style-name="T28">) </text:span><text:span text:style-name="T26">instytucje i organizacje prowadzące działalność pożytku </text:span><text:soft-page-break/><text:span text:style-name="T26">publicznego i wolontariat</text:span><text:span text:style-name="T1"> </text:span></text:p>
            <text:p text:style-name="Standard"><text:span text:style-name="T1"><text:s text:c="7"/></text:span><text:span text:style-name="T3">impreza jednorazowa</text:span></text:p>
          </table:table-cell>
          <table:table-cell table:style-name="Tabela4.D1" office:value-type="string">
            <text:p text:style-name="P31"/>
            <text:p text:style-name="Standard"><text:span text:style-name="T26">1)</text:span><text:span text:style-name="T22"> <text:s text:c="2"/></text:span><text:span text:style-name="T19">300,00 zł</text:span><text:span text:style-name="T22"> </text:span><text:span text:style-name="T3">/ </text:span><text:span text:style-name="T1">1</text:span><text:span text:style-name="T3"> </text:span><text:span text:style-name="T1">godz.</text:span></text:p>
            <text:p text:style-name="P47"/>
            <text:p text:style-name="P38"/>
            <text:p text:style-name="Standard"><text:span text:style-name="T26">2)</text:span><text:span text:style-name="T22"> <text:s/></text:span><text:span text:style-name="T19">200,00 zł </text:span><text:span text:style-name="T1">/ 1 godz.</text:span></text:p>
            <text:p text:style-name="P47"><text:soft-page-break/></text:p>
          </table:table-cell>
        </table:table-row>
        <table:table-row table:style-name="Tabela4.1">
          <table:table-cell table:style-name="Tabela4.A1" office:value-type="string">
            <text:p text:style-name="P19"/>
            <text:p text:style-name="P5">2.</text:p>
          </table:table-cell>
          <table:table-cell table:style-name="Tabela4.A1" office:value-type="string">
            <text:p text:style-name="P25"/>
            <text:list text:style-name="WW8Num9">
              <text:list-item>
                <text:p text:style-name="P276">seminaria</text:p>
              </text:list-item>
              <text:list-item>
                <text:p text:style-name="P276">szkolenia</text:p>
              </text:list-item>
              <text:list-item>
                <text:p text:style-name="P276">pokazy</text:p>
              </text:list-item>
            </text:list>
            <text:p text:style-name="P121">/udziałem widzów/</text:p>
          </table:table-cell>
          <table:table-cell table:style-name="Tabela4.A1" office:value-type="string">
            <text:p text:style-name="P91"><text:span text:style-name="T3">1) <text:s text:c="5"/></text:span><text:span text:style-name="T1">osoby prawne i fizyczne,</text:span></text:p>
            <text:p text:style-name="P84">jednostki organizacyjne nie posiadające osobowości prawnej</text:p>
            <text:p text:style-name="P29"/>
            <text:p text:style-name="Standard"><text:span text:style-name="T3">2</text:span><text:span text:style-name="T28">) </text:span><text:span text:style-name="T26">instytucje i organizacje prowadzące działalność pożytku publicznego i wolontariat</text:span><text:span text:style-name="T1"> </text:span></text:p>
            <text:p text:style-name="P89">impreza jednorazowa</text:p>
          </table:table-cell>
          <table:table-cell table:style-name="Tabela4.D1" office:value-type="string">
            <text:p text:style-name="P91"><text:span text:style-name="T19">450,00 zł </text:span><text:span text:style-name="T30">/za</text:span><text:span text:style-name="T32"> </text:span><text:span text:style-name="T30">1 godz. imprezy +</text:span><text:span text:style-name="T19">200,00 zł</text:span><text:span text:style-name="T22">/</text:span><text:span text:style-name="T30">1 godz.</text:span><text:span text:style-name="T20"> </text:span><text:span text:style-name="T30">przygotowań i demontażu</text:span></text:p>
            <text:p text:style-name="P30"/>
            <text:p text:style-name="Standard"><text:span text:style-name="T19">300,00 zł </text:span><text:span text:style-name="T30">/za</text:span><text:span text:style-name="T32"> </text:span><text:span text:style-name="T30">1 godz. imprezy +</text:span><text:span text:style-name="T19">100,00 zł</text:span><text:span text:style-name="T22">/</text:span><text:span text:style-name="T30">1 godz.</text:span><text:span text:style-name="T20"> </text:span><text:span text:style-name="T30">przygotowań i demontażu</text:span></text:p>
          </table:table-cell>
        </table:table-row>
        <table:table-row table:style-name="Tabela4.1">
          <table:table-cell table:style-name="Tabela4.A1" office:value-type="string">
            <text:p text:style-name="P19"/>
            <text:p text:style-name="P5">3.</text:p>
          </table:table-cell>
          <table:table-cell table:style-name="Tabela4.A1" office:value-type="string">
            <text:p text:style-name="P116"/>
            <text:list text:style-name="WW8Num20">
              <text:list-item>
                <text:p text:style-name="P279">koncerty</text:p>
              </text:list-item>
              <text:list-item>
                <text:p text:style-name="P279">imprezy estradowe</text:p>
              </text:list-item>
              <text:list-item>
                <text:p text:style-name="P279">imprezy okolicznościowe</text:p>
              </text:list-item>
            </text:list>
            <text:p text:style-name="P120">/z udziałem widzów/</text:p>
          </table:table-cell>
          <table:table-cell table:style-name="Tabela4.A1" office:value-type="string">
            <text:p text:style-name="P91"><text:span text:style-name="T3">1) <text:s text:c="5"/></text:span><text:span text:style-name="T1">osoby prawne i fizyczne,</text:span></text:p>
            <text:p text:style-name="P84">jednostki organizacyjne nie posiadające osobowości prawnej</text:p>
            <text:p text:style-name="P84"/>
            <text:p text:style-name="P84"/>
            <text:p text:style-name="Standard"><text:span text:style-name="T3">2</text:span><text:span text:style-name="T28">) </text:span><text:span text:style-name="T26">instytucje i organizacje prowadzące działalność pożytku publicznego i wolontariat </text:span></text:p>
            <text:p text:style-name="P89">impreza jednorazowa</text:p>
          </table:table-cell>
          <table:table-cell table:style-name="Tabela4.D1" office:value-type="string">
            <text:p text:style-name="P137"><text:span text:style-name="T34">1.500,00 zł</text:span><text:span text:style-name="T20"> </text:span><text:span text:style-name="T33">/ 1 godz.</text:span><text:span text:style-name="T24"> </text:span><text:span text:style-name="T33">imprezy +</text:span></text:p>
            <text:p text:style-name="Standard"><text:span text:style-name="T19">700,00 zł</text:span><text:span text:style-name="T22"> </text:span><text:span text:style-name="T30">/1 godz. przygotowań i demontażu</text:span></text:p>
            <text:p text:style-name="P29"/>
            <text:p text:style-name="P136"><text:span text:style-name="T34">800,00 zł</text:span><text:span text:style-name="T20"> </text:span><text:span text:style-name="T33">/ 1 godz.</text:span><text:span text:style-name="T24"> </text:span><text:span text:style-name="T33">imprezy +</text:span></text:p>
            <text:p text:style-name="Standard"><text:span text:style-name="T19">300,00 zł</text:span><text:span text:style-name="T22"> </text:span><text:span text:style-name="T30">/1 godz. przygotowań i demontażu</text:span></text:p>
          </table:table-cell>
        </table:table-row>
        <table:table-row table:style-name="Tabela4.1">
          <table:table-cell table:style-name="Tabela4.A1" office:value-type="string">
            <text:p text:style-name="P19"/>
            <text:p text:style-name="P5">4.</text:p>
          </table:table-cell>
          <table:table-cell table:style-name="Tabela4.A1" office:value-type="string">
            <text:p text:style-name="P28"/>
            <text:list text:style-name="WW8Num1">
              <text:list-item>
                <text:p text:style-name="P282">targi</text:p>
              </text:list-item>
              <text:list-item>
                <text:p text:style-name="P282">zgromadzenia</text:p>
              </text:list-item>
            </text:list>
            <text:p text:style-name="P115"/>
          </table:table-cell>
          <table:table-cell table:style-name="Tabela4.A1" office:value-type="string">
            <text:p text:style-name="P91"><text:span text:style-name="T3">1) <text:s text:c="4"/></text:span><text:span text:style-name="T1">osoby prawne i fizyczne ,</text:span></text:p>
            <text:p text:style-name="P84">jednostki organizacyjne nie posiadające osobowości prawnej</text:p>
            <text:p text:style-name="P29"/>
            <text:p text:style-name="Standard"><text:span text:style-name="T3">2) </text:span><text:span text:style-name="T1">instytucje i organizacje prowadzące działalność pożytku publicznego i wolontariat </text:span></text:p>
          </table:table-cell>
          <table:table-cell table:style-name="Tabela4.D1" office:value-type="string">
            <text:p text:style-name="P25"><text:span text:style-name="T19">3.500,00 zł</text:span><text:span text:style-name="T22"> <text:s/></text:span><text:span text:style-name="T3">/</text:span><text:span text:style-name="T1">1</text:span><text:span text:style-name="T3"> </text:span><text:span text:style-name="T1">dobę</text:span></text:p>
            <text:p text:style-name="P61"/>
            <text:p text:style-name="P29"/>
            <text:p text:style-name="P24"><text:span text:style-name="T19">2.000,00 zł</text:span><text:span text:style-name="T22"> <text:s/></text:span><text:span text:style-name="T3">/</text:span><text:span text:style-name="T1">1</text:span><text:span text:style-name="T3"> </text:span><text:span text:style-name="T1">dobę</text:span></text:p>
            <text:p text:style-name="P47"/>
          </table:table-cell>
        </table:table-row>
      </table:table>
      <text:p text:style-name="P206"/>
      <text:p text:style-name="P208"><text:span text:style-name="T8">DZIAŁ IV<text:tab/></text:span> Tartan <text:s/>z <text:s/>zapleczem <text:s/>szatniowo - sanitarnym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37"/>
            <text:p text:style-name="P36">L.p.</text:p>
          </table:table-cell>
          <table:table-cell table:style-name="Tabela5.A1" office:value-type="string">
            <text:p text:style-name="P37"/>
            <text:p text:style-name="P36">RODZAJ <text:s/>UŻYTKOWANIA</text:p>
            <text:p text:style-name="P36"/>
          </table:table-cell>
          <table:table-cell table:style-name="Tabela5.A1" office:value-type="string">
            <text:p text:style-name="P28"/>
            <text:h text:style-name="P170" text:outline-level="1">UŻYTKOWNIK</text:h>
          </table:table-cell>
          <table:table-cell table:style-name="Tabela5.D1" office:value-type="string">
            <text:p text:style-name="P71">CENA <text:s/>BRUTTO</text:p>
          </table:table-cell>
        </table:table-row>
        <table:table-row table:style-name="Tabela5.1">
          <table:table-cell table:style-name="Tabela5.A1" office:value-type="string">
            <text:p text:style-name="P16"/>
            <text:p text:style-name="P5">1.</text:p>
          </table:table-cell>
          <table:table-cell table:style-name="Tabela5.A1" office:value-type="string">
            <text:p text:style-name="P28"/>
            <text:list text:style-name="WW8Num15">
              <text:list-item>
                <text:p text:style-name="P249">zawody</text:p>
              </text:list-item>
              <text:list-item>
                <text:p text:style-name="P249">rozgrywki</text:p>
              </text:list-item>
              <text:list-item>
                <text:p text:style-name="P249">mecze</text:p>
              </text:list-item>
              <text:list-item>
                <text:p text:style-name="P249">turnieje</text:p>
              </text:list-item>
            </text:list>
            <text:p text:style-name="P121">/ z udziałem widzów/</text:p>
          </table:table-cell>
          <table:table-cell table:style-name="Tabela5.A1" office:value-type="string">
            <text:p text:style-name="P91"><text:span text:style-name="T28">1) </text:span><text:span text:style-name="T26">stowarzyszenia ,osoby prawne i fizyczne ,</text:span></text:p>
            <text:p text:style-name="P76">jednostki organizacyjne nie posiadające osobowości prawnej <text:s text:c="11"/></text:p>
            <text:p text:style-name="P26"/>
            <text:p text:style-name="Standard"><text:span text:style-name="T3">2)</text:span><text:span text:style-name="T28"> </text:span><text:span text:style-name="T26">instytucje i organizacje prowadzące działalność pożytku publicznego i wolontariat</text:span><text:span text:style-name="T1"> </text:span></text:p>
            <text:p text:style-name="P89">impreza jednorazowa</text:p>
          </table:table-cell>
          <table:table-cell table:style-name="Tabela5.D1" office:value-type="string">
            <text:p text:style-name="P28"/>
            <text:p text:style-name="Standard"><text:span text:style-name="T26">1)</text:span><text:span text:style-name="T18"> <text:s text:c="2"/>110,00 zł /</text:span><text:span text:style-name="T1">1 godz.</text:span></text:p>
            <text:p text:style-name="P4"/>
            <text:p text:style-name="P4"/>
            <text:p text:style-name="Standard"><text:span text:style-name="T26">2)</text:span><text:span text:style-name="T18"> <text:s/>80,00 zł/ </text:span><text:span text:style-name="T1">1 godz.</text:span></text:p>
          </table:table-cell>
        </table:table-row>
        <table:table-row table:style-name="Tabela5.1">
          <table:table-cell table:style-name="Tabela5.A1" office:value-type="string">
            <text:p text:style-name="P19"/>
            <text:p text:style-name="P5">2.</text:p>
          </table:table-cell>
          <table:table-cell table:style-name="Tabela5.A1" office:value-type="string">
            <text:p text:style-name="P32"/>
            <text:p text:style-name="Standard"><text:span text:style-name="T18">a)</text:span> seminaria</text:p>
            <text:p text:style-name="Standard"><text:span text:style-name="T18">b)</text:span> szkolenia</text:p>
            <text:p text:style-name="Standard"><text:span text:style-name="T18">c)</text:span> pokazy</text:p>
            <text:p text:style-name="P120">/udziałem widzów/</text:p>
          </table:table-cell>
          <table:table-cell table:style-name="Tabela5.A1" office:value-type="string">
            <text:p text:style-name="P91"><text:span text:style-name="T28">1) <text:s text:c="2"/></text:span><text:span text:style-name="T26">osoby prawne i fizyczne,</text:span></text:p>
            <text:p text:style-name="P76">jednostki organizacyjne nie posiadające osobowości prawnej</text:p>
            <text:p text:style-name="P26"/>
            <text:p text:style-name="Standard"><text:span text:style-name="T3">2)</text:span><text:span text:style-name="T28"> </text:span><text:span text:style-name="T26">instytucje i organizacje prowadzące działalność pożytku publicznego i wolontariat</text:span><text:span text:style-name="T1"> </text:span></text:p>
            <text:p text:style-name="P89">impreza jednorazowa</text:p>
          </table:table-cell>
          <table:table-cell table:style-name="Tabela5.D1" office:value-type="string">
            <text:p text:style-name="P28"/>
            <text:p text:style-name="Standard"><text:span text:style-name="T26">1)</text:span><text:span text:style-name="T19"> <text:s text:c="3"/>250,00 zł</text:span><text:span text:style-name="T34">/</text:span><text:span text:style-name="T1">1 godz.</text:span></text:p>
            <text:p text:style-name="P92"/>
            <text:p text:style-name="Standard"><text:span text:style-name="T26">2)</text:span><text:span text:style-name="T19"> <text:s text:c="2"/>150,00 zł</text:span><text:span text:style-name="T34">/</text:span><text:span text:style-name="T1">1 godz.</text:span></text:p>
            <text:p text:style-name="P35"/>
          </table:table-cell>
        </table:table-row>
        <table:table-row table:style-name="Tabela5.1">
          <table:table-cell table:style-name="Tabela5.A1" office:value-type="string">
            <text:p text:style-name="P19"/>
            <text:p text:style-name="P5">3.</text:p>
          </table:table-cell>
          <table:table-cell table:style-name="Tabela5.A1" office:value-type="string">
            <text:p text:style-name="P116"/>
            <text:list text:style-name="WW8Num21">
              <text:list-item>
                <text:p text:style-name="P285">koncerty</text:p>
              </text:list-item>
              <text:list-item>
                <text:p text:style-name="P285">imprezy estradowe</text:p>
              </text:list-item>
              <text:list-item>
                <text:p text:style-name="P226">imprezy okolicznościowe</text:p>
              </text:list-item>
            </text:list>
            <text:p text:style-name="P120">/z udziałem widzów/</text:p>
          </table:table-cell>
          <table:table-cell table:style-name="Tabela5.A1" office:value-type="string">
            <text:p text:style-name="P91"><text:span text:style-name="T28">1) </text:span><text:span text:style-name="T26">osoby prawne i fizyczne, jednostki organizacyjne nie posiadające osobowości prawnej</text:span></text:p>
            <text:p text:style-name="P76"/>
            <text:p text:style-name="Standard"><text:span text:style-name="T28">2) </text:span><text:span text:style-name="T26">instytucje i organizacje prowadzące działalność pożytku publicznego i wolontariat </text:span></text:p>
            <text:p text:style-name="P89">impreza jednorazowa</text:p>
          </table:table-cell>
          <table:table-cell table:style-name="Tabela5.D1" office:value-type="string">
            <text:p text:style-name="P91"><text:span text:style-name="T26">1)</text:span><text:span text:style-name="T19"> <text:s text:c="2"/>1.000,00 zł</text:span><text:span text:style-name="T34">/</text:span><text:span text:style-name="T1">1 godz.</text:span></text:p>
            <text:p text:style-name="P92"/>
            <text:p text:style-name="P92"/>
            <text:p text:style-name="Standard"><text:span text:style-name="T26">2)</text:span><text:span text:style-name="T19"> <text:s text:c="2"/>500,00 zł</text:span><text:span text:style-name="T34">/</text:span><text:span text:style-name="T1">1 godz.</text:span></text:p>
          </table:table-cell>
        </table:table-row>
        <table:table-row table:style-name="Tabela5.5">
          <table:table-cell table:style-name="Tabela5.A1" office:value-type="string">
            <text:p text:style-name="P19"/>
            <text:p text:style-name="P5">4.</text:p>
          </table:table-cell>
          <table:table-cell table:style-name="Tabela5.A1" office:value-type="string">
            <text:p text:style-name="P28"/>
            <text:list text:style-name="WW8Num16">
              <text:list-item>
                <text:p text:style-name="P287">targi</text:p>
              </text:list-item>
              <text:list-item>
                <text:p text:style-name="P287">zgromadzenia</text:p>
              </text:list-item>
            </text:list>
            <text:p text:style-name="P115"/>
          </table:table-cell>
          <table:table-cell table:style-name="Tabela5.A1" office:value-type="string">
            <text:p text:style-name="P91"><text:span text:style-name="T28">1)</text:span><text:span text:style-name="T26">osoby prawne i fizyczne, jednostki organizacyjne nie posiadające osobowości prawnej</text:span></text:p>
            <text:p text:style-name="P76"/>
            <text:p text:style-name="Standard"><text:span text:style-name="T3">2) </text:span><text:span text:style-name="T1">instytucje i organizacje prowadzące działalność pożytku publicznego i wolontariat </text:span></text:p>
          </table:table-cell>
          <table:table-cell table:style-name="Tabela5.D1" office:value-type="string">
            <text:p text:style-name="P41"/>
            <text:p text:style-name="Standard"><text:span text:style-name="T26">1)</text:span><text:span text:style-name="T19"> <text:s text:c="3"/>2.000,00 zł</text:span><text:span text:style-name="T34">/</text:span><text:span text:style-name="T1">1 godz.</text:span></text:p>
            <text:p text:style-name="P92"/>
            <text:p text:style-name="Standard"><text:span text:style-name="T26">2)</text:span><text:span text:style-name="T28"> <text:s text:c="2"/></text:span><text:span text:style-name="T19">1.200,00 zł</text:span><text:span text:style-name="T34">/</text:span><text:span text:style-name="T1">1 godz.</text:span></text:p>
          </table:table-cell>
        </table:table-row>
      </table:table>
      <text:p text:style-name="P210"/>
      <text:p text:style-name="P208"><text:span text:style-name="T8">DZIAŁ V<text:tab/><text:tab/><text:tab/></text:span> Tereny przyległe i otwarte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37"/>
            <text:p text:style-name="P36">L.p.</text:p>
          </table:table-cell>
          <table:table-cell table:style-name="Tabela6.A1" office:value-type="string">
            <text:p text:style-name="P37"/>
            <text:p text:style-name="P36">MIEJSCE</text:p>
          </table:table-cell>
          <table:table-cell table:style-name="Tabela6.A1" office:value-type="string">
            <text:p text:style-name="P37"/>
            <text:p text:style-name="P36">RODZAJ <text:s/>UŻYTKOWANIA</text:p>
            <text:p text:style-name="P36"/>
          </table:table-cell>
          <table:table-cell table:style-name="Tabela6.A1" office:value-type="string">
            <text:p text:style-name="P28"/>
            <text:h text:style-name="P170" text:outline-level="1">UŻYTKOWNIK</text:h>
          </table:table-cell>
          <table:table-cell table:style-name="Tabela6.E1" office:value-type="string">
            <text:p text:style-name="P34"><text:s text:c="3"/></text:p>
            <text:p text:style-name="P70">CENA <text:s/>BRUTTO</text:p>
          </table:table-cell>
        </table:table-row>
        <text:soft-page-break/>
        <table:table-row table:style-name="Tabela6.1">
          <table:table-cell table:style-name="Tabela6.A1" office:value-type="string">
            <text:p text:style-name="P16"/>
            <text:p text:style-name="P5">1.</text:p>
          </table:table-cell>
          <table:table-cell table:style-name="Tabela6.A1" office:value-type="string">
            <text:p text:style-name="P28"/>
            <text:p text:style-name="Standard">Teren utwardzony przy hali LA <text:s text:c="11"/>i hali sportowej</text:p>
          </table:table-cell>
          <table:table-cell table:style-name="Tabela6.A1" office:value-type="string">
            <text:p text:style-name="P28"/>
            <text:list text:style-name="WW8Num6">
              <text:list-item>
                <text:p text:style-name="P289">targi</text:p>
              </text:list-item>
              <text:list-item>
                <text:p text:style-name="P289">pokazy</text:p>
              </text:list-item>
              <text:list-item>
                <text:p text:style-name="P289">inne</text:p>
              </text:list-item>
            </text:list>
            <text:p text:style-name="P117"/>
          </table:table-cell>
          <table:table-cell table:style-name="Tabela6.A1" office:value-type="string">
            <text:p text:style-name="P91"><text:span text:style-name="T28">1)</text:span><text:span text:style-name="T26"> osoby prawne i fizyczne,</text:span></text:p>
            <text:p text:style-name="P76">jednostki organizacyjne nie posiadające osobowości prawnej</text:p>
            <text:p text:style-name="P76"/>
            <text:p text:style-name="Standard"><text:span text:style-name="T3">2</text:span><text:span text:style-name="T28">) </text:span><text:span text:style-name="T26">instytucje i organizacje prowadzące działalność pożytku publicznego i wolontariat <text:s text:c="12"/></text:span></text:p>
          </table:table-cell>
          <table:table-cell table:style-name="Tabela6.E1" office:value-type="string">
            <text:p text:style-name="P91"><text:span text:style-name="T26">1)</text:span><text:span text:style-name="T28"> <text:s/></text:span><text:span text:style-name="T18">700,00zł/</text:span><text:span text:style-name="T26">1</text:span><text:span text:style-name="T30">dobę/imprezę</text:span></text:p>
            <text:p text:style-name="P29"/>
            <text:p text:style-name="P29"/>
            <text:p text:style-name="Standard"><text:span text:style-name="T26">2)</text:span><text:span text:style-name="T18"> <text:s/>200,00zł </text:span><text:span text:style-name="T26">1</text:span><text:span text:style-name="T30">dobę/imprezę</text:span></text:p>
            <text:p text:style-name="P88"/>
          </table:table-cell>
        </table:table-row>
        <table:table-row table:style-name="Tabela6.1">
          <table:table-cell table:style-name="Tabela6.A1" office:value-type="string">
            <text:p text:style-name="P19"/>
            <text:p text:style-name="P5">2.</text:p>
          </table:table-cell>
          <table:table-cell table:style-name="Tabela6.A1" office:value-type="string">
            <text:p text:style-name="P31"/>
            <text:p text:style-name="Standard">Teren utwardzony przy hali sportowej</text:p>
          </table:table-cell>
          <table:table-cell table:style-name="Tabela6.A1" office:value-type="string">
            <text:p text:style-name="P122"/>
            <text:p text:style-name="P183">parking jednorazowy</text:p>
            <text:p text:style-name="P27"/>
          </table:table-cell>
          <table:table-cell table:style-name="Tabela6.A1" office:value-type="string">
            <text:p text:style-name="P62">osoby prawne i fizyczne,</text:p>
            <text:p text:style-name="P61">jednostki organizacyjne nie posiadające osobowości prawnej</text:p>
            <text:p text:style-name="P26"/>
          </table:table-cell>
          <table:table-cell table:style-name="Tabela6.E1" office:value-type="string">
            <text:p text:style-name="P91"><text:span text:style-name="T18">5,00 zł – </text:span><text:span text:style-name="T20">samochód osobowy</text:span></text:p>
            <text:p text:style-name="P36"/>
            <text:p text:style-name="Standard"><text:span text:style-name="T18">10,00 zł - </text:span>autokar</text:p>
          </table:table-cell>
        </table:table-row>
        <table:table-row table:style-name="Tabela6.1">
          <table:table-cell table:style-name="Tabela6.A1" office:value-type="string">
            <text:p text:style-name="P19"/>
            <text:p text:style-name="P5">3.</text:p>
          </table:table-cell>
          <table:table-cell table:style-name="Tabela6.A1" office:value-type="string">
            <text:p text:style-name="P116"/>
            <text:p text:style-name="P114">Tereny wydzielone</text:p>
          </table:table-cell>
          <table:table-cell table:style-name="Tabela6.A1" office:value-type="string">
            <text:p text:style-name="P116"/>
            <text:p text:style-name="Tekst_20_podstawowy_20_2">parkingi podczas imprez na wolnym powietrzu lub w hali</text:p>
            <text:p text:style-name="P115"/>
          </table:table-cell>
          <table:table-cell table:style-name="Tabela6.A1" office:value-type="string">
            <text:p text:style-name="P91"><text:span text:style-name="T28">1) </text:span><text:span text:style-name="T26">osoby prawne i fizyczne,</text:span></text:p>
            <text:p text:style-name="P76">jednostki organizacyjne nie posiadające osobowości prawnej</text:p>
            <text:p text:style-name="P76"/>
            <text:p text:style-name="Standard"><text:span text:style-name="T3">2</text:span><text:span text:style-name="T28">) </text:span><text:span text:style-name="T26">instytucje i organizacje prowadzące działalność pożytku publicznego i wolontariat</text:span><text:span text:style-name="T1"> </text:span><text:span text:style-name="T20"><text:s text:c="12"/></text:span></text:p>
          </table:table-cell>
          <table:table-cell table:style-name="Tabela6.E1" office:value-type="string">
            <text:p text:style-name="P91"><text:span text:style-name="T26">1)</text:span><text:span text:style-name="T28"> <text:s/></text:span><text:span text:style-name="T18">500,00zł /</text:span><text:span text:style-name="T26">za</text:span> <text:span text:style-name="T26">imprezę lub dobę</text:span></text:p>
            <text:p text:style-name="P30"/>
            <text:p text:style-name="P30"/>
            <text:p text:style-name="Standard"><text:span text:style-name="T26">2)</text:span><text:span text:style-name="T18"> <text:s/>200,00zł /</text:span><text:span text:style-name="T26">za</text:span> <text:span text:style-name="T26">imprezę lub dobę</text:span></text:p>
          </table:table-cell>
        </table:table-row>
      </table:table>
      <text:h text:style-name="P168" text:outline-level="1"/>
      <text:h text:style-name="P176" text:outline-level="1"><text:span text:style-name="T8">DZIAŁ VI</text:span> <text:tab/>Wynajem pomieszczeń i magazynów</text:h>
      <text:p text:style-name="P184">Wynajem pomieszczeń i magazynów odbywa się na zasadach określonych Uchwałą Nr 37/2002 Zarządu Miasta Kalisza z 22 stycznia 2002r. w sprawie określenia zasad i trybu organizowania przetargu publicznego na sprzedaż majątku ruchomego stanowiącego środki trwałe i oddania mienia do odpłatnego korzystania innym podmiotom oraz warunków, w których dopuszcza się odstąpienie od przetargu.</text:p>
      <text:p text:style-name="P118"/>
      <text:p text:style-name="P191">Cena czynszu za 1m² od 3,oo zł netto do 15,00 zł netto w zależności od usytuowania i standardu pomieszczenia oraz charakteru usług Najemcy . </text:p>
      <text:p text:style-name="P191">Ceny za zużycie mediów wg cen . </text:p>
      <text:p text:style-name="P191">Przy refakturowaniu doliczana będzie kwota w wysokości do 10 % zafakturowanej kwoty brutto.</text:p>
      <text:h text:style-name="P189" text:outline-level="7"/>
      <text:h text:style-name="P190" text:outline-level="7"><text:span text:style-name="T8">DZIAŁ VII<text:tab/></text:span> <text:span text:style-name="T35">Ustawienie plansz reklamowych</text:span></text:h>
      <text:p text:style-name="P185"><text:span text:style-name="T7">Od </text:span><text:span text:style-name="T6">20,00 zł netto do 200,00 zł netto za m²</text:span><text:span text:style-name="T7"> /1 miesiąc w zależności od usytuowania.</text:span></text:p>
      <text:p text:style-name="P186"/>
      <text:p text:style-name="P187"/>
      <text:p text:style-name="P185"><text:span text:style-name="T8">DZIAŁ VIII<text:tab/><text:tab/></text:span> Hala Widowiskowo – Sportowa</text:p>
      <text:p text:style-name="P188"/>
      <table:table table:name="Tabela7" table:style-name="Tabela7">
        <table:table-column table:style-name="Tabela7.A"/>
        <table:table-column table:style-name="Tabela7.B" table:number-columns-repeated="2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37">L.p.</text:p>
          </table:table-cell>
          <table:table-cell table:style-name="Tabela7.A1" office:value-type="string">
            <text:h text:style-name="P167" text:outline-level="1">MIEJSCE</text:h>
          </table:table-cell>
          <table:table-cell table:style-name="Tabela7.A1" office:value-type="string">
            <text:p text:style-name="P134">RODZAJ <text:s/>UŻYTKOWANIA</text:p>
          </table:table-cell>
          <table:table-cell table:style-name="Tabela7.A1" office:value-type="string">
            <text:h text:style-name="P171" text:outline-level="1">UŻYTKOWNIK</text:h>
          </table:table-cell>
          <table:table-cell table:style-name="Tabela7.E1" office:value-type="string">
            <text:p text:style-name="P71">CENA <text:s/>BRUTTO</text:p>
          </table:table-cell>
        </table:table-row>
        <table:table-row table:style-name="Tabela7.1">
          <table:table-cell table:style-name="Tabela7.A1" office:value-type="string">
            <text:p text:style-name="P20"/>
            <text:p text:style-name="P5">1.</text:p>
          </table:table-cell>
          <table:table-cell table:style-name="Tabela7.A1" office:value-type="string">
            <text:p text:style-name="P60">Boisko hali (bez widowni)</text:p>
            <text:h text:style-name="P200" text:outline-level="2">Umowa stała</text:h>
          </table:table-cell>
          <table:table-cell table:style-name="Tabela7.A1" office:value-type="string">
            <text:p text:style-name="P91"><text:span text:style-name="T31">a) </text:span><text:span text:style-name="T1">treningi</text:span></text:p>
            <text:p text:style-name="Standard"><text:span text:style-name="T3">b)</text:span><text:span text:style-name="T1"> zajęcia W – F </text:span></text:p>
            <text:p text:style-name="Standard"><text:span text:style-name="T3">c)</text:span><text:span text:style-name="T1"> rekreacyjne</text:span></text:p>
          </table:table-cell>
          <table:table-cell table:style-name="Tabela7.A1" office:value-type="string">
            <text:p text:style-name="P86">osoby prawne, osoby fizyczne, jednostki organizacyjne nie posiadające osobowości prawnej</text:p>
          </table:table-cell>
          <table:table-cell table:style-name="Tabela7.E1" office:value-type="string">
            <text:p text:style-name="P28"/>
            <text:p text:style-name="P24"><text:span text:style-name="T18">55,00 zł</text:span><text:span text:style-name="T21">/</text:span><text:span text:style-name="T1">1godz.</text:span></text:p>
            <text:p text:style-name="P4"/>
          </table:table-cell>
        </table:table-row>
        <table:table-row table:style-name="Tabela7.1">
          <table:table-cell table:style-name="Tabela7.A1" office:value-type="string">
            <text:p text:style-name="P17"/>
            <text:p text:style-name="P5">2.</text:p>
          </table:table-cell>
          <table:table-cell table:style-name="Tabela7.A1" office:value-type="string">
            <text:p text:style-name="P60">Boisko hali – z tablicą świetlną</text:p>
            <text:h text:style-name="Heading_20_2" text:outline-level="2"><text:s/><text:span text:style-name="T1">Umowa stała</text:span></text:h>
          </table:table-cell>
          <table:table-cell table:style-name="Tabela7.A1" office:value-type="string">
            <text:p text:style-name="P37"/>
            <text:p text:style-name="P89">rozgrywki <text:s/>sportowe</text:p>
            <text:p text:style-name="P30">/koszykówka, siatkówka/</text:p>
          </table:table-cell>
          <table:table-cell table:style-name="Tabela7.A1" office:value-type="string">
            <text:p text:style-name="P86">osoby prawne, osoby fizyczne, jednostki organizacyjne nie posiadające osobowości prawnej</text:p>
          </table:table-cell>
          <table:table-cell table:style-name="Tabela7.E1" office:value-type="string">
            <text:p text:style-name="P28"/>
            <text:p text:style-name="P24"><text:span text:style-name="T18">65,00 zł/</text:span><text:span text:style-name="T1">1godz</text:span><text:span text:style-name="T21">.</text:span></text:p>
            <text:p text:style-name="P4"/>
          </table:table-cell>
        </table:table-row>
        <table:table-row table:style-name="Tabela7.1">
          <table:table-cell table:style-name="Tabela7.A1" office:value-type="string">
            <text:p text:style-name="P17"/>
            <text:p text:style-name="P5">3.</text:p>
          </table:table-cell>
          <table:table-cell table:style-name="Tabela7.A1" office:value-type="string">
            <text:p text:style-name="P60">Boisko hali – bez tablicy świetlnej</text:p>
            <text:h text:style-name="P201" text:outline-level="2">Wynajęcie jednorazowe</text:h>
          </table:table-cell>
          <table:table-cell table:style-name="Tabela7.A1" office:value-type="string">
            <text:p text:style-name="P91"><text:span text:style-name="T3">a) </text:span><text:span text:style-name="T1">treningi</text:span></text:p>
            <text:p text:style-name="Standard"><text:span text:style-name="T3">b)</text:span><text:span text:style-name="T1"> zajęcia rekreacyjne</text:span></text:p>
          </table:table-cell>
          <table:table-cell table:style-name="Tabela7.A1" office:value-type="string">
            <text:p text:style-name="P86">osoby prawne, osoby fizyczne, jednostki organizacyjne nie posiadające osobowości prawnej</text:p>
          </table:table-cell>
          <table:table-cell table:style-name="Tabela7.E1" office:value-type="string">
            <text:p text:style-name="P28"/>
            <text:p text:style-name="P24"><text:span text:style-name="T18">60,00 zł/</text:span><text:span text:style-name="T1">1godz</text:span><text:span text:style-name="T21">.</text:span></text:p>
            <text:p text:style-name="P4"/>
          </table:table-cell>
        </table:table-row>
        <table:table-row table:style-name="Tabela7.1">
          <table:table-cell table:style-name="Tabela7.A1" office:value-type="string">
            <text:p text:style-name="P17"/>
            <text:p text:style-name="P5">4.</text:p>
          </table:table-cell>
          <table:table-cell table:style-name="Tabela7.A1" office:value-type="string">
            <text:p text:style-name="P60">Boisko hali – z tablicą świetlną</text:p>
            <text:p text:style-name="Standard"><text:soft-page-break/><text:span text:style-name="T28">Wynajęci</text:span><text:span text:style-name="T26">e </text:span><text:span text:style-name="T28">jednorazowe</text:span></text:p>
          </table:table-cell>
          <table:table-cell table:style-name="Tabela7.A1" office:value-type="string">
            <text:p text:style-name="P86">rozgrywki <text:s/>sportowe</text:p>
            <text:p text:style-name="P24"><text:span text:style-name="T1">/koszykówka, </text:span><text:soft-page-break/><text:span text:style-name="T1">siatkówka/</text:span></text:p>
          </table:table-cell>
          <table:table-cell table:style-name="Tabela7.A1" office:value-type="string">
            <text:p text:style-name="P86">osoby prawne, osoby fizyczne, jednostki organizacyjne nie posiadające <text:soft-page-break/>osobowości prawnej</text:p>
          </table:table-cell>
          <table:table-cell table:style-name="Tabela7.E1" office:value-type="string">
            <text:p text:style-name="P28"/>
            <text:p text:style-name="P24"><text:span text:style-name="T18">70,00 zł/</text:span><text:span text:style-name="T1">1godz</text:span><text:span text:style-name="T21">.</text:span></text:p>
            <text:p text:style-name="P4"><text:soft-page-break/></text:p>
          </table:table-cell>
        </table:table-row>
        <table:table-row table:style-name="Tabela7.1">
          <table:table-cell table:style-name="Tabela7.A1" office:value-type="string">
            <text:p text:style-name="P17"/>
            <text:p text:style-name="P5">5.</text:p>
          </table:table-cell>
          <table:table-cell table:style-name="Tabela7.A1" office:value-type="string">
            <text:p text:style-name="P60">Boisko hali – bez widowni</text:p>
            <text:h text:style-name="P199" text:outline-level="8">Umowa stała</text:h>
          </table:table-cell>
          <table:table-cell table:style-name="Tabela7.A1" office:value-type="string">
            <text:p text:style-name="P42"/>
            <text:list text:style-name="WW8Num27">
              <text:list-item>
                <text:p text:style-name="P227">treningi</text:p>
              </text:list-item>
              <text:list-item>
                <text:p text:style-name="P227">zajęcia W – F </text:p>
              </text:list-item>
            </text:list>
            <text:p text:style-name="P1"><text:s/>/ halowa piłka nożna /</text:p>
          </table:table-cell>
          <table:table-cell table:style-name="Tabela7.A1" office:value-type="string">
            <text:p text:style-name="P78">osoby prawne, osoby fizyczne,</text:p>
            <text:p text:style-name="P77">jednostki organizacyjne nie posiadające osobowości prawnej</text:p>
            <text:p text:style-name="P77">/dzieci i młodzież, osoby niepełnosprawne/</text:p>
          </table:table-cell>
          <table:table-cell table:style-name="Tabela7.E1" office:value-type="string">
            <text:p text:style-name="P6"/>
            <text:p text:style-name="P24"><text:span text:style-name="T18">65,00 zł/</text:span><text:span text:style-name="T1">1godz.</text:span></text:p>
          </table:table-cell>
        </table:table-row>
        <table:table-row table:style-name="Tabela7.1">
          <table:table-cell table:style-name="Tabela7.A1" office:value-type="string">
            <text:p text:style-name="P17"/>
            <text:p text:style-name="P5">6.</text:p>
          </table:table-cell>
          <table:table-cell table:style-name="Tabela7.A1" office:value-type="string">
            <text:p text:style-name="P60">Boisko hali – bez widowni</text:p>
            <text:h text:style-name="P199" text:outline-level="8">Umowa stała</text:h>
          </table:table-cell>
          <table:table-cell table:style-name="Tabela7.A1" office:value-type="string">
            <text:p text:style-name="P91"><text:span text:style-name="T31">a) </text:span><text:span text:style-name="T1">treningi</text:span></text:p>
            <text:p text:style-name="Standard"><text:span text:style-name="T3">b</text:span><text:span text:style-name="T1">)zajęcia rekreacyjne</text:span></text:p>
            <text:p text:style-name="P84">/halowa piłka nożna/</text:p>
          </table:table-cell>
          <table:table-cell table:style-name="Tabela7.A1" office:value-type="string">
            <text:p text:style-name="P86">osoby prawne, osoby fizyczne, jednostki organizacyjne nie posiadające osobowości prawnej</text:p>
          </table:table-cell>
          <table:table-cell table:style-name="Tabela7.E1" office:value-type="string">
            <text:p text:style-name="P6"/>
            <text:p text:style-name="P24"><text:span text:style-name="T18">75,00 zł/</text:span><text:span text:style-name="T1">1 godz.</text:span></text:p>
          </table:table-cell>
        </table:table-row>
        <table:table-row table:style-name="Tabela7.1">
          <table:table-cell table:style-name="Tabela7.A1" office:value-type="string">
            <text:p text:style-name="P17"/>
            <text:p text:style-name="P5">7.</text:p>
          </table:table-cell>
          <table:table-cell table:style-name="Tabela7.A1" office:value-type="string">
            <text:p text:style-name="P91">Boisko hali – bez widowni</text:p>
            <text:h text:style-name="P199" text:outline-level="8">Wynajęcie jednorazowe</text:h>
          </table:table-cell>
          <table:table-cell table:style-name="Tabela7.A1" office:value-type="string">
            <text:p text:style-name="P41"/>
            <text:list text:style-name="WW8Num34">
              <text:list-item>
                <text:p text:style-name="P229">treningi</text:p>
              </text:list-item>
              <text:list-item>
                <text:p text:style-name="P229">zajęcia W – F </text:p>
              </text:list-item>
            </text:list>
            <text:p text:style-name="P2"><text:span text:style-name="T1"><text:s text:c="5"/></text:span><text:span text:style-name="T26">/ halowa piłka nożna /</text:span></text:p>
          </table:table-cell>
          <table:table-cell table:style-name="Tabela7.A1" office:value-type="string">
            <text:p text:style-name="P86">osoby prawne, osoby fizyczne, jednostki organizacyjne nie posiadające osobowości prawnej</text:p>
            <text:p text:style-name="P76">/dzieci i młodzież, osoby niepełnosprawne/</text:p>
          </table:table-cell>
          <table:table-cell table:style-name="Tabela7.E1" office:value-type="string">
            <text:p text:style-name="P6"/>
            <text:p text:style-name="P24"><text:span text:style-name="T18">75,00 zł/</text:span><text:span text:style-name="T1">1</text:span><text:span text:style-name="T3"> </text:span><text:span text:style-name="T1">godz.</text:span></text:p>
            <text:p text:style-name="P4"/>
          </table:table-cell>
        </table:table-row>
        <table:table-row table:style-name="Tabela7.1">
          <table:table-cell table:style-name="Tabela7.A1" office:value-type="string">
            <text:p text:style-name="P17"/>
            <text:p text:style-name="P5">8.</text:p>
          </table:table-cell>
          <table:table-cell table:style-name="Tabela7.A1" office:value-type="string">
            <text:p text:style-name="P91">Boisko hali – bez widowni</text:p>
            <text:h text:style-name="P199" text:outline-level="8">Wynajęcie jednorazowe</text:h>
          </table:table-cell>
          <table:table-cell table:style-name="Tabela7.A1" office:value-type="string">
            <text:p text:style-name="P37"/>
            <text:list text:style-name="WW8Num31">
              <text:list-item>
                <text:p text:style-name="P231">treningi</text:p>
              </text:list-item>
              <text:list-item>
                <text:p text:style-name="P231">zajęcia rekreacyjne</text:p>
              </text:list-item>
            </text:list>
            <text:p text:style-name="P84">/halowa piłka nożna/</text:p>
          </table:table-cell>
          <table:table-cell table:style-name="Tabela7.A1" office:value-type="string">
            <text:p text:style-name="P86">osoby prawne, osoby fizyczne, jednostki organizacyjne nie posiadające osobowości prawnej</text:p>
          </table:table-cell>
          <table:table-cell table:style-name="Tabela7.E1" office:value-type="string">
            <text:p text:style-name="P6"/>
            <text:p text:style-name="P24"><text:span text:style-name="T18">85,00 zł/</text:span><text:span text:style-name="T1">1</text:span><text:span text:style-name="T3"> </text:span><text:span text:style-name="T1">godz.</text:span></text:p>
            <text:p text:style-name="P4"/>
          </table:table-cell>
        </table:table-row>
        <table:table-row table:style-name="Tabela7.1">
          <table:table-cell table:style-name="Tabela7.A1" office:value-type="string">
            <text:p text:style-name="P17"/>
            <text:p text:style-name="P5">9.</text:p>
          </table:table-cell>
          <table:table-cell table:style-name="Tabela7.A1" office:value-type="string">
            <text:p text:style-name="P91">Boisko hali – z widownią i tablicą świetlną</text:p>
            <text:h text:style-name="P199" text:outline-level="8">Wynajęcie jednorazowe</text:h>
          </table:table-cell>
          <table:table-cell table:style-name="Tabela7.A1" office:value-type="string">
            <text:p text:style-name="P42"/>
            <text:list text:style-name="WW8Num3">
              <text:list-item>
                <text:p text:style-name="P259">zawody</text:p>
              </text:list-item>
              <text:list-item>
                <text:p text:style-name="P259">mecze</text:p>
              </text:list-item>
              <text:list-item>
                <text:p text:style-name="P259">turnieje</text:p>
              </text:list-item>
              <text:list-item>
                <text:p text:style-name="P259">rozgrywki</text:p>
              </text:list-item>
            </text:list>
            <text:p text:style-name="P77">/halowa piłka nożna/</text:p>
          </table:table-cell>
          <table:table-cell table:style-name="Tabela7.A1" office:value-type="string">
            <text:p text:style-name="P91"><text:span text:style-name="T3">1)</text:span><text:span text:style-name="T26">osoby prawne, osoby fizyczne, jednostki organizacyjne nie posiadające osobowości prawnej</text:span></text:p>
            <text:p text:style-name="P29"/>
            <text:p text:style-name="Standard"><text:span text:style-name="T3">2</text:span><text:span text:style-name="T28">) </text:span><text:span text:style-name="T26">instytucje i organizacje prowadzące działalność pożytku publicznego i wolontariat</text:span><text:span text:style-name="T1"> </text:span><text:span text:style-name="T20"><text:s text:c="10"/></text:span></text:p>
          </table:table-cell>
          <table:table-cell table:style-name="Tabela7.E1" office:value-type="string">
            <text:p text:style-name="P10">130,00 zł</text:p>
            <text:p text:style-name="P84">za 1 godz.</text:p>
            <text:p text:style-name="P92"/>
            <text:p text:style-name="P9">70,00 zł</text:p>
            <text:p text:style-name="P84">za 1 godz.</text:p>
          </table:table-cell>
        </table:table-row>
        <table:table-row table:style-name="Tabela7.1">
          <table:table-cell table:style-name="Tabela7.A1" office:value-type="string">
            <text:p text:style-name="P17"/>
            <text:p text:style-name="P5">10.</text:p>
          </table:table-cell>
          <table:table-cell table:style-name="Tabela7.A1" office:value-type="string">
            <text:h text:style-name="P167" text:outline-level="1"/>
            <text:p text:style-name="Standard">Hala widowiskowo – sportowa </text:p>
            <text:p text:style-name="Standard">/ widownia , hol/</text:p>
            <text:p text:style-name="Standard"/>
          </table:table-cell>
          <table:table-cell table:style-name="Tabela7.A1" office:value-type="string">
            <text:list text:style-name="WW8Num35">
              <text:list-item>
                <text:p text:style-name="P263">mecze</text:p>
              </text:list-item>
              <text:list-item>
                <text:p text:style-name="P264">zawody sportowe , rekreacyjne</text:p>
              </text:list-item>
              <text:list-item>
                <text:p text:style-name="P264">szkolenia</text:p>
              </text:list-item>
              <text:list-item>
                <text:p text:style-name="P264">pokazy</text:p>
              </text:list-item>
            </text:list>
          </table:table-cell>
          <table:table-cell table:style-name="Tabela7.A1" office:value-type="string">
            <text:p text:style-name="P91"><text:span text:style-name="T3">1)</text:span><text:span text:style-name="T1">osoby prawne, osoby fizyczne, jednostki organizacyjne nie posiadające osobowości prawnej</text:span></text:p>
            <text:p text:style-name="P29"/>
            <text:p text:style-name="Standard"><text:span text:style-name="T3">2</text:span><text:span text:style-name="T28">) </text:span><text:span text:style-name="T26">instytucje i organizacje prowadzące działalność pożytku publicznego i wolontariat</text:span><text:span text:style-name="T1"> </text:span><text:span text:style-name="T20"><text:s text:c="10"/></text:span></text:p>
          </table:table-cell>
          <table:table-cell table:style-name="Tabela7.E1" office:value-type="string">
            <text:p text:style-name="P28"/>
            <text:p text:style-name="P24"><text:span text:style-name="T19">150,00zł</text:span><text:span text:style-name="T18"> </text:span><text:span text:style-name="T1">/1 godz.</text:span></text:p>
            <text:p text:style-name="P84"/>
            <text:p text:style-name="P84"/>
            <text:p text:style-name="P24"><text:span text:style-name="T19">80,00zł</text:span><text:span text:style-name="T18"> </text:span><text:span text:style-name="T1">/1 godz.</text:span></text:p>
          </table:table-cell>
        </table:table-row>
        <table:table-row table:style-name="Tabela7.1">
          <table:table-cell table:style-name="Tabela7.A1" office:value-type="string">
            <text:p text:style-name="P17"/>
            <text:p text:style-name="P5">11.</text:p>
          </table:table-cell>
          <table:table-cell table:style-name="Tabela7.A1" office:value-type="string">
            <text:h text:style-name="P167" text:outline-level="1"/>
            <text:p text:style-name="Standard">Hala widowiskowo – sportowa</text:p>
            <text:p text:style-name="Standard">/widownia , hol/</text:p>
            <text:p text:style-name="Standard"/>
          </table:table-cell>
          <table:table-cell table:style-name="Tabela7.A1" office:value-type="string">
            <text:p text:style-name="P90"/>
            <text:list text:style-name="WW8Num11">
              <text:list-item>
                <text:p text:style-name="P233">imprezy estradowe</text:p>
              </text:list-item>
              <text:list-item>
                <text:p text:style-name="P233">imprezy okolicznościowe</text:p>
              </text:list-item>
              <text:list-item>
                <text:p text:style-name="P233">inne/komercyjne/</text:p>
              </text:list-item>
            </text:list>
          </table:table-cell>
          <table:table-cell table:style-name="Tabela7.A1" office:value-type="string">
            <text:p text:style-name="P91"><text:span text:style-name="T28">1)</text:span><text:span text:style-name="T26"> osoby prawne, osoby fizyczne, jednostki organizacyjne nie posiadające osobowości prawnej</text:span></text:p>
            <text:p text:style-name="P76"/>
            <text:p text:style-name="P76"/>
            <text:p text:style-name="Standard"><text:span text:style-name="T3">2</text:span><text:span text:style-name="T28">) </text:span><text:span text:style-name="T26">instytucje i organizacje prowadzące działalność pożytku publicznego i wolontariat</text:span><text:span text:style-name="T1"> </text:span><text:span text:style-name="T20"><text:s text:c="12"/></text:span></text:p>
          </table:table-cell>
          <table:table-cell table:style-name="Tabela7.E1" office:value-type="string">
            <text:p text:style-name="P135">1.100,00 <text:span text:style-name="T1">zł</text:span><text:span text:style-name="T4"> </text:span><text:span text:style-name="T33">/1</text:span><text:span text:style-name="T30"> </text:span><text:span text:style-name="T33">godz. spektaklu</text:span></text:p>
            <text:p text:style-name="P24"><text:span text:style-name="T3">+ 50%</text:span><text:span text:style-name="T1"> </text:span><text:span text:style-name="T26">za 1</text:span><text:span text:style-name="T34"> </text:span><text:span text:style-name="T26">godz.</text:span><text:span text:style-name="T1"> </text:span><text:span text:style-name="T26">montażu i demontażu + próby</text:span></text:p>
            <text:p text:style-name="P77"/>
            <text:p text:style-name="Text_20_body">800,00 zł/<text:span text:style-name="T33">1</text:span><text:span text:style-name="T30"> </text:span><text:span text:style-name="T33">godz. spektaklu</text:span></text:p>
            <text:p text:style-name="P24"><text:span text:style-name="T3">+ 50%</text:span><text:span text:style-name="T1"> za 1</text:span><text:span text:style-name="T34"> </text:span><text:span text:style-name="T26">godz.</text:span><text:span text:style-name="T1"> </text:span><text:span text:style-name="T26">montażu i demontażu + próby</text:span></text:p>
          </table:table-cell>
        </table:table-row>
        <table:table-row table:style-name="Tabela7.1">
          <table:table-cell table:style-name="Tabela7.A1" office:value-type="string">
            <text:p text:style-name="P17"/>
            <text:p text:style-name="P5">12.</text:p>
          </table:table-cell>
          <table:table-cell table:style-name="Tabela7.A1" office:value-type="string">
            <text:h text:style-name="P167" text:outline-level="1"/>
            <text:p text:style-name="Standard">Hala widowiskowo-sportowa / hol/</text:p>
            <text:p text:style-name="P26"/>
          </table:table-cell>
          <table:table-cell table:style-name="Tabela7.A1" office:value-type="string">
            <text:p text:style-name="P37"/>
            <text:list text:style-name="WW8Num30">
              <text:list-item>
                <text:p text:style-name="P292">targi</text:p>
              </text:list-item>
              <text:list-item>
                <text:p text:style-name="P292">wystawy</text:p>
              </text:list-item>
            </text:list>
            <text:p text:style-name="P35"/>
          </table:table-cell>
          <table:table-cell table:style-name="Tabela7.A1" office:value-type="string">
            <text:p text:style-name="P91"><text:span text:style-name="T3">1)</text:span><text:span text:style-name="T26">osoby prawne ,osoby fizyczne, jednostki organizacyjne nie posiadające osobowości prawnej</text:span></text:p>
            <text:p text:style-name="P29"/>
            <text:p text:style-name="Standard"><text:span text:style-name="T3">2</text:span><text:span text:style-name="T28">) </text:span><text:span text:style-name="T26">instytucje i organizacje prowadzące działalność pożytku publicznego i wolontariat</text:span><text:span text:style-name="T1"> </text:span><text:span text:style-name="T20"><text:s text:c="12"/></text:span></text:p>
          </table:table-cell>
          <table:table-cell table:style-name="Tabela7.E1" office:value-type="string">
            <text:p text:style-name="P137"><text:span text:style-name="T29">1</text:span><text:span text:style-name="T36">)</text:span> <text:s/>1.800,00 zł<text:span text:style-name="T1">/</text:span><text:span text:style-name="T4">za 1 dobę</text:span></text:p>
            <text:p text:style-name="P24"/>
            <text:p text:style-name="P24"/>
            <text:p text:style-name="P136"><text:span text:style-name="T29">2</text:span><text:span text:style-name="T36">)</text:span> <text:s/>1.100,00 zł<text:span text:style-name="T1">/</text:span><text:span text:style-name="T4">za 1 dobę</text:span></text:p>
            <text:p text:style-name="P83"/>
          </table:table-cell>
        </table:table-row>
        <table:table-row table:style-name="Tabela7.1">
          <table:table-cell table:style-name="Tabela7.A1" office:value-type="string">
            <text:p text:style-name="P17"/>
            <text:p text:style-name="P5">13.</text:p>
          </table:table-cell>
          <table:table-cell table:style-name="Tabela7.A1" office:value-type="string">
            <text:h text:style-name="P167" text:outline-level="1"/>
            <text:p text:style-name="Standard">Hol</text:p>
          </table:table-cell>
          <table:table-cell table:style-name="Tabela7.A1" office:value-type="string">
            <text:p text:style-name="P37"/>
            <text:list text:style-name="WW8Num23">
              <text:list-item>
                <text:p text:style-name="P254">imprezy okolicznościowe</text:p>
              </text:list-item>
            </text:list>
            <text:p text:style-name="P4"/>
            <text:p text:style-name="Standard"/>
            <text:p text:style-name="Standard"/>
            <text:list text:style-name="WW8Num23" text:continue-numbering="true">
              <text:list-item>
                <text:p text:style-name="P294">zajęcia sportowe</text:p>
              </text:list-item>
            </text:list>
          </table:table-cell>
          <table:table-cell table:style-name="Tabela7.A1" office:value-type="string">
            <text:p text:style-name="P91"><text:span text:style-name="T3">1)</text:span><text:span text:style-name="T26">osoby prawne, osoby fizyczne, jednostki organizacyjne nie posiadające osobowości prawnej </text:span></text:p>
            <text:p text:style-name="Standard"><text:span text:style-name="T3">2</text:span><text:span text:style-name="T28">) </text:span><text:span text:style-name="T26">instytucje i organizacje prowadzące działalność pożytku publicznego i wolontariat</text:span><text:span text:style-name="T1"> </text:span><text:span text:style-name="T20"><text:s text:c="12"/></text:span></text:p>
            <text:p text:style-name="P29"/>
            <text:p text:style-name="Standard"><text:span text:style-name="T3">1)</text:span><text:span text:style-name="T1">szkoły, kluby, stowarzyszenia kultury fizycznej, osoby niepełnosprawne</text:span></text:p>
            <text:p text:style-name="P83"/>
            <text:p text:style-name="Standard"><text:span text:style-name="T3">2</text:span><text:span text:style-name="T28">)</text:span><text:span text:style-name="T26"> instytucje i organizacje prowadzące działalność pożytku publicznego i wolontariat</text:span><text:span text:style-name="T1"> </text:span><text:span text:style-name="T20"><text:s text:c="5"/></text:span></text:p>
          </table:table-cell>
          <table:table-cell table:style-name="Tabela7.E1" office:value-type="string">
            <text:p text:style-name="P137"><text:span text:style-name="T29">1</text:span><text:span text:style-name="T36">)</text:span> <text:s text:c="2"/>100,00 zł<text:span text:style-name="T1">/</text:span><text:span text:style-name="T4">za 1 godz.</text:span></text:p>
            <text:p text:style-name="P24"/>
            <text:p text:style-name="P136"><text:span text:style-name="T29">2</text:span><text:span text:style-name="T36">)</text:span> <text:s text:c="3"/>50,00 zł<text:span text:style-name="T1">/</text:span><text:span text:style-name="T4">za 1 godz.</text:span></text:p>
            <text:p text:style-name="P24"/>
            <text:p text:style-name="P24"/>
            <text:p text:style-name="P136"><text:span text:style-name="T29">1</text:span><text:span text:style-name="T36">)</text:span> <text:s text:c="2"/>50,00 zł<text:span text:style-name="T1">/</text:span><text:span text:style-name="T4">za 1 godz</text:span><text:span text:style-name="T36">.</text:span></text:p>
            <text:p text:style-name="P139"/>
            <text:p text:style-name="P136"><text:span text:style-name="T29">2</text:span><text:span text:style-name="T36">)</text:span> <text:s text:c="2"/>40,00 zł<text:span text:style-name="T1">/</text:span><text:span text:style-name="T4">za 1 godz.</text:span></text:p>
          </table:table-cell>
        </table:table-row>
        <text:soft-page-break/>
        <table:table-row table:style-name="Tabela7.15">
          <table:table-cell table:style-name="Tabela7.A1" office:value-type="string">
            <text:p text:style-name="P17"/>
            <text:p text:style-name="P5">14.</text:p>
          </table:table-cell>
          <table:table-cell table:style-name="Tabela7.A1" office:value-type="string">
            <text:h text:style-name="P167" text:outline-level="1"/>
            <text:p text:style-name="Standard">Sala konferencyjna</text:p>
          </table:table-cell>
          <table:table-cell table:style-name="Tabela7.A1" office:value-type="string">
            <text:p text:style-name="P37"/>
            <text:list text:style-name="WW8Num32">
              <text:list-item>
                <text:p text:style-name="P295">narady</text:p>
              </text:list-item>
              <text:list-item>
                <text:p text:style-name="P295">szkolenia</text:p>
              </text:list-item>
            </text:list>
          </table:table-cell>
          <table:table-cell table:style-name="Tabela7.A1" office:value-type="string">
            <text:p text:style-name="P86">osoby prawne, osoby fizyczne jednostki organizacyjne nie posiadające osobowości prawnej</text:p>
          </table:table-cell>
          <table:table-cell table:style-name="Tabela7.E1" office:value-type="string">
            <text:p text:style-name="P25"/>
            <text:p text:style-name="P24"><text:span text:style-name="T18">50,00 zł</text:span><text:span text:style-name="T23">/</text:span><text:span text:style-name="T1">1godz</text:span><text:span text:style-name="T21">.</text:span></text:p>
          </table:table-cell>
        </table:table-row>
      </table:table>
      <text:p text:style-name="Standard"><text:span text:style-name="T28">UWAGA : <text:s text:c="5"/></text:span>Cena w pkt. 2 ,3 ,4 nie obejmuje kosztów służb porządkowych , medycznych .</text:p>
      <text:p text:style-name="Standard"/>
      <text:h text:style-name="P176" text:outline-level="1"><text:span text:style-name="T8">DZIAŁ IX </text:span><text:s/>Stadion <text:s/>sportowy ul. Łódzka 19 oraz ul. Wał Matejki 2-4</text:h>
      <table:table table:name="Tabela8" table:style-name="Tabela8">
        <table:table-column table:style-name="Tabela8.A"/>
        <table:table-column table:style-name="Tabela8.B" table:number-columns-repeated="2"/>
        <table:table-column table:style-name="Tabela8.D"/>
        <table:table-column table:style-name="Tabela8.E"/>
        <table:table-row table:style-name="Tabela8.1">
          <table:table-cell table:style-name="Tabela8.A1" office:value-type="string">
            <text:p text:style-name="P73"/>
            <text:p text:style-name="P72">L.p.</text:p>
          </table:table-cell>
          <table:table-cell table:style-name="Tabela8.A1" office:value-type="string">
            <text:h text:style-name="P175" text:outline-level="1"/>
            <text:h text:style-name="P173" text:outline-level="1">MIEJSCE</text:h>
          </table:table-cell>
          <table:table-cell table:style-name="Tabela8.A1" office:value-type="string">
            <text:p text:style-name="P73"/>
            <text:h text:style-name="P204" text:outline-level="5">RODZAJ <text:s/>UŻYTKOWANIA</text:h>
          </table:table-cell>
          <table:table-cell table:style-name="Tabela8.A1" office:value-type="string">
            <text:p text:style-name="P81"/>
            <text:h text:style-name="P173" text:outline-level="1">UŻYTKOWNIK</text:h>
          </table:table-cell>
          <table:table-cell table:style-name="Tabela8.E1" office:value-type="string">
            <text:p text:style-name="P73"/>
            <text:p text:style-name="P72">CENA <text:s/>BRUTTO</text:p>
          </table:table-cell>
        </table:table-row>
        <table:table-row table:style-name="Tabela8.1">
          <table:table-cell table:style-name="Tabela8.A1" office:value-type="string">
            <text:p text:style-name="P21"/>
            <text:p text:style-name="P5">1.</text:p>
          </table:table-cell>
          <table:table-cell table:style-name="Tabela8.A1" office:value-type="string">
            <text:p text:style-name="P91">Płyta główna z bieżnią LA</text:p>
            <text:p text:style-name="Standard"><text:s text:c="4"/><text:span text:style-name="T21">/ torem kolarskim </text:span></text:p>
          </table:table-cell>
          <table:table-cell table:style-name="Tabela8.A1" office:value-type="string">
            <text:p text:style-name="P37"/>
            <text:list text:style-name="WW8Num5">
              <text:list-item>
                <text:p text:style-name="P236">zawody sportowe</text:p>
              </text:list-item>
              <text:list-item>
                <text:p text:style-name="P236">mecze z udziałem <text:s/>publiczności</text:p>
              </text:list-item>
            </text:list>
          </table:table-cell>
          <table:table-cell table:style-name="Tabela8.A1" office:value-type="string">
            <text:p text:style-name="P79">osoby prawne, osoby fizyczne, jednostki organizacyjne nie posiadające osobowości prawnej</text:p>
          </table:table-cell>
          <table:table-cell table:style-name="Tabela8.E1" office:value-type="string">
            <text:p text:style-name="P28"/>
            <text:p text:style-name="P27"/>
            <text:p text:style-name="P24"><text:span text:style-name="T18">140,00 zł /</text:span><text:span text:style-name="T1">1 godz</text:span>.</text:p>
            <text:p text:style-name="P4"/>
          </table:table-cell>
        </table:table-row>
        <table:table-row table:style-name="Tabela8.1">
          <table:table-cell table:style-name="Tabela8.A1" office:value-type="string">
            <text:p text:style-name="P21"/>
            <text:p text:style-name="P5">2.</text:p>
          </table:table-cell>
          <table:table-cell table:style-name="Tabela8.A1" office:value-type="string">
            <text:p text:style-name="P91">Płyta główna – Bieżnia</text:p>
          </table:table-cell>
          <table:table-cell table:style-name="Tabela8.A1" office:value-type="string">
            <text:p text:style-name="P49"/>
            <text:p text:style-name="P24">trening sportowy</text:p>
          </table:table-cell>
          <table:table-cell table:style-name="Tabela8.A1" office:value-type="string">
            <text:p text:style-name="P79">osoby prawne, osoby fizyczne, jednostki organizacyjne nie posiadające osobowości prawnej</text:p>
          </table:table-cell>
          <table:table-cell table:style-name="Tabela8.E1" office:value-type="string">
            <text:p text:style-name="P62"/>
            <text:p text:style-name="P24"><text:span text:style-name="T18">70,00 zł </text:span><text:span text:style-name="T3">/ </text:span><text:span text:style-name="T1">1 godz.</text:span></text:p>
          </table:table-cell>
        </table:table-row>
        <table:table-row table:style-name="Tabela8.1">
          <table:table-cell table:style-name="Tabela8.A1" office:value-type="string">
            <text:p text:style-name="P21"/>
            <text:p text:style-name="P5">3.</text:p>
          </table:table-cell>
          <table:table-cell table:style-name="Tabela8.A1" office:value-type="string">
            <text:h text:style-name="P172" text:outline-level="1"/>
            <text:p text:style-name="Standard">Stadion z widownią</text:p>
          </table:table-cell>
          <table:table-cell table:style-name="Tabela8.A1" office:value-type="string">
            <text:p text:style-name="P91"><text:span text:style-name="T20">a)</text:span><text:span text:style-name="T22"> </text:span><text:span text:style-name="T1">koncerty estradowe</text:span></text:p>
            <text:p text:style-name="P83">b) <text:s text:c="2"/>imprezy plenerowe</text:p>
            <text:p text:style-name="P26"/>
          </table:table-cell>
          <table:table-cell table:style-name="Tabela8.A1" office:value-type="string">
            <text:p text:style-name="P79">osoby prawne, osoby fizyczne, jednostki organizacyjne nie posiadające osobowości prawnej</text:p>
          </table:table-cell>
          <table:table-cell table:style-name="Tabela8.E1" office:value-type="string">
            <text:p text:style-name="P11"/>
            <text:p text:style-name="P24"><text:span text:style-name="T18">900,00 </text:span><text:span text:style-name="T23">zł/</text:span><text:span text:style-name="T1">1godz</text:span></text:p>
          </table:table-cell>
        </table:table-row>
        <table:table-row table:style-name="Tabela8.1">
          <table:table-cell table:style-name="Tabela8.A1" office:value-type="string">
            <text:p text:style-name="P21"/>
            <text:p text:style-name="P5">4.</text:p>
          </table:table-cell>
          <table:table-cell table:style-name="Tabela8.A1" office:value-type="string">
            <text:h text:style-name="P172" text:outline-level="1"/>
            <text:p text:style-name="Standard">Płyta boczna</text:p>
          </table:table-cell>
          <table:table-cell table:style-name="Tabela8.A1" office:value-type="string">
            <text:p text:style-name="P37"/>
            <text:p text:style-name="P24">trening sportowy</text:p>
          </table:table-cell>
          <table:table-cell table:style-name="Tabela8.A1" office:value-type="string">
            <text:p text:style-name="P79">osoby prawne, osoby fizyczne, jednostki organizacyjne nie posiadające osobowości prawnej</text:p>
          </table:table-cell>
          <table:table-cell table:style-name="Tabela8.E1" office:value-type="string">
            <text:p text:style-name="P62"/>
            <text:p text:style-name="P24"><text:span text:style-name="T18">35,00 zł </text:span>/ <text:span text:style-name="T1">1</text:span> <text:span text:style-name="T1">godz.</text:span></text:p>
          </table:table-cell>
        </table:table-row>
        <table:table-row table:style-name="Tabela8.1">
          <table:table-cell table:style-name="Tabela8.A1" office:value-type="string">
            <text:p text:style-name="P21"/>
            <text:p text:style-name="P5">5.</text:p>
          </table:table-cell>
          <table:table-cell table:style-name="Tabela8.A1" office:value-type="string">
            <text:h text:style-name="P172" text:outline-level="1"/>
            <text:p text:style-name="Standard">Płyta boczna</text:p>
          </table:table-cell>
          <table:table-cell table:style-name="Tabela8.A1" office:value-type="string">
            <text:p text:style-name="P91"><text:span text:style-name="T20">a)</text:span><text:span text:style-name="T22"> </text:span><text:span text:style-name="T1">koncerty estradowe</text:span></text:p>
            <text:list text:style-name="WW8Num26">
              <text:list-item>
                <text:p text:style-name="P238">imprezy plenerowe</text:p>
              </text:list-item>
            </text:list>
          </table:table-cell>
          <table:table-cell table:style-name="Tabela8.A1" office:value-type="string">
            <text:p text:style-name="P79">osoby prawne, osoby fizyczne, jednostki organizacyjne nie posiadające osobowości prawnej</text:p>
          </table:table-cell>
          <table:table-cell table:style-name="Tabela8.E1" office:value-type="string">
            <text:p text:style-name="P62"/>
            <text:p text:style-name="P24"><text:span text:style-name="T18">600,00 </text:span><text:span text:style-name="T23">zł/</text:span><text:span text:style-name="T1">1godz.</text:span></text:p>
          </table:table-cell>
        </table:table-row>
        <table:table-row table:style-name="Tabela8.1">
          <table:table-cell table:style-name="Tabela8.A1" office:value-type="string">
            <text:p text:style-name="P21"/>
            <text:p text:style-name="P5">6.</text:p>
          </table:table-cell>
          <table:table-cell table:style-name="Tabela8.A1" table:number-columns-spanned="3" office:value-type="string">
            <text:p text:style-name="P93">Ustawienie okolicznościowe :</text:p>
            <text:p text:style-name="P92">a) <text:s/>stoiska handlowego</text:p>
            <text:p text:style-name="P92">b) <text:s/>stoiska gastronomicznego</text:p>
            <text:p text:style-name="P92">c) <text:s/>zamków dmuchanych , karuzeli i innych instalacji dla dzieci</text:p>
            <text:p text:style-name="P92">d) sprzętu sportowo-rekreacyjnego, zręcznościowego, strzelnic , itp.</text:p>
          </table:table-cell>
          <table:covered-table-cell/>
          <table:covered-table-cell/>
          <table:table-cell table:style-name="Tabela8.E1" office:value-type="string">
            <text:p text:style-name="P62"/>
            <text:p text:style-name="P9">50,00 zł</text:p>
            <text:p text:style-name="P9"><text:s/>80,00 zł</text:p>
            <text:p text:style-name="P9">30,00 zł</text:p>
            <text:p text:style-name="P9">40,00 zł</text:p>
          </table:table-cell>
        </table:table-row>
      </table:table>
      <text:p text:style-name="P51"/>
      <text:p text:style-name="P95"><text:span text:style-name="T23">UWAGA: <text:s text:c="4"/></text:span><text:span text:style-name="T21">Ceny w pkt. 3, 4 , 5 nie obejmują kosztów energii elektrycznej , służb porządkowych , medycznych <text:s/>oraz sprzątania terenu po imprezie.</text:span></text:p>
      <text:h text:style-name="P177" text:outline-level="1"/>
      <text:h text:style-name="P179" text:outline-level="1"><text:span text:style-name="T8">DZIAŁ X</text:span> <text:s text:c="12"/>Sprzęt sportowy i akcesoria sportowo – użytkowe,</text:h>
      <text:h text:style-name="P125" text:outline-level="1"><text:s text:c="44"/>usługi różne</text:h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90">Lp.</text:p>
          </table:table-cell>
          <table:table-cell table:style-name="Tabela9.A1" office:value-type="string">
            <text:p text:style-name="P90">WYSZCZEGÓLNIENIE</text:p>
          </table:table-cell>
          <table:table-cell table:style-name="Tabela9.A1" office:value-type="string">
            <text:p text:style-name="P40">JEDNOSTKA PRZELICZENIOWA</text:p>
          </table:table-cell>
          <table:table-cell table:style-name="Tabela9.D1" office:value-type="string">
            <text:h text:style-name="P197" text:outline-level="6">CENA NETTO</text:h>
          </table:table-cell>
        </table:table-row>
        <table:table-row table:style-name="Tabela9.1">
          <table:table-cell table:style-name="Tabela9.A1" office:value-type="string">
            <text:p text:style-name="P49">1.</text:p>
          </table:table-cell>
          <table:table-cell table:style-name="Tabela9.A1" office:value-type="string">
            <text:p text:style-name="P91">Wypożyczenie barier zaporowych</text:p>
          </table:table-cell>
          <table:table-cell table:style-name="Tabela9.A1" office:value-type="string">
            <text:p text:style-name="P25">sztuka/doba</text:p>
          </table:table-cell>
          <table:table-cell table:style-name="Tabela9.D1" office:value-type="string">
            <text:p text:style-name="P10"><text:s text:c="4"/>4,00 zł <text:s text:c="3"/></text:p>
          </table:table-cell>
        </table:table-row>
        <table:table-row table:style-name="Tabela9.1">
          <table:table-cell table:style-name="Tabela9.A1" office:value-type="string">
            <text:p text:style-name="P49">2.</text:p>
          </table:table-cell>
          <table:table-cell table:style-name="Tabela9.A1" office:value-type="string">
            <text:p text:style-name="P91">Wypożyczenie <text:s/>zastawek do tenisa stołowego</text:p>
          </table:table-cell>
          <table:table-cell table:style-name="Tabela9.A1" office:value-type="string">
            <text:p text:style-name="P25">sztuka/doba</text:p>
          </table:table-cell>
          <table:table-cell table:style-name="Tabela9.D1" office:value-type="string">
            <text:p text:style-name="P10"><text:s text:c="4"/>3,50 zł</text:p>
          </table:table-cell>
        </table:table-row>
        <table:table-row table:style-name="Tabela9.1">
          <table:table-cell table:style-name="Tabela9.A1" office:value-type="string">
            <text:p text:style-name="P49">3.</text:p>
          </table:table-cell>
          <table:table-cell table:style-name="Tabela9.A1" office:value-type="string">
            <text:p text:style-name="P91">Ring bez montażu , demontażu i transportu</text:p>
          </table:table-cell>
          <table:table-cell table:style-name="Tabela9.A1" office:value-type="string">
            <text:p text:style-name="P25">doba</text:p>
          </table:table-cell>
          <table:table-cell table:style-name="Tabela9.D1" office:value-type="string">
            <text:p text:style-name="P10">500,00 zł</text:p>
          </table:table-cell>
        </table:table-row>
        <table:table-row table:style-name="Tabela9.1">
          <table:table-cell table:style-name="Tabela9.A1" office:value-type="string">
            <text:p text:style-name="P49">4.</text:p>
          </table:table-cell>
          <table:table-cell table:style-name="Tabela9.A1" office:value-type="string">
            <text:p text:style-name="P91">Wypożyczenie krzeseł uchylnych</text:p>
          </table:table-cell>
          <table:table-cell table:style-name="Tabela9.A1" office:value-type="string">
            <text:p text:style-name="P25">sztuka/doba</text:p>
          </table:table-cell>
          <table:table-cell table:style-name="Tabela9.D1" office:value-type="string">
            <text:p text:style-name="P10"><text:s text:c="5"/>2,50 zł</text:p>
          </table:table-cell>
        </table:table-row>
        <table:table-row table:style-name="Tabela9.1">
          <table:table-cell table:style-name="Tabela9.A1" office:value-type="string">
            <text:p text:style-name="P49">5.</text:p>
          </table:table-cell>
          <table:table-cell table:style-name="Tabela9.A1" office:value-type="string">
            <text:p text:style-name="P91">Wypożyczenie stołu kawiarnianego</text:p>
          </table:table-cell>
          <table:table-cell table:style-name="Tabela9.A1" office:value-type="string">
            <text:p text:style-name="P25">sztuka/doba</text:p>
          </table:table-cell>
          <table:table-cell table:style-name="Tabela9.D1" office:value-type="string">
            <text:p text:style-name="P10"><text:s text:c="5"/>8,00 zł <text:s text:c="2"/></text:p>
          </table:table-cell>
        </table:table-row>
        <table:table-row table:style-name="Tabela9.1">
          <table:table-cell table:style-name="Tabela9.A1" office:value-type="string">
            <text:p text:style-name="P49">6.</text:p>
          </table:table-cell>
          <table:table-cell table:style-name="Tabela9.A1" office:value-type="string">
            <text:p text:style-name="P91">Wypożyczenie stołu pingpongowego</text:p>
          </table:table-cell>
          <table:table-cell table:style-name="Tabela9.A1" office:value-type="string">
            <text:p text:style-name="P25">sztuka/doba</text:p>
          </table:table-cell>
          <table:table-cell table:style-name="Tabela9.D1" office:value-type="string">
            <text:p text:style-name="P10"><text:s text:c="2"/>35,00 zł <text:s/></text:p>
          </table:table-cell>
        </table:table-row>
        <table:table-row table:style-name="Tabela9.1">
          <table:table-cell table:style-name="Tabela9.A1" office:value-type="string">
            <text:p text:style-name="P49">7.</text:p>
          </table:table-cell>
          <table:table-cell table:style-name="Tabela9.A1" office:value-type="string">
            <text:p text:style-name="P91">Udostępnienie stołu tenisowego</text:p>
          </table:table-cell>
          <table:table-cell table:style-name="Tabela9.A1" office:value-type="string">
            <text:p text:style-name="P25">1 godzina</text:p>
          </table:table-cell>
          <table:table-cell table:style-name="Tabela9.D1" office:value-type="string">
            <text:p text:style-name="P10"><text:s text:c="4"/>6,00 zł</text:p>
          </table:table-cell>
        </table:table-row>
        <table:table-row table:style-name="Tabela9.1">
          <table:table-cell table:style-name="Tabela9.A1" office:value-type="string">
            <text:p text:style-name="P49">8.</text:p>
          </table:table-cell>
          <table:table-cell table:style-name="Tabela9.A1" office:value-type="string">
            <text:p text:style-name="P91">Udostępnienie fotokomórki</text:p>
          </table:table-cell>
          <table:table-cell table:style-name="Tabela9.A1" office:value-type="string">
            <text:p text:style-name="P25">impreza/doba</text:p>
          </table:table-cell>
          <table:table-cell table:style-name="Tabela9.D1" office:value-type="string">
            <text:p text:style-name="P10"><text:s/>50,00 zł </text:p>
          </table:table-cell>
        </table:table-row>
        <table:table-row table:style-name="Tabela9.1">
          <table:table-cell table:style-name="Tabela9.A1" office:value-type="string">
            <text:p text:style-name="P49">9.</text:p>
          </table:table-cell>
          <table:table-cell table:style-name="Tabela9.A1" office:value-type="string">
            <text:p text:style-name="P91">Udostępnienie szatni z natryskiem</text:p>
          </table:table-cell>
          <table:table-cell table:style-name="Tabela9.A1" office:value-type="string">
            <text:p text:style-name="P25">osoba</text:p>
          </table:table-cell>
          <table:table-cell table:style-name="Tabela9.D1" office:value-type="string">
            <text:p text:style-name="P10"><text:s text:c="4"/>5,00 zł <text:s/></text:p>
          </table:table-cell>
        </table:table-row>
        <table:table-row table:style-name="Tabela9.1">
          <table:table-cell table:style-name="Tabela9.A1" office:value-type="string">
            <text:p text:style-name="P49">10<text:soft-page-break/>.</text:p>
          </table:table-cell>
          <table:table-cell table:style-name="Tabela9.A1" office:value-type="string">
            <text:p text:style-name="P91">Rozłożenie i złożenie wykładziny dywanowej </text:p>
          </table:table-cell>
          <table:table-cell table:style-name="Tabela9.A1" office:value-type="string">
            <text:p text:style-name="P25"/>
          </table:table-cell>
          <table:table-cell table:style-name="Tabela9.D1" office:value-type="string">
            <text:p text:style-name="P10">250,00 zł</text:p>
          </table:table-cell>
        </table:table-row>
        <table:table-row table:style-name="Tabela9.1">
          <table:table-cell table:style-name="Tabela9.A1" office:value-type="string">
            <text:p text:style-name="P21"/>
          </table:table-cell>
          <table:table-cell table:style-name="Tabela9.A1" office:value-type="string">
            <text:p text:style-name="P91"/>
          </table:table-cell>
          <table:table-cell table:style-name="Tabela9.A1" office:value-type="string">
            <text:p text:style-name="P25"/>
          </table:table-cell>
          <table:table-cell table:style-name="Tabela9.D1" office:value-type="string">
            <text:h text:style-name="P197" text:outline-level="6"/>
            <text:h text:style-name="P198" text:outline-level="6">CENA <text:s/>BRUTTO <text:s text:c="114"/></text:h>
          </table:table-cell>
        </table:table-row>
        <table:table-row table:style-name="Tabela9.1">
          <table:table-cell table:style-name="Tabela9.A1" office:value-type="string">
            <text:p text:style-name="P49">11.</text:p>
          </table:table-cell>
          <table:table-cell table:style-name="Tabela9.A1" office:value-type="string">
            <text:p text:style-name="P91">Zgubienie kluczyka od szafki basenowej lub uszkodzenie breloczka</text:p>
          </table:table-cell>
          <table:table-cell table:style-name="Tabela9.A1" office:value-type="string">
            <text:p text:style-name="P25"/>
          </table:table-cell>
          <table:table-cell table:style-name="Tabela9.D1" office:value-type="string">
            <text:p text:style-name="P10"/>
            <text:p text:style-name="P9">10,00 zł</text:p>
          </table:table-cell>
        </table:table-row>
        <table:table-row table:style-name="Tabela9.1">
          <table:table-cell table:style-name="Tabela9.A1" office:value-type="string">
            <text:p text:style-name="P49">12.</text:p>
          </table:table-cell>
          <table:table-cell table:style-name="Tabela9.A1" office:value-type="string">
            <text:p text:style-name="P91">Zgubienie lub uszkodzenie numerka od szatni</text:p>
          </table:table-cell>
          <table:table-cell table:style-name="Tabela9.A1" office:value-type="string">
            <text:p text:style-name="P25"/>
          </table:table-cell>
          <table:table-cell table:style-name="Tabela9.D1" office:value-type="string">
            <text:p text:style-name="P10">10,00 zł</text:p>
          </table:table-cell>
        </table:table-row>
        <table:table-row table:style-name="Tabela9.1">
          <table:table-cell table:style-name="Tabela9.A1" office:value-type="string">
            <text:p text:style-name="P49">13.</text:p>
          </table:table-cell>
          <table:table-cell table:style-name="Tabela9.A1" office:value-type="string">
            <text:p text:style-name="P91">Usługi transportowe</text:p>
          </table:table-cell>
          <table:table-cell table:style-name="Tabela9.A1" office:value-type="string">
            <text:p text:style-name="P25">1 km</text:p>
          </table:table-cell>
          <table:table-cell table:style-name="Tabela9.D1" office:value-type="string">
            <text:p text:style-name="P10"><text:s text:c="2"/>2,00 zł </text:p>
          </table:table-cell>
        </table:table-row>
        <table:table-row table:style-name="Tabela9.1">
          <table:table-cell table:style-name="Tabela9.A1" office:value-type="string">
            <text:p text:style-name="P49">14.</text:p>
          </table:table-cell>
          <table:table-cell table:style-name="Tabela9.A1" office:value-type="string">
            <text:p text:style-name="P91">Szatnia /okolicznościowo podczas imprez w hali widowiskowo -sportowej/</text:p>
          </table:table-cell>
          <table:table-cell table:style-name="Tabela9.A1" office:value-type="string">
            <text:p text:style-name="P25"/>
          </table:table-cell>
          <table:table-cell table:style-name="Tabela9.D1" office:value-type="string">
            <text:p text:style-name="P10">1,00 zł</text:p>
            <text:p text:style-name="P9"><text:s/></text:p>
          </table:table-cell>
        </table:table-row>
      </table:table>
      <text:p text:style-name="P4">UWAGA :</text:p>
      <text:p text:style-name="P38"/>
      <text:list text:style-name="WW8Num18">
        <text:list-item>
          <text:p text:style-name="P298">W przypadku uszkodzenia sprzętu i akcesoriów korzystający pokrywa całkowity koszt naprawy.</text:p>
        </text:list-item>
        <text:list-item>
          <text:p text:style-name="P298">W przypadku zniszczenia lub zagubienia sprzętu i akcesoriów korzystający płaci kwotę stanowiącą cenę rynkową.</text:p>
        </text:list-item>
        <text:list-item>
          <text:p text:style-name="P298">W przypadku wypożyczenia sprzętu lub akcesoriów na imprezę plenerową , masową stawka może ulec podwyższeniu do 25%.</text:p>
        </text:list-item>
      </text:list>
      <text:p text:style-name="P26"/>
      <text:p text:style-name="P142"/>
      <text:p text:style-name="P142"/>
      <text:p text:style-name="Standard"/>
      <text:p text:style-name="Standard"/>
      <text:p text:style-name="Standard"/>
      <text:h text:style-name="P202" text:outline-level="2"><text:span text:style-name="T9">DZIAŁ XI</text:span><text:span text:style-name="T5"> <text:tab/><text:tab/><text:tab/></text:span><text:span text:style-name="T37">Kryta pływalnia</text:span></text:h>
      <text:p text:style-name="P29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office:value-type="string">
            <text:p text:style-name="P73"/>
            <text:p text:style-name="P72">Lp.</text:p>
          </table:table-cell>
          <table:table-cell table:style-name="Tabela10.A1" office:value-type="string">
            <text:p text:style-name="P73"/>
            <text:h text:style-name="P192" text:outline-level="3">WYSZCZEGÓLNIENIE</text:h>
          </table:table-cell>
          <table:table-cell table:style-name="Tabela10.A1" office:value-type="string">
            <text:p text:style-name="P73"/>
            <text:h text:style-name="P192" text:outline-level="3">GODZINA</text:h>
          </table:table-cell>
          <table:table-cell table:style-name="Tabela10.A1" office:value-type="string">
            <text:p text:style-name="P25"><text:span text:style-name="T31">JEDNOSTKA</text:span><text:span text:style-name="T27"> </text:span><text:span text:style-name="T31">PRZELICZENIOWA</text:span></text:p>
          </table:table-cell>
          <table:table-cell table:style-name="Tabela10.E1" office:value-type="string">
            <text:h text:style-name="P197" text:outline-level="6">CENA BRUTTO</text:h>
          </table:table-cell>
        </table:table-row>
        <table:table-row table:style-name="Tabela10.1">
          <table:table-cell table:style-name="Tabela10.A1" office:value-type="string">
            <text:p text:style-name="P16"/>
            <text:p text:style-name="P48">1.</text:p>
            <text:p text:style-name="P48"/>
            <text:p text:style-name="P36"/>
            <text:p text:style-name="P48">2.</text:p>
          </table:table-cell>
          <table:table-cell table:style-name="Tabela10.A1" office:value-type="string">
            <text:h text:style-name="P193" text:outline-level="3"/>
            <text:h text:style-name="P194" text:outline-level="3">Osoby dorosłe</text:h>
            <text:p text:style-name="P26"/>
            <text:p text:style-name="P26"/>
            <text:p text:style-name="P56">Młodzież szkolna, studenci studiów dziennych, osoby niepełnosprawne</text:p>
          </table:table-cell>
          <table:table-cell table:style-name="Tabela10.A1" office:value-type="string">
            <text:p text:style-name="P97"/>
            <text:p text:style-name="P24"><text:span text:style-name="T41">6 </text:span><text:span text:style-name="T43">00</text:span><text:span text:style-name="T41"> – 7 </text:span><text:span text:style-name="T43">30</text:span></text:p>
            <text:p text:style-name="P24"><text:span text:style-name="T41">pon. 8 ¹</text:span><text:span text:style-name="T43">5</text:span><text:span text:style-name="T41">-14¹</text:span><text:span text:style-name="T43">5</text:span></text:p>
            <text:p text:style-name="P98"/>
            <text:p text:style-name="P24"><text:span text:style-name="T41">6</text:span><text:span text:style-name="T43">00</text:span><text:span text:style-name="T41"> - 7</text:span><text:span text:style-name="T43">30</text:span></text:p>
            <text:p text:style-name="P24"><text:span text:style-name="T41">pon. 8 ¹</text:span><text:span text:style-name="T43">5</text:span><text:span text:style-name="T41">-14¹</text:span><text:span text:style-name="T43">5</text:span></text:p>
          </table:table-cell>
          <table:table-cell table:style-name="Tabela10.A1" office:value-type="string">
            <text:p text:style-name="P99"/>
            <text:p text:style-name="P104">os./45 min.</text:p>
            <text:p text:style-name="P101">- „ -</text:p>
            <text:p text:style-name="P96"/>
            <text:p text:style-name="Tekst_20_podstawowy_20_2">os./45 min.</text:p>
            <text:p text:style-name="P61">- „ -</text:p>
          </table:table-cell>
          <table:table-cell table:style-name="Tabela10.E1" office:value-type="string">
            <text:p text:style-name="P100"/>
            <text:p text:style-name="P5">6,00 zł</text:p>
            <text:p text:style-name="P5">6,00 zł</text:p>
            <text:p text:style-name="P36"/>
            <text:p text:style-name="P5">4,50 zł</text:p>
            <text:p text:style-name="P5">4,50 zł</text:p>
          </table:table-cell>
        </table:table-row>
        <table:table-row table:style-name="Tabela10.1">
          <table:table-cell table:style-name="Tabela10.A1" office:value-type="string">
            <text:p text:style-name="P49">3.</text:p>
            <text:p text:style-name="P36"/>
            <text:p text:style-name="P48">4.</text:p>
          </table:table-cell>
          <table:table-cell table:style-name="Tabela10.A1" office:value-type="string">
            <text:h text:style-name="P195" text:outline-level="3">Osoby dorosłe</text:h>
            <text:p text:style-name="Standard"/>
            <text:p text:style-name="P56">Młodzież szkolna, studenci studiów dziennych, osoby niepełnosprawne</text:p>
          </table:table-cell>
          <table:table-cell table:style-name="Tabela10.A1" office:value-type="string">
            <text:p text:style-name="P62">pozostałe godziny</text:p>
            <text:p text:style-name="P61"/>
            <text:p text:style-name="P102">- „ -</text:p>
          </table:table-cell>
          <table:table-cell table:style-name="Tabela10.A1" office:value-type="string">
            <text:p text:style-name="P25">os./45 min.</text:p>
            <text:p text:style-name="P24"/>
            <text:p text:style-name="Tekst_20_podstawowy_20_2">os./45 min.</text:p>
            <text:p text:style-name="P24"/>
          </table:table-cell>
          <table:table-cell table:style-name="Tabela10.E1" office:value-type="string">
            <text:p text:style-name="P6">8,50 zł</text:p>
            <text:p text:style-name="P5"/>
            <text:p text:style-name="P5">6,00 zł</text:p>
          </table:table-cell>
        </table:table-row>
        <table:table-row table:style-name="Tabela10.1">
          <table:table-cell table:style-name="Tabela10.A1" office:value-type="string">
            <text:p text:style-name="P21"/>
            <text:p text:style-name="P48">5.</text:p>
          </table:table-cell>
          <table:table-cell table:style-name="Tabela10.A1" office:value-type="string">
            <text:p text:style-name="P34"/>
            <text:p text:style-name="Standard"><text:span text:style-name="T20">Zorganizowane grupy szkolne – nauka pływania w godz. 8¹</text:span><text:span text:style-name="T44">5</text:span><text:span text:style-name="T20">- 13</text:span><text:span text:style-name="T44">30</text:span></text:p>
          </table:table-cell>
          <table:table-cell table:style-name="Tabela10.A1" office:value-type="string">
            <text:p text:style-name="P28"/>
            <text:p text:style-name="P61">wg umowy</text:p>
          </table:table-cell>
          <table:table-cell table:style-name="Tabela10.A1" office:value-type="string">
            <text:p text:style-name="P28"/>
            <text:p text:style-name="P61">grupa 30 osobowa 45 min.</text:p>
          </table:table-cell>
          <table:table-cell table:style-name="Tabela10.E1" office:value-type="string">
            <text:p text:style-name="P37"/>
            <text:p text:style-name="P5">120,00 zł</text:p>
            <text:p text:style-name="P56"/>
          </table:table-cell>
        </table:table-row>
        <table:table-row table:style-name="Tabela10.1">
          <table:table-cell table:style-name="Tabela10.A1" office:value-type="string">
            <text:p text:style-name="P17"/>
            <text:p text:style-name="P48">6.</text:p>
          </table:table-cell>
          <table:table-cell table:style-name="Tabela10.A1" office:value-type="string">
            <text:p text:style-name="P86">Zajęcia treningowe UKS, klubów </text:p>
            <text:p text:style-name="P83">sportowych niepełnosprawnych i osób niepełnosprawnych- grupy zorganizowane</text:p>
          </table:table-cell>
          <table:table-cell table:style-name="Tabela10.A1" office:value-type="string">
            <text:p text:style-name="P28"/>
            <text:p text:style-name="P61">wg umowy</text:p>
          </table:table-cell>
          <table:table-cell table:style-name="Tabela10.A1" office:value-type="string">
            <text:p text:style-name="P28"/>
            <text:p text:style-name="P24">os./45 min.</text:p>
          </table:table-cell>
          <table:table-cell table:style-name="Tabela10.E1" office:value-type="string">
            <text:p text:style-name="P37"/>
            <text:p text:style-name="P5">4,50 zł</text:p>
            <text:p text:style-name="P4"/>
          </table:table-cell>
        </table:table-row>
        <table:table-row table:style-name="Tabela10.1">
          <table:table-cell table:style-name="Tabela10.A1" office:value-type="string">
            <text:p text:style-name="P17"/>
            <text:p text:style-name="P48">7.</text:p>
          </table:table-cell>
          <table:table-cell table:style-name="Tabela10.A1" office:value-type="string">
            <text:p text:style-name="P86">Osoby prawne i fizyczne , jednostki organizacyjne nie posiadające osobowości prawnej</text:p>
          </table:table-cell>
          <table:table-cell table:style-name="Tabela10.A1" office:value-type="string">
            <text:p text:style-name="P28"/>
            <text:p text:style-name="P61">wg umowy</text:p>
          </table:table-cell>
          <table:table-cell table:style-name="Tabela10.A1" office:value-type="string">
            <text:p text:style-name="P28"/>
            <text:p text:style-name="P24">os./45 min.</text:p>
          </table:table-cell>
          <table:table-cell table:style-name="Tabela10.E1" office:value-type="string">
            <text:p text:style-name="P37"/>
            <text:p text:style-name="P5"><text:s text:c="3"/>8,00 zł</text:p>
            <text:p text:style-name="P4"/>
          </table:table-cell>
        </table:table-row>
        <table:table-row table:style-name="Tabela10.1">
          <table:table-cell table:style-name="Tabela10.A1" office:value-type="string">
            <text:p text:style-name="P21"/>
            <text:p text:style-name="P48">8.</text:p>
          </table:table-cell>
          <table:table-cell table:style-name="Tabela10.A1" office:value-type="string">
            <text:p text:style-name="P63">Nauka pływania:</text:p>
            <text:list text:style-name="WW8Num33">
              <text:list-item>
                <text:p text:style-name="P255">jedno wejście</text:p>
              </text:list-item>
            </text:list>
            <text:p text:style-name="P56"/>
            <text:list text:style-name="WW8Num33" text:continue-numbering="true">
              <text:list-item>
                <text:p text:style-name="P255"><text:soft-page-break/>min.10 wejść</text:p>
              </text:list-item>
            </text:list>
            <text:p text:style-name="P26"/>
          </table:table-cell>
          <table:table-cell table:style-name="Tabela10.A1" office:value-type="string">
            <text:p text:style-name="P62"/>
            <text:p text:style-name="P61">wg grafiku</text:p>
            <text:p text:style-name="P61"/>
            <text:p text:style-name="P61"><text:soft-page-break/>wg grafiku</text:p>
          </table:table-cell>
          <table:table-cell table:style-name="Tabela10.A1" office:value-type="string">
            <text:p text:style-name="P62">os./45 min.</text:p>
            <text:p text:style-name="P27">osoby dorosłe, młodzież, osoby niepełnosprawne</text:p>
            <text:p text:style-name="P27"/>
            <text:p text:style-name="P61"><text:soft-page-break/>os./45 min.</text:p>
            <text:p text:style-name="P27">osoby dorosłe, młodzież, osoby niepełnosprawne</text:p>
          </table:table-cell>
          <table:table-cell table:style-name="Tabela10.E1" office:value-type="string">
            <text:p text:style-name="P49"/>
            <text:p text:style-name="P9">15,00 zł</text:p>
            <text:p text:style-name="P9"/>
            <text:p text:style-name="P9"><text:soft-page-break/>12,00 zł x 10 = 120,00</text:p>
          </table:table-cell>
        </table:table-row>
        <table:table-row table:style-name="Tabela10.1">
          <table:table-cell table:style-name="Tabela10.A1" office:value-type="string">
            <text:p text:style-name="P21"/>
            <text:p text:style-name="P48">9.</text:p>
          </table:table-cell>
          <table:table-cell table:style-name="Tabela10.A1" office:value-type="string">
            <text:p text:style-name="P63">Zorganizowane grupy szkolne – pływanie rekreacyjne</text:p>
            <text:p text:style-name="P75">/dopłata do ilości dzieci ponad ilość wskazaną w umowie/</text:p>
          </table:table-cell>
          <table:table-cell table:style-name="Tabela10.A1" office:value-type="string">
            <text:p text:style-name="P62"/>
            <text:p text:style-name="P61">wg umowy</text:p>
          </table:table-cell>
          <table:table-cell table:style-name="Tabela10.A1" office:value-type="string">
            <text:p text:style-name="P62"/>
            <text:p text:style-name="P61">os./45 min.</text:p>
          </table:table-cell>
          <table:table-cell table:style-name="Tabela10.E1" office:value-type="string">
            <text:p text:style-name="P10"/>
            <text:p text:style-name="P9">4,50 zł</text:p>
            <text:p text:style-name="P8"/>
          </table:table-cell>
        </table:table-row>
        <table:table-row table:style-name="Tabela10.1">
          <table:table-cell table:style-name="Tabela10.A1" office:value-type="string">
            <text:p text:style-name="P21"/>
            <text:p text:style-name="P48">10.</text:p>
          </table:table-cell>
          <table:table-cell table:style-name="Tabela10.A1" office:value-type="string">
            <text:p text:style-name="P63">Zorganizowane grupy szkolne – pływanie rekreacyjne</text:p>
          </table:table-cell>
          <table:table-cell table:style-name="Tabela10.A1" office:value-type="string">
            <text:p text:style-name="P62">wg umowy</text:p>
          </table:table-cell>
          <table:table-cell table:style-name="Tabela10.A1" office:value-type="string">
            <text:p text:style-name="P62">os./45 min.</text:p>
          </table:table-cell>
          <table:table-cell table:style-name="Tabela10.E1" office:value-type="string">
            <text:p text:style-name="P10">4,50 zł</text:p>
          </table:table-cell>
        </table:table-row>
        <table:table-row table:style-name="Tabela10.10">
          <table:table-cell table:style-name="Tabela10.A1" office:value-type="string">
            <text:p text:style-name="P21"/>
            <text:p text:style-name="P48">11.</text:p>
          </table:table-cell>
          <table:table-cell table:style-name="Tabela10.A1" office:value-type="string">
            <text:p text:style-name="P63">Młodzież szkolna, studenci studiów dziennych, osoby niepełnosprawne, kluby, stowarzyszenia, szkoły</text:p>
          </table:table-cell>
          <table:table-cell table:style-name="Tabela10.A1" office:value-type="string">
            <text:p text:style-name="P78">w okresie ferii, wakacji, świąt w godzinach wyznaczonych przez dyrektora OSRiR</text:p>
          </table:table-cell>
          <table:table-cell table:style-name="Tabela10.A1" office:value-type="string">
            <text:p text:style-name="P62"/>
            <text:p text:style-name="P61"/>
            <text:p text:style-name="P61">os./45 min.</text:p>
          </table:table-cell>
          <table:table-cell table:style-name="Tabela10.E1" office:value-type="string">
            <text:p text:style-name="P49"/>
            <text:p text:style-name="P48"/>
            <text:p text:style-name="P9">3,00 – 5,00 zł</text:p>
          </table:table-cell>
        </table:table-row>
        <table:table-row table:style-name="Tabela10.1">
          <table:table-cell table:style-name="Tabela10.A1" office:value-type="string">
            <text:p text:style-name="P21"/>
            <text:p text:style-name="P48">12.</text:p>
          </table:table-cell>
          <table:table-cell table:style-name="Tabela10.A1" office:value-type="string">
            <text:p text:style-name="P63"/>
            <text:p text:style-name="P56">Osoby dorosłe</text:p>
          </table:table-cell>
          <table:table-cell table:style-name="Tabela10.A1" office:value-type="string">
            <text:p text:style-name="P78">w okresie ferii, wakacji, świąt w godzinach wyznaczonych przez dyrektora OSRiR</text:p>
          </table:table-cell>
          <table:table-cell table:style-name="Tabela10.A1" office:value-type="string">
            <text:p text:style-name="P62"/>
            <text:p text:style-name="P61">os./45 min.</text:p>
          </table:table-cell>
          <table:table-cell table:style-name="Tabela10.E1" office:value-type="string">
            <text:p text:style-name="P49"/>
            <text:p text:style-name="P9">5,00 – 7,00 zł</text:p>
            <text:p text:style-name="P47"/>
          </table:table-cell>
        </table:table-row>
        <table:table-row table:style-name="Tabela10.12">
          <table:table-cell table:style-name="Tabela10.A1" office:value-type="string">
            <text:p text:style-name="P21"/>
            <text:p text:style-name="P48">13.</text:p>
          </table:table-cell>
          <table:table-cell table:style-name="Tabela10.B12" office:value-type="string">
            <text:p text:style-name="P68">KARNETY MIESIĘCZNE:</text:p>
            <text:p text:style-name="P67">indywidualne</text:p>
            <text:p text:style-name="P123">jedno wejście w tygodniu</text:p>
            <text:p text:style-name="P114"><text:span text:style-name="T20"><text:s text:c="6"/></text:span><text:span text:style-name="T25">(4 lub 5 wejść w m-cu)</text:span></text:p>
          </table:table-cell>
          <table:table-cell table:style-name="Tabela10.B12" office:value-type="string">
            <text:p text:style-name="P103"/>
            <text:p text:style-name="P24">6<text:span text:style-name="T42">00</text:span> – 7<text:span text:style-name="T42">30</text:span></text:p>
          </table:table-cell>
          <table:table-cell table:style-name="Tabela10.B12" office:value-type="string">
            <text:p text:style-name="P82">os./45 min.</text:p>
            <text:p text:style-name="P65">osoba dorosła</text:p>
            <text:p text:style-name="P30">młodzież, osoby niepełnosprawne</text:p>
          </table:table-cell>
          <table:table-cell table:style-name="Tabela10.E12" office:value-type="string">
            <text:p text:style-name="P43"/>
            <text:p text:style-name="P12">8,00 zł</text:p>
            <text:p text:style-name="P12">4,50 zł</text:p>
          </table:table-cell>
        </table:table-row>
        <table:table-row table:style-name="Tabela10.13">
          <table:table-cell table:style-name="Tabela10.A1" office:value-type="string">
            <text:p text:style-name="P17"/>
            <text:p text:style-name="P48">14.</text:p>
          </table:table-cell>
          <table:table-cell table:style-name="Tabela10.B12" office:value-type="string">
            <text:p text:style-name="P68">KARNETY MIESIĘCZNE:</text:p>
            <text:p text:style-name="P67">indywidualne</text:p>
            <text:p text:style-name="P123">jedno wejście w tygodniu</text:p>
            <text:p text:style-name="P124"><text:s text:c="6"/>(4 lub 5 wejść w m-cu)</text:p>
          </table:table-cell>
          <table:table-cell table:style-name="Tabela10.B12" office:value-type="string">
            <text:p text:style-name="P28"/>
            <text:p text:style-name="P61">pozostałe godz.</text:p>
            <text:p text:style-name="P61"/>
            <text:p text:style-name="P56"/>
          </table:table-cell>
          <table:table-cell table:style-name="Tabela10.B12" office:value-type="string">
            <text:p text:style-name="P66">osoba dorosła</text:p>
            <text:p text:style-name="P61">młodzież, osoby niepełnosprawne</text:p>
          </table:table-cell>
          <table:table-cell table:style-name="Tabela10.E12" office:value-type="string">
            <text:p text:style-name="P13">5,50 zł</text:p>
            <text:p text:style-name="P12">4,00 zł</text:p>
          </table:table-cell>
        </table:table-row>
        <table:table-row table:style-name="Tabela10.1">
          <table:table-cell table:style-name="Tabela10.A1" office:value-type="string">
            <text:p text:style-name="P17"/>
            <text:p text:style-name="P48">15.</text:p>
          </table:table-cell>
          <table:table-cell table:style-name="Tabela10.A1" office:value-type="string">
            <text:p text:style-name="P44"/>
            <text:p text:style-name="P69">KARNETY MIN. 10 WEJŚĆ :</text:p>
            <text:p text:style-name="P127">do wykorzystania w sezonie</text:p>
          </table:table-cell>
          <table:table-cell table:style-name="Tabela10.A1" office:value-type="string">
            <text:p text:style-name="P86">Wszystkie wolne godziny wg obowiązującego grafiku</text:p>
          </table:table-cell>
          <table:table-cell table:style-name="Tabela10.A1" office:value-type="string">
            <text:p text:style-name="P62">osoba dorosła</text:p>
            <text:p text:style-name="P27"/>
            <text:p text:style-name="P24"><text:span text:style-name="T20">młodzież, osoby </text:span><text:span text:style-name="T1">niepełnosprawne</text:span></text:p>
          </table:table-cell>
          <table:table-cell table:style-name="Tabela10.E1" office:value-type="string">
            <text:p text:style-name="P6">7,80 x 10 = 78,00zł</text:p>
            <text:p text:style-name="P36"/>
            <text:p text:style-name="P5">4,50 x 10 = 45,00 zł</text:p>
          </table:table-cell>
        </table:table-row>
        <table:table-row table:style-name="Tabela10.1">
          <table:table-cell table:style-name="Tabela10.A1" office:value-type="string">
            <text:p text:style-name="P17"/>
            <text:p text:style-name="P52">16.</text:p>
          </table:table-cell>
          <table:table-cell table:style-name="Tabela10.A1" office:value-type="string">
            <text:p text:style-name="P33"/>
            <text:p text:style-name="P64">Zawody pływackie z nagłośnieniem</text:p>
          </table:table-cell>
          <table:table-cell table:style-name="Tabela10.A1" office:value-type="string">
            <text:p text:style-name="P31"/>
            <text:p text:style-name="P61">wg umowy</text:p>
          </table:table-cell>
          <table:table-cell table:style-name="Tabela10.A1" office:value-type="string">
            <text:p text:style-name="P91"><text:span text:style-name="T3">1)</text:span><text:span text:style-name="T1">kluby, zakłady pracy, instytucje,</text:span></text:p>
            <text:p text:style-name="P29"/>
            <text:p text:style-name="Standard"><text:span text:style-name="T3">2</text:span><text:span text:style-name="T32">) </text:span><text:span text:style-name="T30">instytucje i organizacje prowadzące działalność pożytku publicznego i wolontariat <text:s text:c="12"/></text:span></text:p>
          </table:table-cell>
          <table:table-cell table:style-name="Tabela10.E1" office:value-type="string">
            <text:p text:style-name="P40"/>
            <text:p text:style-name="P9">600,00 zł</text:p>
            <text:p text:style-name="P9"/>
            <text:p text:style-name="P9">180,00 zł</text:p>
            <text:p text:style-name="P50"/>
          </table:table-cell>
        </table:table-row>
        <table:table-row table:style-name="Tabela10.16">
          <table:table-cell table:style-name="Tabela10.A1" office:value-type="string">
            <text:p text:style-name="P17"/>
            <text:p text:style-name="P52">17.</text:p>
          </table:table-cell>
          <table:table-cell table:style-name="Tabela10.A1" office:value-type="string">
            <text:p text:style-name="P86">Pływanie rekreacyjne z oprzyrządowaniem – nurkowanie (płetwy, fajka, butla itp.) </text:p>
          </table:table-cell>
          <table:table-cell table:style-name="Tabela10.A1" office:value-type="string">
            <text:p text:style-name="P62"/>
            <text:p text:style-name="P61">wg grafiku</text:p>
          </table:table-cell>
          <table:table-cell table:style-name="Tabela10.A1" office:value-type="string">
            <text:p text:style-name="P62"/>
            <text:p text:style-name="P61">os./45 min.</text:p>
          </table:table-cell>
          <table:table-cell table:style-name="Tabela10.E1" office:value-type="string">
            <text:p text:style-name="P53"/>
            <text:p text:style-name="P9">11,00 zł</text:p>
            <text:p text:style-name="P39"/>
          </table:table-cell>
        </table:table-row>
      </table:table>
      <text:p text:style-name="P61"/>
      <text:p text:style-name="Standard"/>
      <text:p text:style-name="Standard"/>
      <text:p text:style-name="Standard"/>
      <text:p text:style-name="P136"><text:span text:style-name="T9">DZIAŁ XII</text:span><text:span text:style-name="T46"> <text:s text:c="8"/></text:span><text:span text:style-name="T38">Ośrodek Rekreacyjno – Wypoczynkowy w Szałem </text:span></text:p>
      <text:p text:style-name="P143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145"/>
            <text:p text:style-name="P154">Lp</text:p>
          </table:table-cell>
          <table:table-cell table:style-name="Tabela11.A1" office:value-type="string">
            <text:p text:style-name="P145"/>
            <text:p text:style-name="P154">WYSZCZEGÓLNIENIE</text:p>
          </table:table-cell>
          <table:table-cell table:style-name="Tabela11.C1" office:value-type="string">
            <text:p text:style-name="P145"/>
            <text:p text:style-name="P157">CENA BRUTTO</text:p>
          </table:table-cell>
        </table:table-row>
        <table:table-row table:style-name="Tabela11.1">
          <table:table-cell table:style-name="Tabela11.A1" office:value-type="string">
            <text:p text:style-name="P159"/>
            <text:p text:style-name="Text_20_body">1.</text:p>
          </table:table-cell>
          <table:table-cell table:style-name="Tabela11.A1" office:value-type="string">
            <text:p text:style-name="P149"/>
            <text:p text:style-name="P139"><text:s/>Bilet wstępu normalny</text:p>
          </table:table-cell>
          <table:table-cell table:style-name="Tabela11.C1" office:value-type="string">
            <text:p text:style-name="P145"/>
            <text:p text:style-name="Text_20_body">2,50 zł <text:s/><text:span text:style-name="T33">poniedziałek – piątek</text:span></text:p>
            <text:p text:style-name="Text_20_body">3,00 zł <text:s/><text:span text:style-name="T33">sobota - niedziela</text:span></text:p>
          </table:table-cell>
        </table:table-row>
        <table:table-row table:style-name="Tabela11.1">
          <table:table-cell table:style-name="Tabela11.A1" office:value-type="string">
            <text:p text:style-name="P159"/>
            <text:p text:style-name="Text_20_body">2.</text:p>
          </table:table-cell>
          <table:table-cell table:style-name="Tabela11.A1" office:value-type="string">
            <text:p text:style-name="P149"/>
            <text:p text:style-name="P139">Bilet wstępu ulgowy</text:p>
            <text:p text:style-name="Text_20_body"><text:soft-page-break/><text:span text:style-name="T36">/</text:span><text:span text:style-name="T4">młodzież szkolna, studenci studiów dziennych za okazaniem legitymacji/</text:span></text:p>
          </table:table-cell>
          <table:table-cell table:style-name="Tabela11.C1" office:value-type="string">
            <text:p text:style-name="P135"/>
            <text:p text:style-name="Text_20_body"><text:soft-page-break/>1,50 zł <text:s/><text:span text:style-name="T33">poniedziałek – piątek</text:span></text:p>
            <text:p text:style-name="Text_20_body">2,00 zł <text:s/><text:span text:style-name="T33">sobota - niedziela</text:span></text:p>
          </table:table-cell>
        </table:table-row>
        <table:table-row table:style-name="Tabela11.1">
          <table:table-cell table:style-name="Tabela11.A1" office:value-type="string">
            <text:p text:style-name="P159"/>
            <text:p text:style-name="Text_20_body">3.</text:p>
          </table:table-cell>
          <table:table-cell table:style-name="Tabela11.A1" office:value-type="string">
            <text:p text:style-name="P145"/>
            <text:p text:style-name="P139"><text:s/>Wjazd na parking</text:p>
          </table:table-cell>
          <table:table-cell table:style-name="Tabela11.C1" office:value-type="string">
            <text:p text:style-name="P145"/>
            <text:p text:style-name="Text_20_body">5,00 zł</text:p>
          </table:table-cell>
        </table:table-row>
        <table:table-row table:style-name="Tabela11.5">
          <table:table-cell table:style-name="Tabela11.A1" office:value-type="string">
            <text:p text:style-name="P159"/>
            <text:p text:style-name="Text_20_body">4.</text:p>
          </table:table-cell>
          <table:table-cell table:style-name="Tabela11.A1" office:value-type="string">
            <text:p text:style-name="P145"/>
            <text:p text:style-name="P161">Dzieci do lat 7 i osoby o widocznym inwalidztwie lub niepełnosprawności , ich przewodnicy lub opiekunowie , osoby po 70 roku życia.</text:p>
            <text:p text:style-name="P162">Ratownicy WOPR za okazaniem ważnej legitymacji.</text:p>
          </table:table-cell>
          <table:table-cell table:style-name="Tabela11.C1" office:value-type="string">
            <text:p text:style-name="P135"/>
            <text:p text:style-name="Text_20_body">Wstęp wolny</text:p>
          </table:table-cell>
        </table:table-row>
        <table:table-row table:style-name="Tabela11.1">
          <table:table-cell table:style-name="Tabela11.A1" office:value-type="string">
            <text:p text:style-name="P159"/>
            <text:p text:style-name="Text_20_body">5.</text:p>
          </table:table-cell>
          <table:table-cell table:style-name="Tabela11.A1" office:value-type="string">
            <text:p text:style-name="P145"/>
            <text:p text:style-name="P139"><text:s text:c="3"/>Wypożyczenie sprzętu pływającego :</text:p>
            <text:p text:style-name="P140"><text:s text:c="60"/>- kajak</text:p>
            <text:p text:style-name="Text_20_body"><text:s text:c="2"/></text:p>
            <text:p text:style-name="Text_20_body"><text:s text:c="72"/><text:span text:style-name="T36">- rower wodny</text:span></text:p>
            <text:p text:style-name="P138"/>
            <text:p text:style-name="P150"/>
            <text:p text:style-name="P138"><text:s text:c="60"/>- <text:s/>banan</text:p>
          </table:table-cell>
          <table:table-cell table:style-name="Tabela11.C1" office:value-type="string">
            <text:p text:style-name="P155"/>
            <text:p text:style-name="Text_20_body">9,00 zł. <text:span text:style-name="T4">za 1 godz.</text:span> </text:p>
            <text:p text:style-name="P150">poniedziałek – niedziela</text:p>
            <text:p text:style-name="P163"/>
            <text:p text:style-name="Text_20_body">12,oo zł. <text:span text:style-name="T4">za 1 godz.</text:span> </text:p>
            <text:p text:style-name="P150">poniedziałek – niedziela</text:p>
            <text:p text:style-name="Text_20_body"/>
            <text:p text:style-name="Text_20_body">7,00 zł. <text:span text:style-name="T4">za 1 osobę</text:span></text:p>
          </table:table-cell>
        </table:table-row>
        <table:table-row table:style-name="Tabela11.1">
          <table:table-cell table:style-name="Tabela11.A1" office:value-type="string">
            <text:p text:style-name="P159"/>
            <text:p text:style-name="Text_20_body">6.</text:p>
          </table:table-cell>
          <table:table-cell table:style-name="Tabela11.A1" office:value-type="string">
            <text:p text:style-name="P145"/>
            <text:p text:style-name="P139">Ustawienie okolicznościowego :</text:p>
            <text:p text:style-name="P151"/>
            <text:list text:style-name="WW8Num29">
              <text:list-item>
                <text:p text:style-name="P307">stoiska handlowego </text:p>
              </text:list-item>
              <text:list-item>
                <text:p text:style-name="P307">stoiska gastronomicznego</text:p>
              </text:list-item>
              <text:list-item>
                <text:p text:style-name="P307">zamków dmuchanych, karuzeli i innych instalacji dla dzieci</text:p>
              </text:list-item>
              <text:list-item>
                <text:p text:style-name="P310">sprzętu sportowo-rekreacyjnego , zręcznościowego, strzelnic itp.</text:p>
              </text:list-item>
            </text:list>
          </table:table-cell>
          <table:table-cell table:style-name="Tabela11.C1" office:value-type="string">
            <text:p text:style-name="P137"/>
            <text:p text:style-name="P146"/>
            <text:p text:style-name="P148"/>
            <text:p text:style-name="Text_20_body">50,00 zł</text:p>
            <text:p text:style-name="Text_20_body">80,00 zł</text:p>
            <text:p text:style-name="Text_20_body">30,00 zł</text:p>
            <text:p text:style-name="Text_20_body">40,00 zł</text:p>
          </table:table-cell>
        </table:table-row>
        <table:table-row table:style-name="Tabela11.1">
          <table:table-cell table:style-name="Tabela11.A1" office:value-type="string">
            <text:p text:style-name="P159"/>
          </table:table-cell>
          <table:table-cell table:style-name="Tabela11.A1" office:value-type="string">
            <text:p text:style-name="P145"/>
          </table:table-cell>
          <table:table-cell table:style-name="Tabela11.C1" office:value-type="string">
            <text:p text:style-name="P158"/>
            <text:p text:style-name="P157">CENA NETTO</text:p>
          </table:table-cell>
        </table:table-row>
        <table:table-row table:style-name="Tabela11.1">
          <table:table-cell table:style-name="Tabela11.A1" office:value-type="string">
            <text:p text:style-name="P160"/>
            <text:p text:style-name="Text_20_body">7.</text:p>
          </table:table-cell>
          <table:table-cell table:style-name="Tabela11.A1" office:value-type="string">
            <text:p text:style-name="P145"/>
            <text:p text:style-name="P141"><text:s/>Wynajem terenów Ośrodka z wyłączeniem z bieżącej <text:s text:c="2"/>eksploatacji / imprezy okolicznościowe/</text:p>
            <text:p text:style-name="P153"/>
            <text:p text:style-name="Standard"><text:span text:style-name="T3">1)</text:span><text:span text:style-name="T26">osoby prawne, osoby fizyczne, jednostki organizacyjne nie posiadające osobowości prawnej </text:span></text:p>
            <text:p text:style-name="P76"/>
            <text:p text:style-name="Standard"><text:span text:style-name="T3">2</text:span><text:span text:style-name="T18">) </text:span><text:span text:style-name="T26">instytucje i organizacje prowadzące działalność pożytku</text:span> <text:span text:style-name="T26">publicznego i wolontariat</text:span><text:span text:style-name="T1"> </text:span><text:span text:style-name="T20"><text:s text:c="12"/></text:span></text:p>
          </table:table-cell>
          <table:table-cell table:style-name="Tabela11.C1" office:value-type="string">
            <text:p text:style-name="P145"/>
            <text:p text:style-name="P144"/>
            <text:p text:style-name="P144"/>
            <text:p text:style-name="P163"/>
            <text:p text:style-name="Text_20_body">500,00 zł. <text:span text:style-name="T4">za 1 godz. </text:span></text:p>
            <text:p text:style-name="P154"/>
            <text:p text:style-name="Text_20_body">300,00 zł. <text:s/><text:span text:style-name="T4">za 1 godz. </text:span></text:p>
            <text:p text:style-name="P148"/>
          </table:table-cell>
        </table:table-row>
        <table:table-row table:style-name="Tabela11.1">
          <table:table-cell table:style-name="Tabela11.A1" office:value-type="string">
            <text:p text:style-name="P159"/>
            <text:p text:style-name="Text_20_body">8.</text:p>
          </table:table-cell>
          <table:table-cell table:style-name="Tabela11.A1" office:value-type="string">
            <text:p text:style-name="P152"/>
            <text:p text:style-name="P139">Wynajem terenów Ośrodka przy zachowaniu bieżącej eksploatacji <text:s/>/ imprezy okolicznościowe /</text:p>
            <text:p text:style-name="Standard"/>
            <text:p text:style-name="Standard"><text:span text:style-name="T18"><text:s/></text:span><text:span text:style-name="T3">1)</text:span><text:span text:style-name="T26">osoby prawne, osoby fizyczne, jednostki organizacyjne nie posiadające osobowości prawnej </text:span></text:p>
            <text:p text:style-name="P76"/>
            <text:p text:style-name="Standard"><text:span text:style-name="T3">2</text:span><text:span text:style-name="T18">) </text:span><text:span text:style-name="T26">instytucje i organizacje prowadzące działalność pożytku publicznego i wolontariat</text:span><text:span text:style-name="T1"> </text:span><text:span text:style-name="T20"><text:s text:c="12"/></text:span></text:p>
          </table:table-cell>
          <table:table-cell table:style-name="Tabela11.C1" office:value-type="string">
            <text:p text:style-name="P135"/>
            <text:p text:style-name="P164"/>
            <text:p text:style-name="P147"/>
            <text:p text:style-name="Text_20_body">250,00 zł. <text:span text:style-name="T4">za 1 godz. </text:span></text:p>
            <text:p text:style-name="P156"><text:soft-page-break/></text:p>
            <text:p text:style-name="Text_20_body">150,00zł. <text:span text:style-name="T4">za 1 godz. </text:span></text:p>
            <text:p text:style-name="Text_20_body"/>
          </table:table-cell>
        </table:table-row>
      </table:table>
      <text:p text:style-name="Text_20_body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h text:style-name="P178" text:outline-level="1"><text:span text:style-name="T11">DZIAŁ XIII</text:span><text:span text:style-name="T47"><text:tab/> <text:s text:c="6"/></text:span>Usługi i zabiegi rehabilitacyjne</text:h>
      <text:h text:style-name="Heading_20_4" text:outline-level="4"><text:s text:c="20"/><text:tab/> <text:s text:c="6"/>Gimnastyka korekcyjna wad postawy</text:h>
      <text:p text:style-name="P29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office:value-type="string">
            <text:p text:style-name="P49"/>
            <text:p text:style-name="P48">Lp.</text:p>
          </table:table-cell>
          <table:table-cell table:style-name="Tabela12.A1" office:value-type="string">
            <text:p text:style-name="P49"/>
            <text:p text:style-name="P89">WYSZCZEGÓLNIENIE</text:p>
          </table:table-cell>
          <table:table-cell table:style-name="Tabela12.A1" office:value-type="string">
            <text:p text:style-name="P105"/>
            <text:p text:style-name="P39">JEDNOSTKA PRZELICZENIOWA</text:p>
          </table:table-cell>
          <table:table-cell table:style-name="Tabela12.D1" office:value-type="string">
            <text:h text:style-name="P197" text:outline-level="6"/>
            <text:h text:style-name="P196" text:outline-level="6">CENA BRUTTO</text:h>
          </table:table-cell>
        </table:table-row>
        <table:table-row table:style-name="Tabela12.1">
          <table:table-cell table:style-name="Tabela12.A1" office:value-type="string">
            <text:p text:style-name="P49">1.</text:p>
          </table:table-cell>
          <table:table-cell table:style-name="Tabela12.A1" office:value-type="string">
            <text:p text:style-name="P91">Terapuls</text:p>
          </table:table-cell>
          <table:table-cell table:style-name="Tabela12.A1" office:value-type="string">
            <text:p text:style-name="P25">zabieg</text:p>
          </table:table-cell>
          <table:table-cell table:style-name="Tabela12.D1" office:value-type="string">
            <text:p text:style-name="P49">7,00 zł</text:p>
          </table:table-cell>
        </table:table-row>
        <table:table-row table:style-name="Tabela12.1">
          <table:table-cell table:style-name="Tabela12.A1" office:value-type="string">
            <text:p text:style-name="P49">2.</text:p>
          </table:table-cell>
          <table:table-cell table:style-name="Tabela12.A1" office:value-type="string">
            <text:p text:style-name="P91">Pole magnetyczne</text:p>
          </table:table-cell>
          <table:table-cell table:style-name="Tabela12.A1" office:value-type="string">
            <text:p text:style-name="P25">– "–</text:p>
          </table:table-cell>
          <table:table-cell table:style-name="Tabela12.D1" office:value-type="string">
            <text:p text:style-name="P49">8,00 zł</text:p>
          </table:table-cell>
        </table:table-row>
        <table:table-row table:style-name="Tabela12.1">
          <table:table-cell table:style-name="Tabela12.A1" office:value-type="string">
            <text:p text:style-name="P49">3.</text:p>
          </table:table-cell>
          <table:table-cell table:style-name="Tabela12.A1" office:value-type="string">
            <text:p text:style-name="P91">Ultradżwięki</text:p>
          </table:table-cell>
          <table:table-cell table:style-name="Tabela12.A1" office:value-type="string">
            <text:p text:style-name="P25">– "–</text:p>
          </table:table-cell>
          <table:table-cell table:style-name="Tabela12.D1" office:value-type="string">
            <text:p text:style-name="P49">6,00 zł</text:p>
          </table:table-cell>
        </table:table-row>
        <table:table-row table:style-name="Tabela12.1">
          <table:table-cell table:style-name="Tabela12.A1" office:value-type="string">
            <text:p text:style-name="P49">4.</text:p>
          </table:table-cell>
          <table:table-cell table:style-name="Tabela12.A1" office:value-type="string">
            <text:p text:style-name="P91">Interferencyjne</text:p>
          </table:table-cell>
          <table:table-cell table:style-name="Tabela12.A1" office:value-type="string">
            <text:p text:style-name="P25">– "–</text:p>
          </table:table-cell>
          <table:table-cell table:style-name="Tabela12.D1" office:value-type="string">
            <text:p text:style-name="P49">6,00 zł</text:p>
          </table:table-cell>
        </table:table-row>
        <table:table-row table:style-name="Tabela12.1">
          <table:table-cell table:style-name="Tabela12.A1" office:value-type="string">
            <text:p text:style-name="P49">5.</text:p>
          </table:table-cell>
          <table:table-cell table:style-name="Tabela12.A1" office:value-type="string">
            <text:p text:style-name="P91">Galwanostymulacja</text:p>
          </table:table-cell>
          <table:table-cell table:style-name="Tabela12.A1" office:value-type="string">
            <text:p text:style-name="P25">– "–</text:p>
          </table:table-cell>
          <table:table-cell table:style-name="Tabela12.D1" office:value-type="string">
            <text:p text:style-name="P49">6,00 zł</text:p>
          </table:table-cell>
        </table:table-row>
        <table:table-row table:style-name="Tabela12.1">
          <table:table-cell table:style-name="Tabela12.A1" office:value-type="string">
            <text:p text:style-name="P49">6.</text:p>
          </table:table-cell>
          <table:table-cell table:style-name="Tabela12.A1" office:value-type="string">
            <text:p text:style-name="P91">Stymulacja</text:p>
          </table:table-cell>
          <table:table-cell table:style-name="Tabela12.A1" office:value-type="string">
            <text:p text:style-name="P25">– "–</text:p>
          </table:table-cell>
          <table:table-cell table:style-name="Tabela12.D1" office:value-type="string">
            <text:p text:style-name="P49">6,00 zł</text:p>
          </table:table-cell>
        </table:table-row>
        <table:table-row table:style-name="Tabela12.1">
          <table:table-cell table:style-name="Tabela12.A1" office:value-type="string">
            <text:p text:style-name="P49">7.</text:p>
          </table:table-cell>
          <table:table-cell table:style-name="Tabela12.A1" office:value-type="string">
            <text:p text:style-name="P91">Jonofereza</text:p>
          </table:table-cell>
          <table:table-cell table:style-name="Tabela12.A1" office:value-type="string">
            <text:p text:style-name="P25">– "–</text:p>
          </table:table-cell>
          <table:table-cell table:style-name="Tabela12.D1" office:value-type="string">
            <text:p text:style-name="P49">6,00 zł</text:p>
          </table:table-cell>
        </table:table-row>
        <table:table-row table:style-name="Tabela12.1">
          <table:table-cell table:style-name="Tabela12.A1" office:value-type="string">
            <text:p text:style-name="P49">8.</text:p>
          </table:table-cell>
          <table:table-cell table:style-name="Tabela12.A1" office:value-type="string">
            <text:p text:style-name="P91">Diadynamik</text:p>
          </table:table-cell>
          <table:table-cell table:style-name="Tabela12.A1" office:value-type="string">
            <text:p text:style-name="P25">– "–</text:p>
          </table:table-cell>
          <table:table-cell table:style-name="Tabela12.D1" office:value-type="string">
            <text:p text:style-name="P49">6,00 zł</text:p>
          </table:table-cell>
        </table:table-row>
        <table:table-row table:style-name="Tabela12.1">
          <table:table-cell table:style-name="Tabela12.A1" office:value-type="string">
            <text:p text:style-name="P49">9.</text:p>
          </table:table-cell>
          <table:table-cell table:style-name="Tabela12.A1" office:value-type="string">
            <text:p text:style-name="P91">Sollux</text:p>
          </table:table-cell>
          <table:table-cell table:style-name="Tabela12.A1" office:value-type="string">
            <text:p text:style-name="P25">– "–</text:p>
          </table:table-cell>
          <table:table-cell table:style-name="Tabela12.D1" office:value-type="string">
            <text:p text:style-name="P49">5,00 zł</text:p>
          </table:table-cell>
        </table:table-row>
        <table:table-row table:style-name="Tabela12.1">
          <table:table-cell table:style-name="Tabela12.A1" office:value-type="string">
            <text:p text:style-name="P49">10.</text:p>
          </table:table-cell>
          <table:table-cell table:style-name="Tabela12.A1" office:value-type="string">
            <text:p text:style-name="P91">Kwarcówka</text:p>
          </table:table-cell>
          <table:table-cell table:style-name="Tabela12.A1" office:value-type="string">
            <text:p text:style-name="P25">– "–</text:p>
          </table:table-cell>
          <table:table-cell table:style-name="Tabela12.D1" office:value-type="string">
            <text:p text:style-name="P49">5,00 zł</text:p>
          </table:table-cell>
        </table:table-row>
        <table:table-row table:style-name="Tabela12.1">
          <table:table-cell table:style-name="Tabela12.A1" office:value-type="string">
            <text:p text:style-name="P49">11.</text:p>
          </table:table-cell>
          <table:table-cell table:style-name="Tabela12.A1" office:value-type="string">
            <text:p text:style-name="P91">Masaż całkowity</text:p>
          </table:table-cell>
          <table:table-cell table:style-name="Tabela12.A1" office:value-type="string">
            <text:p text:style-name="P25">– "–</text:p>
          </table:table-cell>
          <table:table-cell table:style-name="Tabela12.D1" office:value-type="string">
            <text:p text:style-name="P49">50,00 zł</text:p>
          </table:table-cell>
        </table:table-row>
        <table:table-row table:style-name="Tabela12.1">
          <table:table-cell table:style-name="Tabela12.A1" office:value-type="string">
            <text:p text:style-name="P49">12.</text:p>
          </table:table-cell>
          <table:table-cell table:style-name="Tabela12.A1" office:value-type="string">
            <text:p text:style-name="P91">Masaż kręgosłupa</text:p>
          </table:table-cell>
          <table:table-cell table:style-name="Tabela12.A1" office:value-type="string">
            <text:p text:style-name="P25">– "–</text:p>
          </table:table-cell>
          <table:table-cell table:style-name="Tabela12.D1" office:value-type="string">
            <text:p text:style-name="P10"><text:s/>20,00 zł</text:p>
          </table:table-cell>
        </table:table-row>
        <table:table-row table:style-name="Tabela12.1">
          <table:table-cell table:style-name="Tabela12.A1" office:value-type="string">
            <text:p text:style-name="P49">13.</text:p>
          </table:table-cell>
          <table:table-cell table:style-name="Tabela12.A1" office:value-type="string">
            <text:p text:style-name="P91">Masaż częściowy</text:p>
          </table:table-cell>
          <table:table-cell table:style-name="Tabela12.A1" office:value-type="string">
            <text:p text:style-name="P25">– "–</text:p>
          </table:table-cell>
          <table:table-cell table:style-name="Tabela12.D1" office:value-type="string">
            <text:p text:style-name="P10">15,00 zł</text:p>
          </table:table-cell>
        </table:table-row>
        <table:table-row table:style-name="Tabela12.1">
          <table:table-cell table:style-name="Tabela12.A1" office:value-type="string">
            <text:p text:style-name="P49">14.</text:p>
          </table:table-cell>
          <table:table-cell table:style-name="Tabela12.A1" office:value-type="string">
            <text:p text:style-name="P91">Masaż wirowy – nogi</text:p>
          </table:table-cell>
          <table:table-cell table:style-name="Tabela12.A1" office:value-type="string">
            <text:p text:style-name="P25">– "–</text:p>
          </table:table-cell>
          <table:table-cell table:style-name="Tabela12.D1" office:value-type="string">
            <text:p text:style-name="P49">9,00 zł</text:p>
          </table:table-cell>
        </table:table-row>
        <table:table-row table:style-name="Tabela12.1">
          <table:table-cell table:style-name="Tabela12.A1" office:value-type="string">
            <text:p text:style-name="P49">15.</text:p>
          </table:table-cell>
          <table:table-cell table:style-name="Tabela12.A1" office:value-type="string">
            <text:p text:style-name="P91">Masaż wirowy – ręki</text:p>
          </table:table-cell>
          <table:table-cell table:style-name="Tabela12.A1" office:value-type="string">
            <text:p text:style-name="P25">– "–</text:p>
          </table:table-cell>
          <table:table-cell table:style-name="Tabela12.D1" office:value-type="string">
            <text:p text:style-name="P49">7,00 zł</text:p>
          </table:table-cell>
        </table:table-row>
        <table:table-row table:style-name="Tabela12.1">
          <table:table-cell table:style-name="Tabela12.A1" office:value-type="string">
            <text:p text:style-name="P49">16.</text:p>
          </table:table-cell>
          <table:table-cell table:style-name="Tabela12.A1" office:value-type="string">
            <text:p text:style-name="P91">Masaż wibracyjny ( odchudzający )</text:p>
          </table:table-cell>
          <table:table-cell table:style-name="Tabela12.A1" office:value-type="string">
            <text:p text:style-name="P25">20 minut</text:p>
          </table:table-cell>
          <table:table-cell table:style-name="Tabela12.D1" office:value-type="string">
            <text:p text:style-name="P49">10,00 zł</text:p>
          </table:table-cell>
        </table:table-row>
        <table:table-row table:style-name="Tabela12.1">
          <table:table-cell table:style-name="Tabela12.A1" office:value-type="string">
            <text:p text:style-name="P49">17.</text:p>
          </table:table-cell>
          <table:table-cell table:style-name="Tabela12.A1" office:value-type="string">
            <text:p text:style-name="P91">Masaż podwodny</text:p>
          </table:table-cell>
          <table:table-cell table:style-name="Tabela12.A1" office:value-type="string">
            <text:p text:style-name="P25">– "–</text:p>
          </table:table-cell>
          <table:table-cell table:style-name="Tabela12.D1" office:value-type="string">
            <text:p text:style-name="P10">20,00 zł</text:p>
          </table:table-cell>
        </table:table-row>
        <table:table-row table:style-name="Tabela12.1">
          <table:table-cell table:style-name="Tabela12.A1" office:value-type="string">
            <text:p text:style-name="P49">18.</text:p>
          </table:table-cell>
          <table:table-cell table:style-name="Tabela12.A1" office:value-type="string">
            <text:p text:style-name="P91">Masaż kończyn dolnych</text:p>
          </table:table-cell>
          <table:table-cell table:style-name="Tabela12.A1" office:value-type="string">
            <text:p text:style-name="P25">– "–</text:p>
          </table:table-cell>
          <table:table-cell table:style-name="Tabela12.D1" office:value-type="string">
            <text:p text:style-name="P10">25,00 zł</text:p>
          </table:table-cell>
        </table:table-row>
        <table:table-row table:style-name="Tabela12.1">
          <table:table-cell table:style-name="Tabela12.A1" office:value-type="string">
            <text:p text:style-name="P49">19.</text:p>
          </table:table-cell>
          <table:table-cell table:style-name="Tabela12.A1" office:value-type="string">
            <text:p text:style-name="P91">Ćwiczenia w odciążeniu</text:p>
          </table:table-cell>
          <table:table-cell table:style-name="Tabela12.A1" office:value-type="string">
            <text:p text:style-name="P25">– "–</text:p>
          </table:table-cell>
          <table:table-cell table:style-name="Tabela12.D1" office:value-type="string">
            <text:p text:style-name="P10">5,00 zł</text:p>
          </table:table-cell>
        </table:table-row>
        <table:table-row table:style-name="Tabela12.1">
          <table:table-cell table:style-name="Tabela12.A1" office:value-type="string">
            <text:p text:style-name="P49">20.</text:p>
          </table:table-cell>
          <table:table-cell table:style-name="Tabela12.A1" office:value-type="string">
            <text:p text:style-name="P91">Ćwiczenia czynne</text:p>
          </table:table-cell>
          <table:table-cell table:style-name="Tabela12.A1" office:value-type="string">
            <text:p text:style-name="P25">– "–</text:p>
          </table:table-cell>
          <table:table-cell table:style-name="Tabela12.D1" office:value-type="string">
            <text:p text:style-name="P10">10,00 zł</text:p>
          </table:table-cell>
        </table:table-row>
        <table:table-row table:style-name="Tabela12.1">
          <table:table-cell table:style-name="Tabela12.A1" office:value-type="string">
            <text:p text:style-name="P49">21.</text:p>
          </table:table-cell>
          <table:table-cell table:style-name="Tabela12.A1" office:value-type="string">
            <text:p text:style-name="P91">Aerobik w wodzie</text:p>
          </table:table-cell>
          <table:table-cell table:style-name="Tabela12.A1" office:value-type="string">
            <text:p text:style-name="P25">45 minut</text:p>
          </table:table-cell>
          <table:table-cell table:style-name="Tabela12.D1" office:value-type="string">
            <text:p text:style-name="P10">15,00 zł</text:p>
          </table:table-cell>
        </table:table-row>
        <table:table-row table:style-name="Tabela12.1">
          <table:table-cell table:style-name="Tabela12.A1" office:value-type="string">
            <text:p text:style-name="P49">22.</text:p>
          </table:table-cell>
          <table:table-cell table:style-name="Tabela12.A1" office:value-type="string">
            <text:p text:style-name="P91">Aerobik w wodzie – miesięczny karnet</text:p>
          </table:table-cell>
          <table:table-cell table:style-name="Tabela12.A1" office:value-type="string">
            <text:p text:style-name="P25">wejście</text:p>
          </table:table-cell>
          <table:table-cell table:style-name="Tabela12.D1" office:value-type="string">
            <text:p text:style-name="P10">12,00 zł</text:p>
          </table:table-cell>
        </table:table-row>
        <table:table-row table:style-name="Tabela12.1">
          <table:table-cell table:style-name="Tabela12.A1" office:value-type="string">
            <text:p text:style-name="P49">23.</text:p>
          </table:table-cell>
          <table:table-cell table:style-name="Tabela12.A1" office:value-type="string">
            <text:p text:style-name="P91">Aerobik – karnet miesięczny</text:p>
          </table:table-cell>
          <table:table-cell table:style-name="Tabela12.A1" office:value-type="string">
            <text:p text:style-name="P25">karnet miesięczny</text:p>
          </table:table-cell>
          <table:table-cell table:style-name="Tabela12.D1" office:value-type="string">
            <text:p text:style-name="P10">28,00 zł</text:p>
          </table:table-cell>
        </table:table-row>
        <table:table-row table:style-name="Tabela12.1">
          <table:table-cell table:style-name="Tabela12.A1" office:value-type="string">
            <text:p text:style-name="P49">24.</text:p>
          </table:table-cell>
          <table:table-cell table:style-name="Tabela12.A1" office:value-type="string">
            <text:p text:style-name="P91">Aerobik</text:p>
          </table:table-cell>
          <table:table-cell table:style-name="Tabela12.A1" office:value-type="string">
            <text:p text:style-name="P25">45 minut</text:p>
          </table:table-cell>
          <table:table-cell table:style-name="Tabela12.D1" office:value-type="string">
            <text:p text:style-name="P10">7,00 zł</text:p>
          </table:table-cell>
        </table:table-row>
        <table:table-row table:style-name="Tabela12.1">
          <table:table-cell table:style-name="Tabela12.A1" office:value-type="string">
            <text:p text:style-name="P49">25.</text:p>
          </table:table-cell>
          <table:table-cell table:style-name="Tabela12.A1" office:value-type="string">
            <text:p text:style-name="P91">Kąpiel perełkowa</text:p>
          </table:table-cell>
          <table:table-cell table:style-name="Tabela12.A1" office:value-type="string">
            <text:p text:style-name="P25">– "–</text:p>
          </table:table-cell>
          <table:table-cell table:style-name="Tabela12.D1" office:value-type="string">
            <text:p text:style-name="P10">18,00 zł</text:p>
          </table:table-cell>
        </table:table-row>
        <table:table-row table:style-name="Tabela12.1">
          <table:table-cell table:style-name="Tabela12.A1" office:value-type="string">
            <text:p text:style-name="P49">26.</text:p>
          </table:table-cell>
          <table:table-cell table:style-name="Tabela12.A1" office:value-type="string">
            <text:p text:style-name="P91">Kąpiel solankowa</text:p>
          </table:table-cell>
          <table:table-cell table:style-name="Tabela12.A1" office:value-type="string">
            <text:p text:style-name="P25">– "–</text:p>
          </table:table-cell>
          <table:table-cell table:style-name="Tabela12.D1" office:value-type="string">
            <text:p text:style-name="P10">15,00 zł</text:p>
          </table:table-cell>
        </table:table-row>
        <table:table-row table:style-name="Tabela12.1">
          <table:table-cell table:style-name="Tabela12.A1" office:value-type="string">
            <text:p text:style-name="P49">27.</text:p>
          </table:table-cell>
          <table:table-cell table:style-name="Tabela12.A1" office:value-type="string">
            <text:p text:style-name="P91">Prąd Tens</text:p>
          </table:table-cell>
          <table:table-cell table:style-name="Tabela12.A1" office:value-type="string">
            <text:p text:style-name="P25">– "–</text:p>
          </table:table-cell>
          <table:table-cell table:style-name="Tabela12.D1" office:value-type="string">
            <text:p text:style-name="P10">6,00 zł</text:p>
          </table:table-cell>
        </table:table-row>
        <text:soft-page-break/>
        <table:table-row table:style-name="Tabela12.1">
          <table:table-cell table:style-name="Tabela12.A1" office:value-type="string">
            <text:p text:style-name="P49">28.</text:p>
          </table:table-cell>
          <table:table-cell table:style-name="Tabela12.A1" office:value-type="string">
            <text:p text:style-name="P91">Laser</text:p>
          </table:table-cell>
          <table:table-cell table:style-name="Tabela12.A1" office:value-type="string">
            <text:p text:style-name="P25">– "–</text:p>
          </table:table-cell>
          <table:table-cell table:style-name="Tabela12.D1" office:value-type="string">
            <text:p text:style-name="P10">7,00 zł</text:p>
          </table:table-cell>
        </table:table-row>
        <table:table-row table:style-name="Tabela12.1">
          <table:table-cell table:style-name="Tabela12.A1" office:value-type="string">
            <text:p text:style-name="P49">29.</text:p>
          </table:table-cell>
          <table:table-cell table:style-name="Tabela12.A1" office:value-type="string">
            <text:p text:style-name="P91">Ćwiczenia na przyrządach</text:p>
          </table:table-cell>
          <table:table-cell table:style-name="Tabela12.A1" office:value-type="string">
            <text:p text:style-name="P25">45 minut</text:p>
          </table:table-cell>
          <table:table-cell table:style-name="Tabela12.D1" office:value-type="string">
            <text:p text:style-name="P10">5,00 zł</text:p>
          </table:table-cell>
        </table:table-row>
        <table:table-row table:style-name="Tabela12.1">
          <table:table-cell table:style-name="Tabela12.A1" office:value-type="string">
            <text:p text:style-name="P49">30.</text:p>
          </table:table-cell>
          <table:table-cell table:style-name="Tabela12.A1" office:value-type="string">
            <text:p text:style-name="P91">Sauna</text:p>
          </table:table-cell>
          <table:table-cell table:style-name="Tabela12.A1" office:value-type="string">
            <text:p text:style-name="P25">30 minut/1 osoba</text:p>
          </table:table-cell>
          <table:table-cell table:style-name="Tabela12.D1" office:value-type="string">
            <text:p text:style-name="P10">10,00 zł</text:p>
          </table:table-cell>
        </table:table-row>
        <table:table-row table:style-name="Tabela12.1">
          <table:table-cell table:style-name="Tabela12.A1" office:value-type="string">
            <text:p text:style-name="P49">31.</text:p>
          </table:table-cell>
          <table:table-cell table:style-name="Tabela12.A1" office:value-type="string">
            <text:p text:style-name="P91">Sauna</text:p>
          </table:table-cell>
          <table:table-cell table:style-name="Tabela12.A1" office:value-type="string">
            <text:p text:style-name="P59">30 min/2 os lub więcej</text:p>
          </table:table-cell>
          <table:table-cell table:style-name="Tabela12.D1" office:value-type="string">
            <text:p text:style-name="P25"><text:span text:style-name="T19">5 zł/</text:span><text:span text:style-name="T34">1 os.</text:span></text:p>
          </table:table-cell>
        </table:table-row>
        <table:table-row table:style-name="Tabela12.1">
          <table:table-cell table:style-name="Tabela12.A1" office:value-type="string">
            <text:p text:style-name="P49">32.</text:p>
          </table:table-cell>
          <table:table-cell table:style-name="Tabela12.A1" office:value-type="string">
            <text:p text:style-name="P91">Solarium</text:p>
          </table:table-cell>
          <table:table-cell table:style-name="Tabela12.A1" office:value-type="string">
            <text:p text:style-name="P25">20 minut</text:p>
          </table:table-cell>
          <table:table-cell table:style-name="Tabela12.D1" office:value-type="string">
            <text:p text:style-name="P10">12,00 zł</text:p>
          </table:table-cell>
        </table:table-row>
        <table:table-row table:style-name="Tabela12.1">
          <table:table-cell table:style-name="Tabela12.A1" office:value-type="string">
            <text:p text:style-name="P49">33.</text:p>
          </table:table-cell>
          <table:table-cell table:style-name="Tabela12.A1" office:value-type="string">
            <text:p text:style-name="P91">Gimnastyka korekcyjna – ćwiczenia <text:span text:style-name="T26">indywidualne</text:span></text:p>
          </table:table-cell>
          <table:table-cell table:style-name="Tabela12.A1" office:value-type="string">
            <text:p text:style-name="P25">45 minut</text:p>
          </table:table-cell>
          <table:table-cell table:style-name="Tabela12.D1" office:value-type="string">
            <text:p text:style-name="P10">8,00 zł</text:p>
          </table:table-cell>
        </table:table-row>
        <table:table-row table:style-name="Tabela12.1">
          <table:table-cell table:style-name="Tabela12.A1" office:value-type="string">
            <text:p text:style-name="P49">34.</text:p>
          </table:table-cell>
          <table:table-cell table:style-name="Tabela12.A1" office:value-type="string">
            <text:p text:style-name="P91">Gimnastyka korekcyjna – ćwiczenia zespołowe</text:p>
          </table:table-cell>
          <table:table-cell table:style-name="Tabela12.A1" office:value-type="string">
            <text:p text:style-name="P25">45 minut</text:p>
          </table:table-cell>
          <table:table-cell table:style-name="Tabela12.D1" office:value-type="string">
            <text:p text:style-name="P10">4,00 zł</text:p>
          </table:table-cell>
        </table:table-row>
        <table:table-row table:style-name="Tabela12.1">
          <table:table-cell table:style-name="Tabela12.A1" office:value-type="string">
            <text:p text:style-name="P49">35.</text:p>
          </table:table-cell>
          <table:table-cell table:style-name="Tabela12.A1" office:value-type="string">
            <text:p text:style-name="P91">Krioterapia</text:p>
          </table:table-cell>
          <table:table-cell table:style-name="Tabela12.A1" office:value-type="string">
            <text:p text:style-name="P94">3 minuty</text:p>
          </table:table-cell>
          <table:table-cell table:style-name="Tabela12.D1" office:value-type="string">
            <text:p text:style-name="P10">8,00 zł</text:p>
          </table:table-cell>
        </table:table-row>
        <table:table-row table:style-name="Tabela12.1">
          <table:table-cell table:style-name="Tabela12.A1" office:value-type="string">
            <text:p text:style-name="P49">36.</text:p>
          </table:table-cell>
          <table:table-cell table:style-name="Tabela12.A1" office:value-type="string">
            <text:p text:style-name="P91">Badanie komputerowe kręgosłupa</text:p>
          </table:table-cell>
          <table:table-cell table:style-name="Tabela12.A1" office:value-type="string">
            <text:p text:style-name="P25"/>
          </table:table-cell>
          <table:table-cell table:style-name="Tabela12.D1" office:value-type="string">
            <text:p text:style-name="P10">15,00 zł</text:p>
          </table:table-cell>
        </table:table-row>
        <table:table-row table:style-name="Tabela12.1">
          <table:table-cell table:style-name="Tabela12.A1" office:value-type="string">
            <text:p text:style-name="P49">37.</text:p>
          </table:table-cell>
          <table:table-cell table:style-name="Tabela12.A1" office:value-type="string">
            <text:p text:style-name="P91">Badanie komputerowe stóp</text:p>
          </table:table-cell>
          <table:table-cell table:style-name="Tabela12.A1" office:value-type="string">
            <text:p text:style-name="P25"/>
          </table:table-cell>
          <table:table-cell table:style-name="Tabela12.D1" office:value-type="string">
            <text:p text:style-name="P10">5,00 zł</text:p>
          </table:table-cell>
        </table:table-row>
        <table:table-row table:style-name="Tabela12.1">
          <table:table-cell table:style-name="Tabela12.A1" office:value-type="string">
            <text:p text:style-name="P49">38.</text:p>
          </table:table-cell>
          <table:table-cell table:style-name="Tabela12.A1" office:value-type="string">
            <text:p text:style-name="P91">Badanie lekarskie</text:p>
          </table:table-cell>
          <table:table-cell table:style-name="Tabela12.A1" office:value-type="string">
            <text:p text:style-name="P25"/>
          </table:table-cell>
          <table:table-cell table:style-name="Tabela12.D1" office:value-type="string">
            <text:p text:style-name="P10">40,00 zł</text:p>
          </table:table-cell>
        </table:table-row>
        <table:table-row table:style-name="Tabela12.1">
          <table:table-cell table:style-name="Tabela12.D1" table:number-columns-spanned="4" office:value-type="string">
            <text:p text:style-name="P18"/>
            <text:p text:style-name="P5">SALA GIMNASTYCZNA <text:s text:c="2"/>ul. Łódzka 19</text:p>
          </table:table-cell>
          <table:covered-table-cell/>
          <table:covered-table-cell/>
          <table:covered-table-cell/>
        </table:table-row>
        <table:table-row table:style-name="Tabela12.1">
          <table:table-cell table:style-name="Tabela12.A1" office:value-type="string">
            <text:p text:style-name="P49">39.</text:p>
          </table:table-cell>
          <table:table-cell table:style-name="Tabela12.A1" office:value-type="string">
            <text:p text:style-name="P91">Korzystanie z sali</text:p>
          </table:table-cell>
          <table:table-cell table:style-name="Tabela12.A1" office:value-type="string">
            <text:p text:style-name="P81">osoby fizyczne po mastektomii</text:p>
          </table:table-cell>
          <table:table-cell table:style-name="Tabela12.D1" office:value-type="string">
            <text:p text:style-name="P25"><text:span text:style-name="T19">5,35 zł</text:span><text:span text:style-name="T20">/</text:span><text:span text:style-name="T1">1 godz</text:span><text:span text:style-name="T20">.</text:span></text:p>
          </table:table-cell>
        </table:table-row>
        <table:table-row table:style-name="Tabela12.1">
          <table:table-cell table:style-name="Tabela12.A1" office:value-type="string">
            <text:p text:style-name="P49">40.</text:p>
          </table:table-cell>
          <table:table-cell table:style-name="Tabela12.A1" office:value-type="string">
            <text:p text:style-name="P91">Ćwiczenia rekreacyjne i sportowe</text:p>
            <text:p text:style-name="Standard">/zajęcia jednorazowe lub umowa/</text:p>
          </table:table-cell>
          <table:table-cell table:style-name="Tabela12.A1" office:value-type="string">
            <text:p text:style-name="P81">osoby prawne i fizyczne, jedn. org. nie posiadające osobowości prawnej</text:p>
          </table:table-cell>
          <table:table-cell table:style-name="Tabela12.D1" office:value-type="string">
            <text:p text:style-name="P49"/>
            <text:p text:style-name="P24"><text:span text:style-name="T19">50,00 zł</text:span><text:span text:style-name="T22">/</text:span><text:span text:style-name="T1">1</text:span><text:span text:style-name="T20"> </text:span><text:span text:style-name="T1">godz</text:span><text:span text:style-name="T3">.</text:span></text:p>
          </table:table-cell>
        </table:table-row>
        <table:table-row table:style-name="Tabela12.1">
          <table:table-cell table:style-name="Tabela12.A1" office:value-type="string">
            <text:p text:style-name="P49">41. </text:p>
          </table:table-cell>
          <table:table-cell table:style-name="Tabela12.A1" office:value-type="string">
            <text:p text:style-name="P91">Konferencje, narady, szkolenia</text:p>
          </table:table-cell>
          <table:table-cell table:style-name="Tabela12.A1" office:value-type="string">
            <text:p text:style-name="P81">osoby prawne i fizyczne, jedn. org. nie posiadające osobowości prawnej</text:p>
          </table:table-cell>
          <table:table-cell table:style-name="Tabela12.D1" office:value-type="string">
            <text:p text:style-name="P25"><text:span text:style-name="T19">60,00zł/</text:span><text:span text:style-name="T1"> 1 godz.</text:span></text:p>
          </table:table-cell>
        </table:table-row>
      </table:table>
      <text:p text:style-name="P54"/>
      <text:p text:style-name="P106"><text:span text:style-name="T23">UWAGA : </text:span><text:span text:style-name="T21">W przypadku umów stałych dot. pakietu usług możliwość opustu do 25%.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128"><text:span text:style-name="T10">DZIAŁ XIII</text:span> <text:s text:c="12"/><text:span text:style-name="T40">Hala widowiskowo – sportowa</text:span><text:span text:style-name="T39"> </text:span><text:span text:style-name="T40">„Winiary – Arena” <text:s text:c="96"/>Hotel „Arena” <text:s/></text:span></text:p>
      <text:p text:style-name="P129"/>
      <text:p text:style-name="P129"/>
      <text:p text:style-name="Standard"><text:span text:style-name="T12"><text:s text:c="4"/>I. <text:s text:c="4"/>Stawki za 1 godzinę</text:span><text:span text:style-name="T13"> </text:span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column table:style-name="Tabela13.G"/>
        <table:table-row table:style-name="Tabela13.1">
          <table:table-cell table:style-name="Tabela13.A1" office:value-type="string">
            <text:p text:style-name="P90">Poz</text:p>
          </table:table-cell>
          <table:table-cell table:style-name="Tabela13.A1" office:value-type="string">
            <text:p text:style-name="P90">Nazwa obiektu</text:p>
          </table:table-cell>
          <table:table-cell table:number-columns-spanned="3">
            <table:table table:is-sub-table="true">
              <table:table-column table:style-name="Tabela13.C"/>
              <table:table-column table:style-name="Tabela13.C1.2"/>
              <table:table-row table:style-name="Tabela13.1">
                <table:table-cell table:style-name="Tabela13.A1" table:number-columns-spanned="2" office:value-type="string">
                  <text:p text:style-name="P71">Wysokość stawki w złotych</text:p>
                </table:table-cell>
                <table:covered-table-cell/>
              </table:table-row>
              <table:table-row table:style-name="Tabela13.1">
                <table:table-cell table:style-name="Tabela13.C1.1.2" table:number-columns-spanned="2" office:value-type="string">
                  <text:p text:style-name="P71">za 1 godzinę uwzględniając koszty utrzymania</text:p>
                </table:table-cell>
                <table:covered-table-cell/>
              </table:table-row>
              <table:table-row table:style-name="Tabela13.1">
                <table:table-cell table:style-name="Tabela13.C1.1.2" office:value-type="string">
                  <text:p text:style-name="P71">Umowa stała</text:p>
                </table:table-cell>
                <table:table-cell table:style-name="Tabela13.A1" office:value-type="string">
                  <text:p text:style-name="P40">Umowa jednorazowa</text:p>
                </table:table-cell>
              </table:table-row>
            </table:table>
          </table:table-cell>
          <table:covered-table-cell/>
          <table:covered-table-cell/>
          <table:table-cell table:style-name="Tabela13.C1.1.2" office:value-type="string">
            <text:p text:style-name="P90">Rodzaj użytkowania</text:p>
          </table:table-cell>
          <table:table-cell table:style-name="Tabela13.G1" office:value-type="string">
            <text:p text:style-name="P90">Użytkownik</text:p>
          </table:table-cell>
        </table:table-row>
        <table:table-row table:style-name="Tabela13.1">
          <table:table-cell table:number-columns-spanned="6">
            <table:table table:is-sub-table="true">
              <table:table-column table:style-name="Tabela13.A"/>
              <table:table-column table:style-name="Tabela13.B"/>
              <table:table-column table:style-name="Tabela13.C"/>
              <table:table-column table:style-name="Tabela13.C1.2"/>
              <table:table-column table:style-name="Tabela13.F"/>
              <table:table-row table:style-name="Tabela13.A2.1">
                <table:table-cell table:style-name="Tabela13.A2.1.1" office:value-type="string">
                  <text:p text:style-name="P53">1.</text:p>
                </table:table-cell>
                <table:table-cell table:style-name="Tabela13.A2.1.1" office:value-type="string">
                  <text:p text:style-name="P91"><text:span text:style-name="T1">Hala sportowa – </text:span><text:span text:style-name="T3">płyta główna</text:span><text:span text:style-name="T1"> </text:span></text:p>
                  <text:p text:style-name="P83">(bez widowni, bez tablicy) z jedną szatnią</text:p>
                  <text:p text:style-name="P83">+ w przypadku drugiej</text:p>
                </table:table-cell>
                <table:table-cell table:style-name="Tabela13.A2.3.1" office:value-type="string">
                  <text:p text:style-name="P55"/>
                  <text:p text:style-name="P50"/>
                  <text:p text:style-name="P50"><text:s text:c="4"/>95,00 zł</text:p>
                  <text:p text:style-name="P50">+ 27,00 zł</text:p>
                </table:table-cell>
                <table:table-cell table:style-name="Tabela13.A2.3.1" office:value-type="string">
                  <text:p text:style-name="P55"/>
                  <text:p text:style-name="P50"/>
                  <text:p text:style-name="P50"><text:s text:c="5"/>110,00 zł</text:p>
                  <text:p text:style-name="P50">+ <text:s text:c="2"/>30,00 zł</text:p>
                </table:table-cell>
                <table:table-cell table:style-name="Tabela13.A2.5.1" office:value-type="string">
                  <text:p text:style-name="P60"/>
                  <text:p text:style-name="P57">a) halowa piłka nożna</text:p>
                  <text:p text:style-name="P57">b) koszykówka</text:p>
                  <text:p text:style-name="P57">c) siatkówka </text:p>
                  <text:p text:style-name="P57"><text:s/>i inne zajęcia rekreacyjne</text:p>
                </table:table-cell>
              </table:table-row>
              <table:table-row table:style-name="Tabela13.1">
                <table:table-cell table:style-name="Tabela13.A2.5.1" office:value-type="string">
                  <text:p text:style-name="P22"/>
                  <text:p text:style-name="P52"/>
                  <text:p text:style-name="P52">2.</text:p>
                </table:table-cell>
                <table:table-cell table:style-name="Tabela13.A2.3.1" office:value-type="string">
                  <text:p text:style-name="P91"><text:span text:style-name="T1">Hala sportowa – </text:span><text:span text:style-name="T3">płyta główna</text:span><text:span text:style-name="T1"> </text:span></text:p>
                  <text:p text:style-name="P83">z tablicą świetlną (bez widowni) z jedną szatnią</text:p>
                  <text:p text:style-name="P83">+ w przypadku drugiej</text:p>
                </table:table-cell>
                <table:table-cell table:style-name="Tabela13.A2.3.1" office:value-type="string">
                  <text:p text:style-name="P55"/>
                  <text:p text:style-name="P52">100,00 zł</text:p>
                  <text:p text:style-name="P50"><text:s/>+ 2 8,50 zł</text:p>
                </table:table-cell>
                <table:table-cell table:style-name="Tabela13.A2.3.1" office:value-type="string">
                  <text:p text:style-name="P55"/>
                  <text:p text:style-name="P52">120,00 zł</text:p>
                  <text:p text:style-name="P50">+ <text:s text:c="2"/>33,00 zł</text:p>
                </table:table-cell>
                <table:table-cell table:style-name="Tabela13.A2.3.1" office:value-type="string">
                  <text:p text:style-name="P60">rozgrywki sportowe</text:p>
                  <text:p text:style-name="P57">(koszykówka, siatkówka, piłka nożna, piłka ręczna)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Tabela13.G2" office:value-type="string">
            <text:p text:style-name="P59">osoby prawne, osoby fizyczne, jednostki organizacyjne nie posiadające osobowości prawnej</text:p>
          </table:table-cell>
        </table:table-row>
        <table:table-row table:style-name="Tabela13.3">
          <table:table-cell table:style-name="Tabela13.A2.3.1" office:value-type="string">
            <text:p text:style-name="P23"/>
            <text:p text:style-name="P52">3.</text:p>
          </table:table-cell>
          <table:table-cell table:style-name="Tabela13.A2.3.1" office:value-type="string">
            <text:p text:style-name="P91"><text:span text:style-name="T21">Hala sportowa – </text:span><text:span text:style-name="T23">płyta główna</text:span><text:span text:style-name="T21"> </text:span></text:p>
            <text:p text:style-name="P83"><text:s/>(bez widowni) z jedną szatnią</text:p>
          </table:table-cell>
          <table:table-cell table:style-name="Tabela13.A2.3.1" office:value-type="string">
            <text:p text:style-name="P91"><text:span text:style-name="T21"><text:s text:c="3"/></text:span><text:span text:style-name="T23">45,00 zł</text:span></text:p>
            <text:p text:style-name="P76">efektywne wykorzystanie boiska</text:p>
          </table:table-cell>
          <table:table-cell table:style-name="Tabela13.A2.1.1" table:number-columns-spanned="2" office:value-type="string">
            <text:p text:style-name="P59">-</text:p>
          </table:table-cell>
          <table:covered-table-cell/>
          <table:table-cell table:style-name="Tabela13.A2.5.1" office:value-type="string">
            <text:p text:style-name="P60"/>
            <text:p text:style-name="P58">zajęcia WF szkół</text:p>
            <text:p text:style-name="P58">(m. Kalisz)</text:p>
          </table:table-cell>
          <table:table-cell table:style-name="Tabela13.G3" office:value-type="string">
            <text:p text:style-name="P31">osoby prawne, osoby fizyczne, jednostki organizacyjne nie posiadające osobowości prawnej (dzieci i młodzież, osoby <text:s/></text:p>
            <text:p text:style-name="P29"><text:s text:c="10"/>niepełnosprawne)</text:p>
          </table:table-cell>
        </table:table-row>
        <text:soft-page-break/>
        <table:table-row table:style-name="Tabela13.1">
          <table:table-cell table:style-name="Tabela13.A2.3.1" office:value-type="string">
            <text:p text:style-name="P22"/>
            <text:p text:style-name="P52"/>
            <text:p text:style-name="P52"/>
            <text:p text:style-name="P52"/>
            <text:p text:style-name="P52">4.</text:p>
          </table:table-cell>
          <table:table-cell table:style-name="Tabela13.A2.3.1" office:value-type="string">
            <text:p text:style-name="P60"/>
            <text:p text:style-name="P57"/>
            <text:p text:style-name="P57"/>
            <text:p text:style-name="Standard"><text:span text:style-name="T21">Hala sportowa – </text:span><text:span text:style-name="T23">płyta główna</text:span></text:p>
            <text:p text:style-name="Standard"><text:span text:style-name="T21">z widownią i tablicą świetlną i z szatniami</text:span><text:span text:style-name="T23"> (rozgrywki cykliczne)</text:span></text:p>
          </table:table-cell>
          <table:table-cell table:number-columns-spanned="5">
            <table:table table:is-sub-table="true">
              <table:table-column table:style-name="Tabela13.C"/>
              <table:table-column table:style-name="Tabela13.C1.2"/>
              <table:table-column table:style-name="Tabela13.F"/>
              <table:table-column table:style-name="Tabela13.G"/>
              <table:table-row table:style-name="Tabela13.C4.1">
                <table:table-cell table:style-name="Tabela13.A2.3.1" office:value-type="string">
                  <text:p text:style-name="P55"><text:s text:c="5"/></text:p>
                  <text:p text:style-name="P52">100,00 zł</text:p>
                </table:table-cell>
                <table:table-cell table:style-name="Tabela13.A2.1.1" office:value-type="string">
                  <text:p text:style-name="P55"/>
                </table:table-cell>
                <table:table-cell table:style-name="Tabela13.A2.5.1" office:value-type="string">
                  <text:p text:style-name="P60">a) zawody <text:s text:c="30"/></text:p>
                  <text:p text:style-name="P57">b) rozgrywki</text:p>
                </table:table-cell>
                <table:table-cell table:style-name="Tabela13.G2" office:value-type="string">
                  <text:p text:style-name="P32">instytucje i organizacje prowadzące działalność pożytku publicznego i wolontariat</text:p>
                </table:table-cell>
              </table:table-row>
              <table:table-row table:style-name="Tabela13.C4.2">
                <table:table-cell table:style-name="Tabela13.A2.3.1" office:value-type="string">
                  <text:p text:style-name="P41"/>
                  <text:p text:style-name="P50"><text:s text:c="4"/>150,00 zł</text:p>
                </table:table-cell>
                <table:table-cell table:style-name="Tabela13.A2.1.1" office:value-type="string">
                  <text:p text:style-name="P53"/>
                </table:table-cell>
                <table:table-cell table:style-name="Tabela13.A2.5.1" office:value-type="string">
                  <text:p text:style-name="P60">a). zawody</text:p>
                  <text:p text:style-name="P57">b). rozgrywki</text:p>
                </table:table-cell>
                <table:table-cell table:style-name="Tabela13.G2" office:value-type="string">
                  <text:p text:style-name="P32">osoby prawne, osoby fizyczne, jednostki organizacyjne nie posiadające osobowości prawnej</text:p>
                </table:table-cell>
              </table:table-row>
              <table:table-row table:style-name="Tabela13.C4.3">
                <table:table-cell table:style-name="Tabela13.A2.3.1" office:value-type="string">
                  <text:p text:style-name="P55"><text:s text:c="4"/></text:p>
                  <text:p text:style-name="P50"><text:s text:c="4"/>130,00 zł</text:p>
                </table:table-cell>
                <table:table-cell table:style-name="Tabela13.A2.1.1" office:value-type="string">
                  <text:p text:style-name="P53"/>
                </table:table-cell>
                <table:table-cell table:style-name="Tabela13.A2.5.1" office:value-type="string">
                  <text:p text:style-name="P60">a). mecze</text:p>
                  <text:p text:style-name="P57">b). turnieje</text:p>
                </table:table-cell>
                <table:table-cell table:style-name="Tabela13.G2" office:value-type="string">
                  <text:p text:style-name="P32">instytucje i organizacje prowadzące działalność pożytku publicznego i wolontariat</text:p>
                </table:table-cell>
              </table:table-row>
              <table:table-row table:style-name="Tabela13.C4.4">
                <table:table-cell table:style-name="Tabela13.A2.3.1" office:value-type="string">
                  <text:p text:style-name="P55"><text:s text:c="2"/></text:p>
                  <text:p text:style-name="P52">180,00 zł</text:p>
                </table:table-cell>
                <table:table-cell table:style-name="Tabela13.A2.1.1" office:value-type="string">
                  <text:p text:style-name="P53"/>
                </table:table-cell>
                <table:table-cell table:style-name="Tabela13.A2.5.1" office:value-type="string">
                  <text:p text:style-name="P60">a). mecze</text:p>
                  <text:p text:style-name="P57">b). turnieje</text:p>
                </table:table-cell>
                <table:table-cell table:style-name="Tabela13.G2" office:value-type="string">
                  <text:p text:style-name="P32">osoby prawne, osoby fizyczne, jednostki organizacyjne nie posiadające osobowości prawnej.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ela13.1">
          <table:table-cell table:style-name="Tabela13.A2.3.1" office:value-type="string">
            <text:p text:style-name="P22"/>
            <text:p text:style-name="P52"/>
            <text:p text:style-name="P52"/>
            <text:p text:style-name="P52"/>
            <text:p text:style-name="P52">5.</text:p>
          </table:table-cell>
          <table:table-cell table:style-name="Tabela13.A2.3.1" office:value-type="string">
            <text:p text:style-name="P60"/>
            <text:p text:style-name="P57"/>
            <text:p text:style-name="P57"/>
            <text:p text:style-name="Standard"><text:span text:style-name="T21">Hala sportowa – </text:span><text:span text:style-name="T23">widownia, hol wraz z towarzyszącą infrastrukturą</text:span></text:p>
          </table:table-cell>
          <table:table-cell table:number-columns-spanned="5">
            <table:table table:is-sub-table="true">
              <table:table-column table:style-name="Tabela13.C"/>
              <table:table-column table:style-name="Tabela13.C1.2"/>
              <table:table-column table:style-name="Tabela13.F"/>
              <table:table-column table:style-name="Tabela13.G"/>
              <table:table-row table:style-name="Tabela13.C5.1">
                <table:table-cell table:style-name="Tabela13.A2.1.1" office:value-type="string">
                  <text:p text:style-name="P59">-</text:p>
                </table:table-cell>
                <table:table-cell table:style-name="Tabela13.A2.3.1" office:value-type="string">
                  <text:p text:style-name="P53">4.000,00 zł</text:p>
                  <text:p text:style-name="P30">impreza jednorazowa</text:p>
                </table:table-cell>
                <table:table-cell table:style-name="Tabela13.A2.5.1" office:value-type="string">
                  <text:p text:style-name="P60">a). mecze</text:p>
                  <text:p text:style-name="P29">b). zawody sportowe i rekreacyjne</text:p>
                </table:table-cell>
                <table:table-cell table:style-name="Tabela13.G3" office:value-type="string">
                  <text:p text:style-name="P32">instytucje i organizacje prowadzące działalność pożytku publicznego i wolontariat</text:p>
                </table:table-cell>
              </table:table-row>
              <table:table-row table:style-name="Tabela13.C4.2">
                <table:table-cell table:style-name="Tabela13.A2.1.1" office:value-type="string">
                  <text:p text:style-name="P59">-</text:p>
                </table:table-cell>
                <table:table-cell table:style-name="Tabela13.A2.3.1" office:value-type="string">
                  <text:p text:style-name="P53">8.000,00 zł</text:p>
                  <text:p text:style-name="P30">impreza jednorazowa</text:p>
                </table:table-cell>
                <table:table-cell table:style-name="Tabela13.A2.5.1" office:value-type="string">
                  <text:p text:style-name="P60">a). mecze</text:p>
                  <text:p text:style-name="P29">b). zawody sportowe i rekreacyjne</text:p>
                </table:table-cell>
                <table:table-cell table:style-name="Tabela13.G3" office:value-type="string">
                  <text:p text:style-name="P32">osoby prawne, osoby fizyczne, jednostki organizacyjne nie posiadające osobowości prawnej.</text:p>
                </table:table-cell>
              </table:table-row>
              <table:table-row table:style-name="Tabela13.C5.3">
                <table:table-cell table:style-name="Tabela13.A2.1.1" office:value-type="string">
                  <text:p text:style-name="P59">-</text:p>
                </table:table-cell>
                <table:table-cell table:style-name="Tabela13.A2.3.1" office:value-type="string">
                  <text:p text:style-name="P53">6.000,00 zł</text:p>
                  <text:p text:style-name="P30">impreza jednorazowa</text:p>
                </table:table-cell>
                <table:table-cell table:style-name="Tabela13.A2.5.1" office:value-type="string">
                  <text:p text:style-name="P60">a). szkolenie</text:p>
                  <text:p text:style-name="P57">b). pokazy</text:p>
                </table:table-cell>
                <table:table-cell table:style-name="Tabela13.G3" office:value-type="string">
                  <text:p text:style-name="P32">instytucje i organizacje prowadzące działalność pożytku publicznego i wolontariat</text:p>
                </table:table-cell>
              </table:table-row>
              <table:table-row table:style-name="Tabela13.C5.4">
                <table:table-cell table:style-name="Tabela13.A2.1.1" office:value-type="string">
                  <text:p text:style-name="P59">-</text:p>
                </table:table-cell>
                <table:table-cell table:style-name="Tabela13.A2.3.1" office:value-type="string">
                  <text:p text:style-name="P25"><text:span text:style-name="T23">10.000,00 zł </text:span><text:span text:style-name="T30">impreza jednorazowa</text:span></text:p>
                </table:table-cell>
                <table:table-cell table:style-name="Tabela13.A2.5.1" office:value-type="string">
                  <text:p text:style-name="P60">a). szkolenie</text:p>
                  <text:p text:style-name="P57">b). pokazy</text:p>
                </table:table-cell>
                <table:table-cell table:style-name="Tabela13.G3" office:value-type="string">
                  <text:p text:style-name="P32">osoby prawne, osoby fizyczne, jednostki organizacyjne nie posiadające osobowości prawnej.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ela13.1">
          <table:table-cell table:style-name="Tabela13.A2.3.1" office:value-type="string">
            <text:p text:style-name="P22"/>
            <text:p text:style-name="P52"/>
            <text:p text:style-name="P52">6.</text:p>
          </table:table-cell>
          <table:table-cell table:style-name="Tabela13.A2.3.1" office:value-type="string">
            <text:p text:style-name="P60"/>
            <text:p text:style-name="Standard"><text:span text:style-name="T21">Hala sportowa <text:s/>- </text:span><text:span text:style-name="T23">widownia, hol</text:span></text:p>
            <text:p text:style-name="P50">wraz z towarzyszącą infrastrukturą</text:p>
          </table:table-cell>
          <table:table-cell table:number-columns-spanned="5">
            <table:table table:is-sub-table="true">
              <table:table-column table:style-name="Tabela13.C"/>
              <table:table-column table:style-name="Tabela13.C1.2"/>
              <table:table-column table:style-name="Tabela13.F"/>
              <table:table-column table:style-name="Tabela13.G"/>
              <table:table-row table:style-name="Tabela13.C6.1">
                <table:table-cell table:style-name="Tabela13.A2.1.1" office:value-type="string">
                  <text:p text:style-name="P59">-</text:p>
                </table:table-cell>
                <table:table-cell table:style-name="Tabela13.A2.3.1" office:value-type="string">
                  <text:p text:style-name="P41"/>
                  <text:p text:style-name="P52">5.000,00 zł</text:p>
                  <text:p text:style-name="P30">impreza jednorazowa</text:p>
                </table:table-cell>
                <table:table-cell table:style-name="Tabela13.A2.5.1" office:value-type="string">
                  <text:p text:style-name="P86">a). imprezy estradowe</text:p>
                  <text:p text:style-name="P83">b). imprezy okolicznościowe</text:p>
                  <text:p text:style-name="P83">c). inne (komercyjne)</text:p>
                </table:table-cell>
                <table:table-cell table:style-name="Tabela13.G3" office:value-type="string">
                  <text:p text:style-name="P32">instytucje i organizacje prowadzące działalność pożytku publicznego i wolontariat</text:p>
                </table:table-cell>
              </table:table-row>
              <table:table-row table:style-name="Tabela13.C5.3">
                <table:table-cell table:style-name="Tabela13.A2.1.1" office:value-type="string">
                  <text:p text:style-name="P59">-</text:p>
                </table:table-cell>
                <table:table-cell table:style-name="Tabela13.A2.3.1" office:value-type="string">
                  <text:p text:style-name="P40"/>
                  <text:p text:style-name="P52">10.000,00 zł</text:p>
                  <text:p text:style-name="P30">impreza jednorazowa</text:p>
                </table:table-cell>
                <table:table-cell table:style-name="Tabela13.A2.5.1" office:value-type="string">
                  <text:p text:style-name="P86">a). imprezy estradowe</text:p>
                  <text:p text:style-name="P83">b). imprezy okolicznościowe</text:p>
                  <text:p text:style-name="P83">c). inne (komercyjne)</text:p>
                </table:table-cell>
                <table:table-cell table:style-name="Tabela13.G3" office:value-type="string">
                  <text:p text:style-name="P32">osoby prawne, osoby fizyczne, jednostki organizacyjne nie posiadające osobowości prawnej.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ela13.7">
          <table:table-cell table:style-name="Tabela13.A2.3.1" office:value-type="string">
            <text:p text:style-name="P53">7.</text:p>
          </table:table-cell>
          <table:table-cell table:style-name="Tabela13.A2.3.1" office:value-type="string">
            <text:p text:style-name="P55">Salka fitness</text:p>
            <text:p text:style-name="Standard"><text:span text:style-name="T23">-</text:span><text:span text:style-name="T21"> z jedną szatnią</text:span></text:p>
            <text:p text:style-name="P57">+ z dwoma szatniami</text:p>
          </table:table-cell>
          <table:table-cell table:style-name="Tabela13.A2.3.1" office:value-type="string">
            <text:p text:style-name="P53">45,00 zł</text:p>
            <text:p text:style-name="P52">+ 13,50 zł</text:p>
          </table:table-cell>
          <table:table-cell table:style-name="Tabela13.A2.3.1" table:number-columns-spanned="2" office:value-type="string">
            <text:p text:style-name="P53">60,00 zł</text:p>
            <text:p text:style-name="P52">+ 18,00 zł</text:p>
          </table:table-cell>
          <table:covered-table-cell/>
          <table:table-cell table:style-name="Tabela13.F7" office:value-type="string">
            <text:p text:style-name="P59">zajęcia z własnym instruktorem</text:p>
          </table:table-cell>
          <table:table-cell table:style-name="Tabela13.G3" office:value-type="string">
            <text:p text:style-name="P32"/>
          </table:table-cell>
        </table:table-row>
        <table:table-row table:style-name="Tabela13.8">
          <table:table-cell table:style-name="Tabela13.A2.3.1" office:value-type="string">
            <text:p text:style-name="P22"/>
            <text:p text:style-name="P52"/>
            <text:p text:style-name="P52">8.</text:p>
          </table:table-cell>
          <table:table-cell table:style-name="Tabela13.A2.3.1" office:value-type="string">
            <text:p text:style-name="P55"/>
            <text:p text:style-name="P50">Salka fitness</text:p>
          </table:table-cell>
          <table:table-cell table:style-name="Tabela13.A2.3.1" office:value-type="string">
            <text:p text:style-name="P60"><text:s text:c="2"/></text:p>
            <text:p text:style-name="Standard"><text:span text:style-name="T21"><text:s text:c="3"/></text:span><text:span text:style-name="T23">40,00 zł</text:span></text:p>
            <text:p text:style-name="P57"><text:s/>za 45 min.</text:p>
          </table:table-cell>
          <table:table-cell table:style-name="Tabela13.A2.3.1" table:number-columns-spanned="2" office:value-type="string">
            <text:p text:style-name="P59"/>
            <text:p text:style-name="P58">-</text:p>
          </table:table-cell>
          <table:covered-table-cell/>
          <table:table-cell table:style-name="Tabela13.F7" office:value-type="string">
            <text:p text:style-name="P59">zajęcia z własnym instruktorem</text:p>
          </table:table-cell>
          <table:table-cell table:style-name="Tabela13.G3" office:value-type="string">
            <text:p text:style-name="P32">osoby prawne, osoby fizyczne, jednostki organizacyjne nie posiadające osobowości prawnej (dzieci i młodzież, osoby niepełnosprawne)</text:p>
          </table:table-cell>
        </table:table-row>
        <table:table-row table:style-name="Tabela13.1">
          <table:table-cell table:number-columns-spanned="6">
            <table:table table:is-sub-table="true">
              <table:table-column table:style-name="Tabela13.A"/>
              <table:table-column table:style-name="Tabela13.B"/>
              <table:table-column table:style-name="Tabela13.A9.3"/>
              <table:table-column table:style-name="Tabela13.E"/>
              <table:table-column table:style-name="Tabela13.F"/>
              <table:table-row table:style-name="Tabela13.A9.1">
                <table:table-cell table:style-name="Tabela13.A2.3.1" office:value-type="string">
                  <text:p text:style-name="P53">9.</text:p>
                </table:table-cell>
                <table:table-cell table:style-name="Tabela13.A2.5.1" office:value-type="string">
                  <text:p text:style-name="P60">Hala sportowa <text:s/></text:p>
                  <text:p text:style-name="Standard"><text:span text:style-name="T21">- </text:span><text:span text:style-name="T23">sala konferencyjna</text:span></text:p>
                </table:table-cell>
                <table:table-cell table:style-name="Tabela13.A2.3.1" table:number-columns-spanned="2" office:value-type="string">
                  <text:p text:style-name="P91"><text:span text:style-name="T21"><text:s text:c="4"/></text:span><text:span text:style-name="T23">50,00 zł</text:span></text:p>
                </table:table-cell>
                <table:covered-table-cell/>
                <table:table-cell table:style-name="Tabela13.A2.3.1" office:value-type="string">
                  <text:p text:style-name="P60">a) narady</text:p>
                  <text:p text:style-name="P57">b) szkolenia</text:p>
                </table:table-cell>
              </table:table-row>
              <table:table-row table:style-name="Tabela13.1">
                <table:table-cell table:style-name="Tabela13.A2.3.1" office:value-type="string">
                  <text:p text:style-name="P22"/>
                  <text:p text:style-name="P52">10.</text:p>
                </table:table-cell>
                <table:table-cell table:style-name="Tabela13.A2.5.1" office:value-type="string">
                  <text:p text:style-name="P60">Hala sportowa <text:s/></text:p>
                  <text:p text:style-name="P50">- sala gimnastyczna A lub B</text:p>
                  <text:p text:style-name="Standard"><text:span text:style-name="T28">/ </text:span><text:span text:style-name="T26">z jedną szatnią</text:span></text:p>
                </table:table-cell>
                <table:table-cell table:style-name="Tabela13.A2.3.1" office:value-type="string">
                  <text:p text:style-name="P53"/>
                  <text:p text:style-name="P52">50,00 zł</text:p>
                </table:table-cell>
                <table:table-cell table:style-name="Tabela13.A2.3.1" office:value-type="string">
                  <text:p text:style-name="P53"/>
                  <text:p text:style-name="P52">100,00 zł</text:p>
                </table:table-cell>
                <table:table-cell table:style-name="Tabela13.A2.5.1" office:value-type="string">
                  <text:p text:style-name="P86">imprezy okolicznościowe</text:p>
                  <text:p text:style-name="P83">po uzgodnieniu możliwość dostawienia krzesełek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Tabela13.G9" office:value-type="string">
            <text:p text:style-name="P32"/>
            <text:p text:style-name="P29">osoby prawne, osoby fizyczne, jednostki organizacyjne nie posiadające osobowości prawnej</text:p>
          </table:table-cell>
        </table:table-row>
        <table:table-row table:style-name="Tabela13.1">
          <table:table-cell table:style-name="Tabela13.A2.3.1" office:value-type="string">
            <text:p text:style-name="P53">11.</text:p>
          </table:table-cell>
          <table:table-cell table:style-name="Tabela13.A2.5.1" office:value-type="string">
            <text:p text:style-name="P60">Hala sportowa <text:s/></text:p>
            <text:p text:style-name="P50">- sala gimnastyczna A lub B</text:p>
            <text:p text:style-name="Standard"><text:span text:style-name="T32">/ </text:span><text:span text:style-name="T30">z jedną szatnią</text:span></text:p>
          </table:table-cell>
          <table:table-cell table:number-columns-spanned="3">
            <table:table table:is-sub-table="true">
              <table:table-column table:style-name="Tabela13.A9.3"/>
              <table:table-column table:style-name="Tabela13.E"/>
              <table:table-row table:style-name="Tabela13.C10.1">
                <table:table-cell table:style-name="Tabela13.A2.3.1" office:value-type="string">
                  <text:p text:style-name="P53">40,00 zł</text:p>
                </table:table-cell>
                <table:table-cell table:style-name="Tabela13.A2.3.1" office:value-type="string">
                  <text:p text:style-name="P53">60,00 zł</text:p>
                </table:table-cell>
              </table:table-row>
              <table:table-row table:style-name="Tabela13.C10.2">
                <table:table-cell table:style-name="Tabela13.A2.3.1" table:number-columns-spanned="2" office:value-type="string">
                  <text:p text:style-name="P78">W zależności od charakteru imprezy</text:p>
                </table:table-cell>
                <table:covered-table-cell/>
              </table:table-row>
            </table:table>
          </table:table-cell>
          <table:covered-table-cell/>
          <table:covered-table-cell/>
          <table:table-cell table:style-name="Tabela13.A2.1.1" office:value-type="string">
            <text:p text:style-name="P59">zajęcia sportowe</text:p>
          </table:table-cell>
          <table:table-cell table:style-name="Tabela13.G9" office:value-type="string">
            <text:p text:style-name="P32">szkoły, kluby, stowarzyszenia kultury fizycznej, osoby niepełnosprawne</text:p>
          </table:table-cell>
        </table:table-row>
        <table:table-row table:style-name="Tabela13.3">
          <table:table-cell table:style-name="Tabela13.A2.3.1" office:value-type="string">
            <text:p text:style-name="P22"/>
            <text:p text:style-name="P52">12.</text:p>
          </table:table-cell>
          <table:table-cell table:style-name="Tabela13.A2.5.1" office:value-type="string">
            <text:p text:style-name="P91"><text:span text:style-name="T21">Hotel – </text:span><text:span text:style-name="T23">sala konferencyjna</text:span></text:p>
            <text:p text:style-name="P57">- bez sprzętu</text:p>
            <text:p text:style-name="P57">- ze sprzętem</text:p>
          </table:table-cell>
          <table:table-cell table:style-name="Tabela13.A2.3.1" table:number-columns-spanned="2" office:value-type="string">
            <text:p text:style-name="P60"/>
          </table:table-cell>
          <table:covered-table-cell/>
          <table:table-cell table:style-name="Tabela13.A2.3.1" office:value-type="string">
            <text:p text:style-name="P32"/>
            <text:p text:style-name="P52">40,00 zł</text:p>
            <text:p text:style-name="P52">60,00 zł</text:p>
          </table:table-cell>
          <table:table-cell table:style-name="Tabela13.A2.3.1" office:value-type="string">
            <text:p text:style-name="P32"/>
            <text:p text:style-name="P57">a) narady</text:p>
            <text:p text:style-name="P57">b) szkolenia</text:p>
          </table:table-cell>
          <table:table-cell table:style-name="Tabela13.G9" office:value-type="string">
            <text:p text:style-name="P32">osoby prawne, osoby fizyczne, jednostki organizacyjne nie posiadające osobowości prawnej</text:p>
            <text:p text:style-name="P29"/>
          </table:table-cell>
        </table:table-row>
      </table:table>
      <text:p text:style-name="P107"/>
      <text:p text:style-name="P107"/>
      <text:p text:style-name="P38"/>
      <text:p text:style-name="P109"><text:s text:c="4"/>II. <text:s text:c="4"/>Stawki za 1 dobę</text:p>
      <text:p text:style-name="P108"><draw:frame draw:style-name="fr1" draw:name="Ramka1" text:anchor-type="paragraph" svg:x="-0.199cm" svg:y="0.152cm" svg:width="19.117cm" draw:z-index="1"><draw:text-box fo:min-height="0.37cm"><table:table table:name="Tabela14" table:style-name="Tabela14"><table:table-column table:style-name="Tabela14.A"/><table:table-column table:style-name="Tabela14.B" table:number-columns-repeated="2"/><table:table-column table:style-name="Tabela14.D"/><table:table-column table:style-name="Tabela14.E"/><table:table-column table:style-name="Tabela14.F"/><table:table-row table:style-name="Tabela14.1"><table:table-cell table:style-name="Tabela14.A1" office:value-type="string"><text:p text:style-name="P90">Poz.</text:p></table:table-cell><table:table-cell table:style-name="Tabela14.A1" table:number-columns-spanned="2" office:value-type="string"><text:p text:style-name="P90">Nazwa obiektu</text:p></table:table-cell><table:covered-table-cell/><table:table-cell><table:table table:is-sub-table="true"><table:table-column table:style-name="Tabela14.D1.1"/><table:table-column table:style-name="Tabela14.D1.2"/><table:table-row table:style-name="Tabela14.1"><table:table-cell table:style-name="Tabela14.D1.1.1" table:number-columns-spanned="2" office:value-type="string"><text:p text:style-name="P71">Wysokość stawki w złotych</text:p></table:table-cell><table:covered-table-cell/></table:table-row><table:table-row table:style-name="Tabela14.1"><table:table-cell table:style-name="Tabela14.D1.1.1" table:number-columns-spanned="2" office:value-type="string"><text:p text:style-name="P71">za 1 dobę uwzględniając koszty utrzymania</text:p></table:table-cell><table:covered-table-cell/></table:table-row><table:table-row table:style-name="Tabela14.1"><table:table-cell table:style-name="Tabela14.D1.1.1" office:value-type="string"><text:p text:style-name="P71">Umowa stała</text:p></table:table-cell><table:table-cell table:style-name="Tabela14.A1" office:value-type="string"><text:p text:style-name="P40">Umowa jednorazowa</text:p></table:table-cell></table:table-row></table:table></table:table-cell><table:table-cell table:style-name="Tabela14.A1" office:value-type="string"><text:p text:style-name="P90">Rodzaj użytkowania</text:p></table:table-cell><table:table-cell table:style-name="Tabela14.F1" office:value-type="string"><text:p text:style-name="P90">Użytkownik</text:p></table:table-cell></table:table-row><table:table-row table:style-name="Tabela14.1"><table:table-cell table:style-name="Tabela14.A2" office:value-type="string"><text:p text:style-name="P53">1.</text:p></table:table-cell><table:table-cell table:style-name="Tabela14.A2" table:number-columns-spanned="2" office:value-type="string"><text:p text:style-name="P91"><text:span text:style-name="T21">Hala sportowa <text:s/>- </text:span><text:span text:style-name="T23">hol</text:span></text:p></table:table-cell><table:covered-table-cell/><table:table-cell table:number-columns-spanned="3"><table:table table:is-sub-table="true"><table:table-column table:style-name="Tabela14.D2.1"/><table:table-column table:style-name="Tabela14.D2.2"/><table:table-column table:style-name="Tabela14.D2.3"/><table:table-column table:style-name="Tabela14.D2.4"/><table:table-row table:style-name="Tabela14.D2.1"><table:table-cell table:style-name="Tabela14.D2.1.1" office:value-type="string"><text:p text:style-name="P59">-</text:p></table:table-cell><table:table-cell table:style-name="Tabela14.D2.2.1" office:value-type="string"><text:p text:style-name="P53">1.000,00 zł</text:p><text:p text:style-name="P52">2.000,00 zł</text:p><text:p text:style-name="P52">3.000,00 zł</text:p></table:table-cell><table:table-cell table:style-name="Tabela14.D2.2.1" office:value-type="string"><text:p text:style-name="P59">wystawy</text:p><text:p text:style-name="P57"><text:s text:c="12"/>giełdy</text:p><text:p text:style-name="P57"><text:s text:c="12"/>targi</text:p></table:table-cell><table:table-cell table:style-name="Tabela14.D2.4.1" office:value-type="string"><text:p text:style-name="P79">instytucje i organizacje prowadzące działalność pożytku publicznego i wolontariat</text:p></table:table-cell></table:table-row><table:table-row table:style-name="Tabela14.D2.2"><table:table-cell table:style-name="Tabela14.D2.1.1" office:value-type="string"><text:p text:style-name="P59">-</text:p></table:table-cell><table:table-cell table:style-name="Tabela14.D2.2.1" office:value-type="string"><text:p text:style-name="P53">2.000,00 zł</text:p><text:p text:style-name="P52">3.000,00 zł</text:p><text:p text:style-name="P52">5.000,00 zł</text:p></table:table-cell><table:table-cell table:style-name="Tabela14.D2.2.1" office:value-type="string"><text:p text:style-name="P59">wystawy</text:p><text:p text:style-name="P57"><text:s text:c="11"/>giełdy</text:p><text:p text:style-name="P57"><text:s text:c="11"/>targi</text:p></table:table-cell><table:table-cell table:style-name="Tabela14.D2.4.1" office:value-type="string"><text:p text:style-name="P79">osoby prawne, osoby fizyczne, jednostki organizacyjne nie posiadające osobowości prawnej</text:p></table:table-cell></table:table-row></table:table></table:table-cell><table:covered-table-cell/><table:covered-table-cell/></table:table-row><table:table-row table:style-name="Tabela14.1"><table:table-cell><table:table table:is-sub-table="true"><table:table-column table:style-name="Tabela14.A"/><table:table-row table:style-name="Tabela14.1"><table:table-cell table:style-name="Tabela14.D2.2.1" office:value-type="string"><text:p text:style-name="P53">2.</text:p></table:table-cell></table:table-row><table:table-row table:style-name="Tabela14.1"><table:table-cell table:style-name="Tabela14.D2.2.1" office:value-type="string"><text:p text:style-name="P53">3.</text:p></table:table-cell></table:table-row><table:table-row table:style-name="Tabela14.1"><table:table-cell table:style-name="Tabela14.D2.2.1" office:value-type="string"><text:p text:style-name="P53">4.</text:p></table:table-cell></table:table-row><table:table-row table:style-name="Tabela14.1"><table:table-cell table:style-name="Tabela14.D2.2.1" office:value-type="string"><text:p text:style-name="P53">5.</text:p></table:table-cell></table:table-row></table:table></table:table-cell><table:table-cell table:style-name="Tabela14.A2" office:value-type="string"><text:p text:style-name="P25"><text:span text:style-name="T21">Hotel – </text:span><text:span text:style-name="T23">pokój</text:span></text:p></table:table-cell><table:table-cell table:number-columns-spanned="2"><table:table table:is-sub-table="true"><table:table-column table:style-name="Tabela14.B"/><table:table-column table:style-name="Tabela14.D1.1"/><table:table-column table:style-name="Tabela14.D1.2"/><table:table-row table:style-name="Tabela14.1"><table:table-cell table:style-name="Tabela14.D2.2.1" office:value-type="string"><text:p text:style-name="P60">1 – osobowy</text:p></table:table-cell><table:table-cell table:style-name="Tabela14.C3.2.1" office:value-type="string"><text:p text:style-name="P59">-</text:p></table:table-cell><table:table-cell table:style-name="Tabela14.D2.2.1" office:value-type="string"><text:p text:style-name="P55"><text:s text:c="8"/>110,00 zł</text:p></table:table-cell></table:table-row><table:table-row table:style-name="Tabela14.1"><table:table-cell table:style-name="Tabela14.D2.2.1" office:value-type="string"><text:p text:style-name="P60">2 – osobowy</text:p></table:table-cell><table:table-cell table:style-name="Tabela14.C3.2.1" office:value-type="string"><text:p text:style-name="P59">-</text:p></table:table-cell><table:table-cell table:style-name="Tabela14.A2" office:value-type="string"><text:p text:style-name="P55"><text:s text:c="8"/>140,00 zł</text:p></table:table-cell></table:table-row><table:table-row table:style-name="Tabela14.1"><table:table-cell table:style-name="Tabela14.D2.2.1" office:value-type="string"><text:p text:style-name="P60">3 – osobowy </text:p></table:table-cell><table:table-cell table:style-name="Tabela14.C3.2.1" office:value-type="string"><text:p text:style-name="P59">-</text:p></table:table-cell><table:table-cell table:style-name="Tabela14.A2" office:value-type="string"><text:p text:style-name="P55"><text:s text:c="8"/>180,00 zł</text:p></table:table-cell></table:table-row><table:table-row table:style-name="Tabela14.1"><table:table-cell table:style-name="Tabela14.D2.2.1" office:value-type="string"><text:p text:style-name="P60">4 – osobowy </text:p></table:table-cell><table:table-cell table:style-name="Tabela14.D2.1.1" office:value-type="string"><text:p text:style-name="P59">-</text:p></table:table-cell><table:table-cell table:style-name="Tabela14.D2.2.1" office:value-type="string"><text:p text:style-name="P55"><text:s text:c="8"/>240,00 zł</text:p></table:table-cell></table:table-row></table:table></table:table-cell><table:covered-table-cell/><table:table-cell table:style-name="Tabela14.A2" office:value-type="string"><text:p text:style-name="P59">usługa hotelowa</text:p></table:table-cell><table:table-cell table:style-name="Tabela14.F3" office:value-type="string"><text:p text:style-name="P79"/><text:p text:style-name="P76">osoby prawne, osoby fizyczne, jednostki organizacyjne nie posiadające osobowości prawnej</text:p></table:table-cell></table:table-row></table:table></draw:text-box></draw:frame><text:soft-page-break/></text:p>
      <text:p text:style-name="Standard"><text:span text:style-name="T14">III. <text:s text:c="4"/>Stawki <text:s/>za 1 osobę </text:span><text:span text:style-name="T15">( Hala „Winiary - Arena” )</text:span></text:p>
      <text:p text:style-name="P38"/>
      <text:p text:style-name="Standard"><draw:frame draw:style-name="fr1" draw:name="Ramka2" text:anchor-type="paragraph" svg:x="-0.199cm" svg:y="-0.079cm" svg:width="19.117cm" draw:z-index="2"><draw:text-box fo:min-height="0.37cm"><table:table table:name="Tabela15" table:style-name="Tabela15"><table:table-column table:style-name="Tabela15.A"/><table:table-column table:style-name="Tabela15.B"/><table:table-column table:style-name="Tabela15.C"/><table:table-column table:style-name="Tabela15.D"/><table:table-column table:style-name="Tabela15.E"/><table:table-row table:style-name="Tabela15.1"><table:table-cell table:style-name="Tabela15.A1" office:value-type="string"><text:p text:style-name="P90">Poz.</text:p></table:table-cell><table:table-cell table:style-name="Tabela15.A1" office:value-type="string"><text:p text:style-name="P90">Nazwa obiektu</text:p></table:table-cell><table:table-cell><table:table table:is-sub-table="true"><table:table-column table:style-name="Tabela15.C1.1"/><table:table-column table:style-name="Tabela15.C1.2"/><table:table-row table:style-name="Tabela15.1"><table:table-cell table:style-name="Tabela15.C1.1.1" table:number-columns-spanned="2" office:value-type="string"><text:p text:style-name="P71">Wysokość stawki w zł</text:p></table:table-cell><table:covered-table-cell/></table:table-row><table:table-row table:style-name="Tabela15.1"><table:table-cell table:style-name="Tabela15.C1.1.1" table:number-columns-spanned="2" office:value-type="string"><text:p text:style-name="P71">za 1 osobę uwzględniając koszty utrzymania</text:p></table:table-cell><table:covered-table-cell/></table:table-row><table:table-row table:style-name="Tabela15.1"><table:table-cell table:style-name="Tabela15.C1.1.1" office:value-type="string"><text:p text:style-name="P71">Karnet</text:p></table:table-cell><table:table-cell table:style-name="Tabela15.A1" office:value-type="string"><text:p text:style-name="P71">Bilet</text:p></table:table-cell></table:table-row></table:table></table:table-cell><table:table-cell table:style-name="Tabela15.A1" office:value-type="string"><text:p text:style-name="P90">Rodzaj użytkowania</text:p></table:table-cell><table:table-cell table:style-name="Tabela15.E1" office:value-type="string"><text:p text:style-name="P90">Użytkownik</text:p></table:table-cell></table:table-row><table:table-row table:style-name="Tabela15.1"><table:table-cell table:number-columns-spanned="4"><table:table table:is-sub-table="true"><table:table-column table:style-name="Tabela15.A"/><table:table-column table:style-name="Tabela15.A2.2"/><table:table-column table:style-name="Tabela15.A2.3"/><table:table-column table:style-name="Tabela15.A2.4"/><table:table-row table:style-name="Tabela15.1"><table:table-cell table:style-name="Tabela15.A2.1.1" office:value-type="string"><text:p text:style-name="P53">1.</text:p></table:table-cell><table:table-cell table:style-name="Tabela15.A2.2.1" office:value-type="string"><text:p text:style-name="P91"><text:span text:style-name="T21">Hala sportowa <text:s/>- </text:span><text:span text:style-name="T23">sauna</text:span></text:p><text:p text:style-name="Standard"><text:span text:style-name="T23">- </text:span><text:span text:style-name="T21">30 min</text:span></text:p></table:table-cell><table:table-cell><table:table table:is-sub-table="true"><table:table-column table:style-name="Tabela15.A2.3.1.1"/><table:table-column table:style-name="Tabela15.C1.1"/><table:table-column table:style-name="Tabela15.C1.2"/><table:table-row table:style-name="Tabela15.A2.3.1.1"><table:table-cell table:style-name="Tabela15.A2.2.1" office:value-type="string"><text:p text:style-name="P32"/><text:p text:style-name="P57">- <text:s/>1 osoba</text:p></table:table-cell><table:table-cell table:style-name="Tabela15.A2.3.1.2.1" office:value-type="string"><text:p text:style-name="P53">-</text:p></table:table-cell><table:table-cell table:style-name="Tabela15.A2.1.1" office:value-type="string"><text:p text:style-name="P53"/><text:p text:style-name="P52">10,00 zł</text:p></table:table-cell></table:table-row><table:table-row table:style-name="Tabela15.A2.3.1.1"><table:table-cell table:style-name="Tabela15.A2.2.1" office:value-type="string"><text:p text:style-name="P32"/><text:p text:style-name="P57">- <text:s/>2 osoby lub więcej</text:p></table:table-cell><table:table-cell table:style-name="Tabela15.A2.3.1.2.1" office:value-type="string"><text:p text:style-name="P53">-</text:p></table:table-cell><table:table-cell table:style-name="Tabela15.A2.1.1" office:value-type="string"><text:p text:style-name="P53">5,00 zł</text:p></table:table-cell></table:table-row></table:table></table:table-cell><table:table-cell table:style-name="Tabela15.A2.2.1" office:value-type="string"><text:p text:style-name="P60"><text:s/></text:p><text:p text:style-name="P57"><text:s/>rezerwacja <text:s text:c="2"/></text:p><text:p text:style-name="Standard"><text:span text:style-name="T21"><text:s/>kabiny -</text:span><text:span text:style-name="T23">30 ,00 zł</text:span></text:p></table:table-cell></table:table-row><table:table-row table:style-name="Tabela15.1"><table:table-cell><table:table table:is-sub-table="true"><table:table-column table:style-name="Tabela15.A"/><table:table-row table:style-name="Tabela15.1"><table:table-cell table:style-name="Tabela15.A2.2.1" office:value-type="string"><text:p text:style-name="P53">2.</text:p></table:table-cell></table:table-row><table:table-row table:style-name="Tabela15.1"><table:table-cell table:style-name="Tabela15.A2.1.1" office:value-type="string"><text:p text:style-name="P53">3.</text:p></table:table-cell></table:table-row></table:table></table:table-cell><table:table-cell table:style-name="Tabela15.A2.1.1" office:value-type="string"><text:p text:style-name="P60">Hala sportowa </text:p><text:p text:style-name="Standard"><text:span text:style-name="T21">- </text:span><text:span text:style-name="T23">zajęcia</text:span></text:p></table:table-cell><table:table-cell><table:table table:is-sub-table="true"><table:table-column table:style-name="Tabela15.A2.3.1.1"/><table:table-column table:style-name="Tabela15.C1.1"/><table:table-column table:style-name="Tabela15.C1.2"/><table:table-row table:style-name="Tabela15.1"><table:table-cell table:style-name="Tabela15.A2.2.1" office:value-type="string"><text:p text:style-name="P55">Aerobic</text:p></table:table-cell><table:table-cell table:style-name="Tabela15.A2.3.2.2.1" office:value-type="string"><text:p text:style-name="P53">28,00 zł</text:p></table:table-cell><table:table-cell table:style-name="Tabela15.A2.2.1" office:value-type="string"><text:p text:style-name="P53">7,00 zł</text:p></table:table-cell></table:table-row><table:table-row table:style-name="Tabela15.1"><table:table-cell table:style-name="Tabela15.A2.2.1" office:value-type="string"><text:p text:style-name="P55">Yoga</text:p><text:p text:style-name="P57">- 1 raz w tygodniu</text:p><text:p text:style-name="P57"/><text:p text:style-name="P57">- 2 razy w tygodniu</text:p></table:table-cell><table:table-cell table:style-name="Tabela15.A2.3.2.2.1" office:value-type="string"><text:p text:style-name="P59"/><text:p text:style-name="P24"><text:span text:style-name="T23">40,00</text:span><text:span text:style-name="T21"> </text:span><text:span text:style-name="T23">zł</text:span><text:span text:style-name="T21">/ </text:span><text:span text:style-name="T1">1,5h</text:span></text:p><text:p text:style-name="P24"><text:span text:style-name="T23">80,00</text:span><text:span text:style-name="T21"> </text:span><text:span text:style-name="T23">zł</text:span><text:span text:style-name="T21">/ </text:span><text:span text:style-name="T1">1,5h</text:span></text:p></table:table-cell><table:table-cell table:style-name="Tabela15.A2.2.1" office:value-type="string"><text:p text:style-name="P53">15,00 zł</text:p></table:table-cell></table:table-row></table:table></table:table-cell><table:table-cell table:style-name="Tabela15.A2.1.1" office:value-type="string"><text:p text:style-name="P59">zajęcia prowadzone z instruktorem</text:p></table:table-cell></table:table-row></table:table></table:table-cell><table:covered-table-cell/><table:covered-table-cell/><table:covered-table-cell/><table:table-cell table:style-name="Tabela15.E2" office:value-type="string"><text:p text:style-name="P59">osoby prawne, osoby fizyczne, jednostki organizacyjne nie posiadające osobowości prawnej</text:p></table:table-cell></table:table-row><table:table-row table:style-name="Tabela15.1"><table:table-cell table:number-columns-spanned="4"><table:table table:is-sub-table="true"><table:table-column table:style-name="Tabela15.A"/><table:table-column table:style-name="Tabela15.A2.2"/><table:table-column table:style-name="Tabela15.A2.3.1.1"/><table:table-column table:style-name="Tabela15.C1.1" table:number-columns-repeated="2"/><table:table-column table:style-name="Tabela15.A3.6"/><table:table-row table:style-name="Tabela15.1"><table:table-cell table:style-name="Tabela15.A2.1.1" office:value-type="string"><text:p text:style-name="P53">4.</text:p></table:table-cell><table:table-cell table:style-name="Tabela15.A2.1.1" office:value-type="string"><text:p text:style-name="P60"/></table:table-cell><table:table-cell table:style-name="Tabela15.A2.2.1" office:value-type="string"><text:p text:style-name="P55">Siłownia</text:p><text:p text:style-name="P57">- 4 wejścia </text:p><text:p text:style-name="P57">- 8 wejść</text:p><text:p text:style-name="P57">- 12 wejść</text:p></table:table-cell><table:table-cell table:style-name="Tabela15.A2.3.2.2.1" office:value-type="string"><text:p text:style-name="P53"/><text:p text:style-name="P52">20,00 zł</text:p><text:p text:style-name="P52">35,00 zł</text:p><text:p text:style-name="P52">55,00 zł</text:p></table:table-cell><table:table-cell table:style-name="Tabela15.A2.2.1" office:value-type="string"><text:p text:style-name="P53">6,00 zł</text:p></table:table-cell><table:table-cell table:style-name="Tabela15.A2.1.1" office:value-type="string"><text:p text:style-name="P60"/></table:table-cell></table:table-row><table:table-row table:style-name="Tabela15.1"><table:table-cell table:style-name="Tabela15.A2.1.1" office:value-type="string"><text:p text:style-name="P53">5.</text:p></table:table-cell><table:table-cell table:style-name="Tabela15.A2.1.1" office:value-type="string"><text:p text:style-name="P60"/></table:table-cell><table:table-cell table:style-name="Tabela15.A2.3.2.2.1" office:value-type="string"><text:p text:style-name="P60">- 4 * Aerobic + 4 * Siłownia</text:p><text:p text:style-name="P57">- 4 * Aerobic + 8 * Siłownia</text:p><text:p text:style-name="P57">- 4 * Yoga + 4 * Siłownia</text:p><text:p text:style-name="P57">- 4 * Yoga + 8 * Siłownia</text:p></table:table-cell><table:table-cell table:style-name="Tabela15.A2.2.1" office:value-type="string"><text:p text:style-name="P53">40,00 zł</text:p><text:p text:style-name="P52">55,00 zł</text:p><text:p text:style-name="P52">60,00 zł</text:p><text:p text:style-name="P52">115,00 zł</text:p></table:table-cell><table:table-cell table:style-name="Tabela15.A2.1.1" office:value-type="string"><text:p text:style-name="P59">-</text:p></table:table-cell><table:table-cell table:style-name="Tabela15.A2.1.1" office:value-type="string"><text:p text:style-name="P60"/></table:table-cell></table:table-row></table:table></table:table-cell><table:covered-table-cell/><table:covered-table-cell/><table:covered-table-cell/><table:table-cell table:style-name="Tabela15.E3" office:value-type="string"><text:p text:style-name="P59">osoby fizyczne</text:p></table:table-cell></table:table-row></table:table></draw:text-box></draw:frame><text:span text:style-name="T14">IV. <text:s text:c="4"/>Stawki za 1 m² </text:span><text:span text:style-name="T15">( Hala „Winiary - Arena” )</text:span></text:p>
      <text:p text:style-name="Standard"><draw:frame draw:style-name="fr1" draw:name="Ramka3" text:anchor-type="paragraph" svg:x="-0.058cm" svg:y="0.152cm" svg:width="19.117cm" draw:z-index="3"><draw:text-box fo:min-height="0.37cm"><table:table table:name="Tabela16" table:style-name="Tabela16"><table:table-column table:style-name="Tabela16.A"/><table:table-column table:style-name="Tabela16.B"/><table:table-column table:style-name="Tabela16.C"/><table:table-column table:style-name="Tabela16.D"/><table:table-column table:style-name="Tabela16.E"/><table:table-row table:style-name="Tabela16.1"><table:table-cell table:style-name="Tabela16.A1" office:value-type="string"><text:p text:style-name="P90">Poz.</text:p></table:table-cell><table:table-cell table:style-name="Tabela16.B1" office:value-type="string"><text:p text:style-name="P90">Nazwa obiektu</text:p></table:table-cell><table:table-cell><table:table table:is-sub-table="true"><table:table-column table:style-name="Tabela16.C"/><table:table-row table:style-name="Tabela16.1"><table:table-cell table:style-name="Tabela16.B1" office:value-type="string"><text:p text:style-name="P90">Wysokość stawki w złotych</text:p></table:table-cell></table:table-row><table:table-row table:style-name="Tabela16.C1.2"><table:table-cell table:style-name="Tabela16.A1" office:value-type="string"><text:p text:style-name="P25"><text:span text:style-name="T3">za 1 m</text:span><text:span text:style-name="T45">2</text:span><text:span text:style-name="T3"> /m-c uwzględniając koszty utrzymania</text:span></text:p></table:table-cell></table:table-row></table:table></table:table-cell><table:table-cell table:style-name="Tabela16.B1" office:value-type="string"><text:p text:style-name="P90">Rodzaj użytkowania</text:p></table:table-cell><table:table-cell table:style-name="Tabela16.E1" office:value-type="string"><text:p text:style-name="P90">Użytkownik</text:p></table:table-cell></table:table-row><table:table-row table:style-name="Tabela16.2"><table:table-cell table:style-name="Tabela16.A2" office:value-type="string"><text:p text:style-name="P53">1.</text:p></table:table-cell><table:table-cell table:style-name="Tabela16.B2" office:value-type="string"><text:p text:style-name="P60">Hala sportowa</text:p><text:p text:style-name="Standard"><text:span text:style-name="T21"><text:s text:c="2"/>- </text:span><text:span text:style-name="T48"><text:s/></text:span><text:span text:style-name="T23">powierzchnia reklamowa</text:span><text:span text:style-name="T21"> podczas imprez organizowanych przez OSRiR – całość boiska z wyłączeniem meczów I ligi siatkówki</text:span></text:p></table:table-cell><table:table-cell table:style-name="Tabela16.C2" office:value-type="string"><text:p text:style-name="P53">50,00 zł – 300,00 zł</text:p></table:table-cell><table:table-cell table:style-name="Tabela16.C2" office:value-type="string"><text:p text:style-name="P59">w/g umowy</text:p></table:table-cell><table:table-cell table:style-name="Tabela16.E2" office:value-type="string"><text:p text:style-name="P59">osoby prawne, osoby fizyczne, jednostki organizacyjne nie posiadające osobowości prawnej</text:p></table:table-cell></table:table-row></table:table></draw:text-box></draw:frame><text:span text:style-name="T28">UWAGA :</text:span><text:span text:style-name="T23"> <text:tab/><text:tab/><text:tab/><text:tab/><text:tab/><text:tab/><text:tab/><text:tab/><text:tab/><text:tab/><text:tab/><text:tab/><text:tab/><text:tab/></text:span><text:span text:style-name="T21">W przypadkach szczególnie uzasadnionych Dyrektor może :</text:span></text:p>
      <text:p text:style-name="Standard"><text:soft-page-break/><text:span text:style-name="T23">1)</text:span><text:span text:style-name="T32"> <text:tab/></text:span><text:span text:style-name="T21">Zastosować zmiany cennika do 30 %.</text:span></text:p>
      <text:p text:style-name="P301">Ceny wynajmu obiektów OSRiR na imprezy nie obejmują kosztów wynikających z zarządzenia dotyczącego <text:s/>organizacji imprez masowych (koszty służb porządkowych, medycznych ),</text:p>
      <text:p text:style-name="P95"><text:span text:style-name="T23">2)</text:span><text:span text:style-name="T32"><text:tab/></text:span><text:span text:style-name="T21">Pod pojęciem „umowa stała” – należy rozumieć umowę zawartą na okres nie krótszy niż 1 m-c,</text:span></text:p>
      <text:p text:style-name="P130"><text:span text:style-name="T23">3)<text:tab/><text:tab/></text:span><text:span text:style-name="T21">Pod pojęciem „zajęcia rekreacyjne” – należy rozumieć niezorganizowaną grupę osób prowadzącą zajęcia bez trenera ze stosownymi uprawnieniami,</text:span></text:p>
      <text:p text:style-name="P130"><text:span text:style-name="T23">4)</text:span><text:span text:style-name="T32"><text:tab/><text:tab/></text:span><text:span text:style-name="T21">Nagłośnienie może być udostępnione dla potrzeb wynajmującego po wcześniejszym uzgodnieniu i stanowi 50% ceny jednostkowej wynajmu,</text:span></text:p>
      <text:p text:style-name="P95"><text:span text:style-name="T23">5)</text:span><text:span text:style-name="T32"><text:tab/></text:span><text:span text:style-name="T21">Szkody powstałe w wyniku nieprawidłowego użytkowania obiektu pokrywa wynajmujący,</text:span></text:p>
      <text:p text:style-name="P130"><text:span text:style-name="T23">6)<text:tab/></text:span><text:span text:style-name="T21">Usługi nie ujęte w ww. cenniku oraz imprezy, których OSRiR jest współorganizatorem podlegają osobnym negocjacjom z dyrekcją OSRiR.</text:span></text:p>
      <text:p text:style-name="P14"/>
      <text:p text:style-name="P13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0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Batang" svg:font-family="Batang, 바탕"/>
    <style:font-face style:name="Tahoma2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Garamond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Batang" style:font-name-asian="Batang" style:font-name-complex="Arial"/>
    </style:style>
    <style:style style:name="Sender" style:family="paragraph" style:parent-style-name="Standard" style:class="extra">
      <style:text-properties fo:font-size="9pt" style:font-size-asian="9pt" style:font-name-complex="Arial" style:font-size-complex="10pt"/>
    </style:style>
    <style:style style:name="Tekst_20_podstawowy_20_2" style:display-name="Tekst podstawowy 2" style:family="paragraph" style:parent-style-name="Standard">
      <style:text-properties fo:font-size="14pt" style:font-size-asian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6pt" fo:font-weight="bold" style:font-name-asian="Arial Unicode MS" style:font-size-asian="16pt" style:font-weight-asian="bold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Times New Roman" fo:font-size="22pt" fo:font-weight="bold" style:font-size-asian="22pt" style:font-weight-asian="bold"/>
    </style:style>
    <style:style style:name="Text_20_body_20_indent" style:display-name="Text body indent" style:family="paragraph" style:parent-style-name="Standard" style:class="text">
      <style:paragraph-properties fo:margin-left="1.244cm" fo:margin-right="0cm" fo:line-height="150%" fo:text-align="justify" style:justify-single-word="false" fo:text-indent="0cm" style:auto-text-indent="false"/>
      <style:text-properties fo:font-size="16pt" fo:font-weight="bold" style:font-size-asian="16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size="8pt" fo:font-weight="bold" style:font-name-asian="Arial Unicode MS" style:font-size-asian="8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.635cm" fo:margin-right="0cm" fo:line-height="150%" fo:text-align="center" style:justify-single-word="false" fo:text-indent="0cm" style:auto-text-indent="false" fo:keep-with-next="always"/>
      <style:text-properties style:font-name="Times New Roman"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size="14pt" fo:font-weight="bold" style:font-name-asian="Arial Unicode MS" style:font-size-asian="14pt" style:font-weight-asian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keep-with-next="always"/>
      <style:text-properties fo:font-size="11pt" fo:font-weight="bold" style:font-name-asian="Arial Unicode MS" style:font-size-asian="11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0pt" fo:font-weight="bold" style:font-name-asian="Arial Unicode MS" style:font-size-asian="10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>
        <style:tab-stops>
          <style:tab-stop style:position="0.635cm"/>
        </style:tab-stops>
      </style:paragraph-properties>
      <style:text-properties fo:font-size="16pt" fo:font-weight="bold" style:font-name-asian="Arial Unicode MS" style:font-size-asian="16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WW8Num2z0" style:family="text">
      <style:text-properties fo:font-size="12pt" fo:font-weight="bold" style:font-size-asian="12pt" style:font-weight-asian="bold" style:font-size-complex="12pt"/>
    </style:style>
    <style:style style:name="WW8Num25z0" style:family="text">
      <style:text-properties fo:font-size="12pt" fo:font-weight="bold" style:font-size-asian="12pt" style:font-weight-asian="bold" style:font-size-complex="12pt"/>
    </style:style>
    <style:style style:name="WW8Num17z0" style:family="text">
      <style:text-properties style:font-name="Times New Roman" fo:font-weight="bold" style:font-weight-asian="bold" style:font-name-complex="Times New Roman"/>
    </style:style>
    <style:style style:name="WW8Num10z0" style:family="text">
      <style:text-properties style:font-name="Times New Roman" fo:font-weight="bold" style:font-weight-asian="bold" style:font-name-complex="Times New Roman"/>
    </style:style>
    <style:style style:name="WW8Num19z0" style:family="text">
      <style:text-properties style:font-name="Times New Roman" fo:font-weight="bold" style:font-weight-asian="bold" style:font-name-complex="Times New Roman"/>
    </style:style>
    <style:style style:name="WW8Num22z0" style:family="text">
      <style:text-properties style:font-name="Times New Roman" fo:font-weight="bold" style:font-weight-asian="bold" style:font-name-complex="Times New Roman"/>
    </style:style>
    <style:style style:name="WW8Num4z0" style:family="text">
      <style:text-properties style:font-name="Times New Roman" fo:font-weight="bold" style:font-weight-asian="bold" style:font-name-complex="Times New Roman"/>
    </style:style>
    <style:style style:name="WW8Num12z0" style:family="text">
      <style:text-properties style:font-name="Times New Roman" fo:font-weight="bold" style:font-weight-asian="bold" style:font-name-complex="Times New Roman"/>
    </style:style>
    <style:style style:name="WW8Num9z0" style:family="text">
      <style:text-properties style:font-name="Times New Roman" fo:font-weight="bold" style:font-weight-asian="bold" style:font-name-complex="Times New Roman"/>
    </style:style>
    <style:style style:name="WW8Num20z0" style:family="text">
      <style:text-properties style:font-name="Times New Roman" fo:font-weight="bold" style:font-weight-asian="bold" style:font-name-complex="Times New Roman"/>
    </style:style>
    <style:style style:name="WW8Num1z0" style:family="text">
      <style:text-properties style:font-name="Times New Roman" fo:font-weight="bold" style:font-weight-asian="bold" style:font-name-complex="Times New Roman"/>
    </style:style>
    <style:style style:name="WW8Num15z0" style:family="text">
      <style:text-properties style:font-name="Times New Roman" fo:font-weight="bold" style:font-weight-asian="bold" style:font-name-complex="Times New Roman"/>
    </style:style>
    <style:style style:name="WW8Num21z0" style:family="text">
      <style:text-properties style:font-name="Times New Roman" fo:font-weight="bold" style:font-weight-asian="bold" style:font-name-complex="Times New Roman"/>
    </style:style>
    <style:style style:name="WW8Num16z0" style:family="text">
      <style:text-properties style:font-name="Times New Roman" fo:font-weight="bold" style:font-weight-asian="bold" style:font-name-complex="Times New Roman"/>
    </style:style>
    <style:style style:name="WW8Num6z0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WW8Num27z0" style:family="text">
      <style:text-properties fo:font-weight="bold" style:font-weight-asian="bold"/>
    </style:style>
    <style:style style:name="WW8Num34z0" style:family="text">
      <style:text-properties fo:font-weight="bold" style:font-weight-asian="bold"/>
    </style:style>
    <style:style style:name="WW8Num31z0" style:family="text">
      <style:text-properties fo:font-weight="bold" style:font-weight-asian="bold"/>
    </style:style>
    <style:style style:name="WW8Num3z0" style:family="text">
      <style:text-properties fo:font-weight="bold" style:font-weight-asian="bold"/>
    </style:style>
    <style:style style:name="WW8Num35z0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WW8Num11z0" style:family="text">
      <style:text-properties style:font-name="Times New Roman" fo:font-weight="bold" style:font-weight-asian="bold" style:font-name-complex="Times New Roman"/>
    </style:style>
    <style:style style:name="WW8Num30z0" style:family="text">
      <style:text-properties style:font-name="Times New Roman" fo:font-weight="bold" style:font-weight-asian="bold" style:font-name-complex="Times New Roman"/>
    </style:style>
    <style:style style:name="WW8Num23z0" style:family="text">
      <style:text-properties style:font-name="Times New Roman" fo:font-weight="bold" style:font-weight-asian="bold" style:font-name-complex="Times New Roman"/>
    </style:style>
    <style:style style:name="WW8Num32z0" style:family="text">
      <style:text-properties style:font-name="Times New Roman" fo:font-weight="bold" style:font-weight-asian="bold" style:font-name-complex="Times New Roman"/>
    </style:style>
    <style:style style:name="WW8Num5z0" style:family="text">
      <style:text-properties style:font-name="Times New Roman" style:font-name-complex="Times New Roman"/>
    </style:style>
    <style:style style:name="WW8Num26z0" style:family="text">
      <style:text-properties style:font-name="Times New Roman" style:font-name-complex="Times New Roman"/>
    </style:style>
    <style:style style:name="WW8Num29z0" style:family="text">
      <style:text-properties fo:font-weight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text:style-name="WW8Num2z0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text:style-name="WW8Num20z0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text:style-name="WW8Num1z0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text:style-name="WW8Num15z0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>
      <text:list-level-style-number text:level="1" text:style-name="WW8Num21z0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number text:level="1" text:style-name="WW8Num16z0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number text:level="1" text:style-name="WW8Num34z0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number text:level="1" text:style-name="WW8Num23z0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>
      <text:list-level-style-number text:level="1" text:style-name="WW8Num32z0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 </dc:title>
    <meta:initial-creator>*</meta:initial-creator>
    <meta:creation-date>2008-08-19T11:20:00</meta:creation-date>
    <dc:date>2008-08-25T15:26:28</dc:date>
    <meta:editing-cycles>6</meta:editing-cycles>
    <meta:editing-duration>PT47M27S</meta:editing-duration>
    <meta:user-defined meta:name="Info 1"/>
    <meta:user-defined meta:name="Info 2"/>
    <meta:user-defined meta:name="Info 3"/>
    <meta:user-defined meta:name="Info 4"/>
    <meta:document-statistic meta:table-count="16" meta:image-count="0" meta:object-count="1" meta:page-count="19" meta:paragraph-count="1153" meta:word-count="3945" meta:character-count="27981"/>
  </office:meta>
</office:document-meta>
</file>