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76cm"/>
          <style:tab-stop style:position="0.66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3pt" fo:font-weight="bold" style:font-size-asian="13pt" style:font-weight-asian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font-size="18pt" style:font-size-asian="18pt" style:font-size-complex="18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 fo:break-before="pag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Text_20_body"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0% 100%" fo:font-size="12pt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CASENR"/><text:bookmark-end text:name="CASENR"/><text:span text:style-name="T2"><text:s/>Zarządzenie Nr 353/2009</text:span></text:p>
      <text:h text:style-name="P40" text:outline-level="1"><text:s/>Prezydenta Miasta Kalisza</text:h>
      <text:p text:style-name="P2"><text:span text:style-name="T2"><text:s/>z dnia 06 sierpnia 2009 roku</text:span></text:p>
      <text:p text:style-name="P5"/>
      <text:p text:style-name="P11"><text:span text:style-name="T3">w sprawie</text:span><text:span text:style-name="T1"> </text:span><text:span text:style-name="T3">przekazania środków trwałych w celu sprawowania nadzoru nad dalszą <text:line-break/>eksploatacją tego majątku.</text:span></text:p>
      <text:p text:style-name="P6"/>
      <text:p text:style-name="P7">Na podstawie art. 30 ust. 1 i ust. 2 pkt. 3 ustawy z dnia 8 marca 1990 r. o samorządzie gminnym (Dz. U. z 2001r. Nr 142, poz. 1591 z późn. zm.), w związku z zarządzeniem Nr 534/2008 Prezydenta Miasta Kalisza z dnia 31 grudnia 2008r. w sprawie Polityki Rachunkowości Urzędu Miejskiego w Kaliszu;</text:p>
      <text:p text:style-name="P8">zarządza się, co następuje:</text:p>
      <text:p text:style-name="P8"/>
      <text:p text:style-name="P9"/>
      <text:p text:style-name="P9">§ 1.</text:p>
      <text:p text:style-name="P9"/>
      <text:p text:style-name="P11"><text:span text:style-name="T1">Postanawia się przekazać</text:span><text:span text:style-name="T4"> </text:span><text:span text:style-name="T9">Zarządowi Dróg Miejskich w Kaliszu</text:span> w celu sprawowania pieczy nad dalszą eksploatacją niżej wymienione <text:span text:style-name="T1">środki trwałe:</text:span></text:p>
      <text:list xml:id="list31126681" text:style-name="WW8Num2">
        <text:list-item>
          <text:p text:style-name="P12"><text:span text:style-name="T1">działka gruntu o numerze geodezyjnym 9/8 o powierzchni 62 m</text:span><text:span text:style-name="T5">2</text:span><text:span text:style-name="T1"> w obrębie <text:s/>geodezyjnym 066 Rypinek, nabyta na rzecz Miasta Kalisza na podstawie aktu notarialnego; <text:s/></text:span></text:p>
        </text:list-item>
        <text:list-item>
          <text:p text:style-name="P12"><text:span text:style-name="T1">działki gruntu o numerach geodezyjnych: 213/4 o powierzchni 370 m</text:span><text:span text:style-name="T5">2 </text:span><text:span text:style-name="T6">i 213/9<text:line-break/>o powierzchni 362 m</text:span><text:span text:style-name="T5">2</text:span><text:span text:style-name="T6">, </text:span><text:span text:style-name="T1">w obrębie <text:s/>geodezyjnym 148 Piwonice Kol. Zachód, nabyte na rzecz Miasta Kalisza na podstawie aktu notarialnego.</text:span></text:p>
        </text:list-item>
      </text:list>
      <text:p text:style-name="P11"/>
      <text:p text:style-name="P11"/>
      <text:p text:style-name="P9">§ 2.</text:p>
      <text:p text:style-name="P9"/>
      <text:p text:style-name="Text_20_body_20_indent">Zobowiązuje się Dyrektora Zarządu Dróg Miejskich w Kaliszu do wprowadzenia środków trwałych opisanych w § 1 na ewidencję pozabilansową.</text:p>
      <text:p text:style-name="P9"/>
      <text:p text:style-name="P9"/>
      <text:p text:style-name="P9">§ 3.</text:p>
      <text:p text:style-name="P9"/>
      <text:p text:style-name="P35">Wykonanie zarządzenia powierza się Naczelnikowi Wydziału Gospodarowania Mieniem, Dyrektorowi Zarządu Dróg Miejskich w Kaliszu przy udziale Skarbnika Miasta <text:s/>Kalisza.</text:p>
      <text:p text:style-name="P9"/>
      <text:p text:style-name="P9"/>
      <text:p text:style-name="P9">§ 4.</text:p>
      <text:p text:style-name="P9"/>
      <text:p text:style-name="P4">Zarządzenie wchodzi w życie z dniem podpisania.</text:p>
      <text:p text:style-name="P10"/>
      <text:p text:style-name="P10"/>
      <text:p text:style-name="P27">U z a s a d n i e n i e</text:p>
      <text:p text:style-name="P9"/>
      <text:p text:style-name="P11"><text:span text:style-name="T3">do Zarządzenia Nr 353/2009 Prezydenta Miasta Kalisza z dnia 06 sierpnia 2009r. w sprawie</text:span><text:span text:style-name="T1"> </text:span><text:span text:style-name="T3">przekazania środków trwałych w celu sprawowania nadzoru nad dalszą <text:s text:c="2"/>eksploatacją tego majątku.</text:span></text:p>
      <text:p text:style-name="P8"/>
      <text:p text:style-name="P7">Nieruchomości gruntowe nabyte na rzecz Miasta Kalisza położone w Kaliszu, oznaczone jako:</text:p>
      <text:list xml:id="list31137016" text:continue-numbering="true" text:style-name="WW8Num2">
        <text:list-item>
          <text:p text:style-name="P12"><text:span text:style-name="T1">działka gruntu o numerze geodezyjnym 9/8 o powierzchni 62 m</text:span><text:span text:style-name="T5">2</text:span><text:span text:style-name="T1"> w obrębie <text:s/>geodezyjnym 066 Rypinek, nabyta została na rzecz Miasta Kalisza pod nowo projektowane układy komunikacyjne;</text:span></text:p>
        </text:list-item>
        <text:list-item>
          <text:p text:style-name="P12"><text:span text:style-name="T1">działki gruntu o numerach geodezyjnych: 213/4 o powierzchni 370 m</text:span><text:span text:style-name="T5">2 </text:span><text:span text:style-name="T6">i</text:span><text:span text:style-name="T1"> 213/9<text:line-break/>o powierzchni 362 m</text:span><text:span text:style-name="T5">2</text:span><text:span text:style-name="T6"> </text:span><text:span text:style-name="T1"><text:s/>w obrębie <text:s/>geodezyjnym 148 Piwonice Kol. Zachód, nabyte zostały na rzecz Miasta Kalisza pod poszerzenie istniejących i pod nowo projektowane układy komunikacyjne.</text:span></text:p>
        </text:list-item>
      </text:list>
      <text:p text:style-name="P11"/>
      <text:p text:style-name="P11"/>
      <text:p text:style-name="P11">Wobec powyższego powierzenie pieczy jednostce organizacyjnej – Zarządowi Dróg Miejskich w Kaliszu nad w/w środkami trwałymi jest zasadne.</text:p>
      <text:p text:style-name="P11"/>
      <text:p text:style-name="P11">Podjęcie zarządzenia w sprawie przyjęcia i przekazania środków trwałych zgodne jest<text:line-break/>z instrukcją obiegu i kontroli dokumentów księgowych w Urzędzie Miejskim<text:line-break/>w Kaliszu.</text:p>
      <text:p text:style-name="P29"/>
      <text:p text:style-name="Standard"><text:s/></text:p>
      <text:p text:style-name="Standard"><text:bookmark-start text:name="CASENR11"/><text:bookmark-end text:name="CASENR11"/></text:p>
      <text:p text:style-name="Standard"><text:bookmark-start text:name="CASENR2"/><text:bookmark-end text:name="CASEN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Absatz-Standardschriftart" style:family="text"/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8-10T15:23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2" meta:paragraph-count="24" meta:word-count="371" meta:character-count="2420"/>
  </office:meta>
</office:document-meta>
</file>