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10" style:family="paragraph" style:parent-style-name="Text_20_body">
      <style:text-properties fo:font-size="12pt" style:font-size-asian="12pt"/>
    </style:style>
    <style:style style:name="P11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P12" style:family="paragraph" style:parent-style-name="Tekst_20_podstawowy_20_2">
      <style:paragraph-properties fo:margin-left="0cm" fo:margin-right="0cm" fo:text-indent="1.249cm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/text:p>
      <text:p text:style-name="P4">Zarządzenie <text:s/>Nr 353/2008</text:p>
      <text:p text:style-name="P4">Prezydenta <text:s/>Miasta <text:s/>Kalisza</text:p>
      <text:p text:style-name="P5">z dnia 20 sierpnia 2008 r.</text:p>
      <text:p text:style-name="P5"/>
      <text:p text:style-name="P6"/>
      <text:p text:style-name="P3">w sprawie nabycia w drodze darowizny nieruchomości.</text:p>
      <text:p text:style-name="P3"/>
      <text:p text:style-name="P7"/>
      <text:p text:style-name="P8">Na podstawie art. 30 ust.1 i ust. 2 pkt. 3 ustawy z dnia 8 marca 1990r. <text:line-break/>o samorządzie gminnym (Dz. U. z 2001 r. Nr 142, poz. 1591 z późn. zm.), art. 11<text:line-break/>i art. 12 ustawy z dnia 21 sierpnia 1997 r. o gospodarce nieruchomościami (Dz. U. <text:line-break/>z 2004 r., Nr 261, poz. 2603 z późn. zm.) oraz § 1, § 6 pkt. 1, § 7 ust. 1 lit. g i § 33 Uchwały Nr XLII/557/2002 Rady Miejskiej Kalisza z dnia 14 lutego 2002 r. w sprawie zasad gospodarowania nieruchomościami gruntowymi stanowiącymi mienie Miasta Kalisza - Miasta na prawach powiatu (Dz. Urzęd. Woj. Wielk. z 2002r. Nr 72 poz. 1867 <text:s text:c="2"/>z późn. zm.) <text:span text:style-name="T1">zarządza się, <text:s/>co następuje :</text:span></text:p>
      <text:p text:style-name="P3"/>
      <text:p text:style-name="P3"/>
      <text:p text:style-name="P3"/>
      <text:p text:style-name="P1"><text:span text:style-name="T1">§ 1.</text:span> <text:s/></text:p>
      <text:p text:style-name="P1"/>
      <text:p text:style-name="P1"/>
      <text:p text:style-name="P8">Postanawia się nabyć nieodpłatnie, w drodze darowizny na rzecz Miasta Kalisza, nieruchomość zabudowaną, położoną w Kaliszu w obrębie geodezyjnym nr 045, oznaczoną <text:s text:c="19"/>w ewidencji gruntów i budynków Miasta Kalisza, jako działka nr 74/35 o pow. 0,0016 ha. </text:p>
      <text:p text:style-name="P8"/>
      <text:p text:style-name="P8"/>
      <text:p text:style-name="P2">§ 2.</text:p>
      <text:p text:style-name="P2"/>
      <text:p text:style-name="P2"/>
      <text:p text:style-name="P8">Postanawia się ustanowić nieodpłatną służebność gruntową, polegającą na prawie swobodnego przejścia przez działkę nr 74/35, obręb 045 oraz służebność przejścia przez klatkę schodową (od poziomu piwnic do poziomu pierwszego piętra) <text:s/>na rzecz każdoczesnego właściciela działki nr 74/34, obręb 045, po nabyciu prawa własności przedmiotowej nieruchomości.</text:p>
      <text:p text:style-name="P8"/>
      <text:p text:style-name="P8"/>
      <text:p text:style-name="P1"><text:s/><text:span text:style-name="T1">§ 3.</text:span> </text:p>
      <text:p text:style-name="P1"/>
      <text:p text:style-name="P1"/>
      <text:p text:style-name="P10">Nabywana na rzecz Miasta Kalisza nieruchomość opisana w § 1 przeznaczona będzie na uzupełnienie nieruchomości, zabudowanej budynkiem mieszkalnym, położonej w obrębie geodezyjnym nr 045, oznaczonej w ewidencji gruntów i budynków jako działka nr 74/30 w celu <text:s/>dokonania usamodzielnienia lokali mieszkalnych i ich sprzedaży na rzecz najemców.</text:p>
      <text:p text:style-name="P10"/>
      <text:p text:style-name="P10"/>
      <text:p text:style-name="P10"/>
      <text:p text:style-name="P10"/>
      <text:p text:style-name="P2"><text:soft-page-break/>§ 4.</text:p>
      <text:p text:style-name="P2"/>
      <text:p text:style-name="P2"/>
      <text:p text:style-name="P8">Koszty sporządzenia aktu notarialnego oraz koszty związane z wpisem w księgach wieczystych ponosi Miasto Kalisz.</text:p>
      <text:p text:style-name="P8"/>
      <text:p text:style-name="P8"/>
      <text:p text:style-name="P2">§ 5.</text:p>
      <text:p text:style-name="P2"/>
      <text:p text:style-name="P2"><text:s/></text:p>
      <text:p text:style-name="P10">Wykonanie zarządzenia powierza się Naczelnikowi Wydziału Gospodarowania Mieniem przy udziale Skarbnika Miasta Kalisza.</text:p>
      <text:p text:style-name="P8"/>
      <text:p text:style-name="P8"/>
      <text:p text:style-name="P2">§ 6.</text:p>
      <text:p text:style-name="P1"/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Uzasadnienie</text:h>
      <text:p text:style-name="Standard"/>
      <text:p text:style-name="P3">do Zarządzenia Nr 353/2008 Prezydenta Miasta Kalisza z dnia 20 sierpnia 2008 r.</text:p>
      <text:p text:style-name="P3">w sprawie nabycia w drodze darowizny <text:s/>nieruchomości.</text:p>
      <text:p text:style-name="P7"/>
      <text:p text:style-name="P7"/>
      <text:p text:style-name="P12">Nieruchomość położona w Kaliszu, oznaczona w ewidencji gruntów i budynków jako działka nr 74/35, (obręb 045), zgodnie z decyzją wydaną przez Prezydenta Miasta Kalisza <text:line-break/>nr WGK74301-44-1/08 <text:s/>z dnia 15.05.2008r. <text:s/>zatwierdzającą podział nieruchomości oznaczonej jako działka nr 74/31 (obręb 045), stanowiącej własność osoby prawnej, przeznaczona została na uzupełnienie nieruchomości sąsiedniej, oznaczonej jako działka <text:line-break/>nr 74/30 (obręb 045), która zabudowana jest budynkiem mieszkalnym. Powstała w wyniku podziału działka stanowi „łącznik” pomiędzy budynkiem osoby prawnej, a budynkiem mieszkalnym, który jest własnością Miasta Kalisza. W związku z podjętymi czynnościami przygotowawczymi do zbycia lokali mieszkalnych z przedmiotowego budynku, została wykonana inwentaryzacja. W trakcie weryfikacji dokumentacji inwentaryzacyjnej ustalono, że „łącznik” pomiędzy budynkiem mieszkalnym należącym do Miasta Kalisza, a budynkiem darczyńcy, obejmuje klatkę schodową oraz część pokoi wchodzących w skład lokali mieszkalnych. W celu umożliwienia najemcom nabycia <text:s/>zajmowanych lokali mieszkalnych niezbędne jest nieodpłatne nabycie w drodze darowizny nieruchomości zabudowanej, oznaczonej jako działka nr 74/35 o pow. 0,0016 ha. Z uwagi na fakt, że z klatki schodowej korzysta również darczyńca, niezbędne jest ustanowienie służebności przejścia przez działkę 74/35 oraz służebności przejścia przez klatkę schodową (od poziomu piwnic do poziomu pierwszego piętra na) rzecz każdoczesnego właściciela działki nr 74/34 obręb 045. </text:p>
      <text:p text:style-name="P10">Koszty związane z przedmiotowym nabyciem tj. koszty aktu notarialnego oraz wpisu <text:line-break/>w księgach wieczystych poniesie Miasto Kalisz.</text:p>
      <text:p text:style-name="P11">Wobec powyższego nieodpłatne nabycie <text:s/>na rzecz Miasta Kalisza w drodze darowizny przedmiotowej nieruchomości jest zasadne.</text:p>
      <text:p text:style-name="P8"><text:s/>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   </dc:title>
    <meta:initial-creator>Elżbieta Burzyńska</meta:initial-creator>
    <meta:creation-date>2008-08-21T13:39:00</meta:creation-date>
    <dc:creator>Elżbieta Burzyńska</dc:creator>
    <dc:date>2008-08-21T13:39:00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7" meta:word-count="563" meta:character-count="3922"/>
  </office:meta>
</office:document-meta>
</file>