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western">
      <style:paragraph-properties fo:margin-left="0cm" fo:margin-right="0cm" fo:margin-top="0.494cm" fo:margin-bottom="0cm" fo:text-align="justify" style:justify-single-word="false" fo:text-indent="1.58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Zarządzenie Nr 352/2009</text:span></text:p>
      <text:p text:style-name="P4">Prezydenta Miasta Kalisza</text:p>
      <text:p text:style-name="P1"><text:span text:style-name="T2">z dnia 06 sierpnia 2009 r.</text:span></text:p>
      <text:p text:style-name="P2"/>
      <text:p text:style-name="P2"/>
      <text:p text:style-name="Standard"><text:span text:style-name="T1">zmieniające zarządzenie w sprawie ustalenia składów komisji egzaminacyjnych.</text:span></text:p>
      <text:p text:style-name="P2"/>
      <text:p text:style-name="P7">Na podstawie art. 30 ust. 1 ustawy z dnia 8 marca 1990 r. o samorządzie gminnym (Dz.U. z 2001r. Nr 142, poz. 1591 z późn. zm.) oraz §2 u<text:span text:style-name="T3">chwały Nr XLIV/671/2006 Rady Miejskiej Kalisza z dnia 27 kwietnia 2006 r. w sprawie powołania komisji egzaminacyjnej dla nauczycieli ubiegających się o awans na stopień nauczyciela mianowanego zarządza się, co następuje:</text:span></text:p>
      <text:p text:style-name="Standard"/>
      <text:p text:style-name="Standard"/>
      <text:p text:style-name="P3">§ 1.</text:p>
      <text:p text:style-name="Standard"/>
      <text:p text:style-name="P5">W zarządzeniu Nr 345/2009 Prezydenta Miasta Kalisza z dnia 31 lipca 2009 r. w sprawie ustalenia składów komisji egzaminacyjnych wprowadza się następujące zmiany:</text:p>
      <text:p text:style-name="P5">1) w załączniku Nr 17 pkt 2 otrzymuje brzmienie: „Aneta Matczak - wicedyrektor szkoły”,</text:p>
      <text:p text:style-name="P5">2) w załączniku Nr 18 pkt 2 otrzymuje brzmienie: „Aneta Matczak - wicedyrektor szkoły”.</text:p>
      <text:p text:style-name="P5"/>
      <text:p text:style-name="Standard"/>
      <text:p text:style-name="P1"><text:span text:style-name="T1">§ 2.</text:span></text:p>
      <text:p text:style-name="Standard"/>
      <text:p text:style-name="Standard">Wykonanie zarządzenia powierza się Naczelnikowi Wydziału Edukacji.</text:p>
      <text:p text:style-name="Standard"/>
      <text:p text:style-name="Standard"/>
      <text:p text:style-name="P1"><text:span text:style-name="T1">§ 3.</text:span></text:p>
      <text:p text:style-name="P2"/>
      <text:p text:style-name="Standard">Zarządzenie wchodzi w życie z dniem podpisani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estern" style:family="paragraph" style:parent-style-name="Standard">
      <style:paragraph-properties fo:margin-top="0.494cm" fo:margin-bottom="0.494cm"/>
      <style:text-properties fo:color="#000000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…………</dc:title>
    <meta:initial-creator>Urząd Miejski w Kaliszu</meta:initial-creator>
    <meta:creation-date>2009-08-18T09:36:00</meta:creation-date>
    <dc:creator>Urząd Miejski w Kaliszu</dc:creator>
    <dc:date>2009-08-18T09:36:00</dc:date>
    <meta:print-date>2009-08-05T09:24:00</meta:print-date>
    <meta:editing-cycles>2</meta:editing-cycles>
    <meta:editing-duration>PT00H01M00S</meta:editing-duration>
    <meta:generator>OpenOffice.org/3.1$Win32 OpenOffice.org_project/310m11$Build-9399</meta:generator>
    <meta:document-statistic meta:table-count="0" meta:image-count="0" meta:object-count="0" meta:page-count="1" meta:paragraph-count="13" meta:word-count="152" meta:character-count="966"/>
  </office:meta>
</office:document-meta>
</file>