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 style:list-style-name="WW8Num3">
      <style:paragraph-properties fo:text-align="justify" style:justify-single-word="false" fo:orphans="0" fo:widows="0"/>
    </style:style>
    <style:style style:name="P9" style:family="paragraph" style:parent-style-name="Standard" style:list-style-name="WW8Num3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kst_20_podstawowy_20_3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Tekst_20_podstawowy_20_3">
      <style:text-properties fo:font-size="12pt" style:font-size-asian="12pt"/>
    </style:style>
    <style:style style:name="P20" style:family="paragraph" style:parent-style-name="Tekst_20_podstawowy_20_3">
      <style:text-properties fo:font-size="12pt" fo:font-weight="bold" style:font-size-asian="12pt" style:font-weight-asian="bold"/>
    </style:style>
    <style:style style:name="P21" style:family="paragraph" style:parent-style-name="Tekst_20_podstawowy_20_3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2" style:family="paragraph" style:parent-style-name="Text_20_body_20_indent" style:list-style-name="WW8Num2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Zarządzenie Nr352</text:p>
      <text:p text:style-name="P18">Prezydenta <text:s/>Miasta <text:s/>Kalisza</text:p>
      <text:p text:style-name="P18">z dnia 19 sierpnia 2008r.</text:p>
      <text:p text:style-name="P19"/>
      <text:p text:style-name="P3">w sprawie zamiany nieruchomości.</text:p>
      <text:p text:style-name="P7"/>
      <text:p text:style-name="P7">Na podstawie art. 30 ust.1 i ust.2 pkt 3 ustawy z dnia 8 marca 1990 r. o samorządzie gminnym /Dz. U. z 2001r. Nr 142 poz.1591 z późn. zm./,art 11 ust. 1, art. 13 ust 1, art. 15 ust. 1 i 2, <text:s text:c="10"/>art. 37 ust. 2 pkt 4, art. 67 ust. 3 ustawy z dnia 21 sierpnia 1997 r o gospodarce nieruchomościami /Dz U. z 2004r. Nr 261 poz. 2603/, § 7 ust. 1 lit. b, § 9 ust.1 lit c, <text:span text:style-name="T1">§</text:span> 33 uchwały Nr XLII/557/2002 Rady Miejskiej Kalisza z dnia 14.02.2002 r. w sprawie zasad gospodarowania nieruchomościami gruntowymi stanowiącymi mienie Miasta Kalisza-Miasta na prawach powiatu ( z późn. zm.), zarządza się co następuje:</text:p>
      <text:p text:style-name="P19"/>
      <text:p text:style-name="P14">§ 1</text:p>
      <text:p text:style-name="P3"/>
      <text:p text:style-name="P7">Postanawia się dokonać, pomiędzy Miastem Kalisz a osobą prawną, zamiany nieruchomości położonych w Kaliszu, w następujący sposób:</text:p>
      <text:list text:style-name="WW8Num3">
        <text:list-item>
          <text:p text:style-name="P8">Miasto Kalisz przeniesie na rzecz osoby prawnej, prawo własności nieruchomości położonej w Kaliszu w obrębie geodezyjnym 016, oznaczonej w ewidencji gruntów <text:s text:c="19"/>i budynków jako działka nr 27/15 o pow. 31 m<text:span text:style-name="T2">2</text:span>, zapisanej w księdze wieczystej KZ1A/00002802/4 prowadzonej przez Sąd Rejonowy w Kaliszu.</text:p>
        </text:list-item>
        <text:list-item>
          <text:p text:style-name="P8">Osoba prawna przeniesie na rzecz Miasta Kalisza prawo użytkowania wieczystego nieruchomości położonej w Kaliszu w obrębie geodezyjnym 016, oznaczonej jako działka nr 27/12 o pow. 37 m<text:span text:style-name="T2">2</text:span>, zapisanej w księdze wieczystej KZ1A 00068093/0 prowadzonej przez Sąd Rejonowy w Kaliszu.</text:p>
        </text:list-item>
      </text:list>
      <text:p text:style-name="P7"/>
      <text:p text:style-name="P14">§ 2</text:p>
      <text:p text:style-name="P14"/>
      <text:p text:style-name="P7">Na działce opisanej w § 1 pkt. 1 znajduje się nakład w postaci części budynku o funkcji handlowo-usługowej, wybudowanego w 2000 r, ze środków własnych osoby prawnej.</text:p>
      <text:p text:style-name="P7"/>
      <text:p text:style-name="P14">§ 3</text:p>
      <text:p text:style-name="P3"/>
      <text:p text:style-name="P6">Ustala się:</text:p>
      <text:list text:style-name="WW8Num2">
        <text:list-item>
          <text:p text:style-name="P22">Wartość nieruchomości, opisanej w § 1 pkt. 1 na kwotę 161.523,83 zł, (w tym wartość gruntu – 9.745,36 zł. łącznie z 22% podatkiem VAT + wartość nakładu <text:s text:c="27"/>– 151.778,48 zł.).</text:p>
        </text:list-item>
        <text:list-item>
          <text:p text:style-name="P11">Wartość nieruchomości opisanej w § 1 pkt. 2 na kwotę 3.700,26 zł. łącznie z 22% podatkiem VAT.</text:p>
        </text:list-item>
        <text:list-item>
          <text:p text:style-name="P11">Wartość nakładu, o którym mowa w § 2 zalicza się na poczet ceny nabywanej działki.</text:p>
        </text:list-item>
        <text:list-item>
          <text:p text:style-name="P11">Różnicę wartości nieruchomości stanowiących przedmiot zamiany na kwotę <text:s text:c="9"/>6.045,10 zł., która zostanie zapłacona na rzecz Miasta Kalisza.</text:p>
        </text:list-item>
      </text:list>
      <text:p text:style-name="P6"/>
      <text:p text:style-name="P14">§ 4</text:p>
      <text:p text:style-name="P14"/>
      <text:p text:style-name="P1">Szczegółowe warunki zamiany nieruchomości zostaną określone w protokóle rokowań.</text:p>
      <text:p text:style-name="P1"/>
      <text:p text:style-name="P1"/>
      <text:p text:style-name="P14"><text:soft-page-break/>§ 5</text:p>
      <text:p text:style-name="P14"/>
      <text:p text:style-name="P10">Koszty sporządzenia umowy strony poniosą po połowie, a koszty sądowe każda ze stron poniesie stosownie do nabywanego prawa.</text:p>
      <text:p text:style-name="P4"/>
      <text:p text:style-name="P14"/>
      <text:p text:style-name="P14">§ 6</text:p>
      <text:p text:style-name="P4"/>
      <text:p text:style-name="P7">Wykonanie zarządzenia powierza się Naczelnikowi Wydziału Gospodarowania Mieniem <text:s text:c="15"/>oraz Skarbnikowi Miasta Kalisza.</text:p>
      <text:p text:style-name="P7"/>
      <text:p text:style-name="P14">§ 7</text:p>
      <text:p text:style-name="P3"/>
      <text:p text:style-name="P7">Zarządzenie wchodzi w życie z dniem podpisania.</text:p>
      <text:p text:style-name="P1"/>
      <text:p text:style-name="P1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UZASADNIENIE</text:p>
      <text:p text:style-name="P15"><text:span text:style-name="T3">do Zarządzenia Nr 352/1008 Prezydenta Miasta Kalisza z dnia 19 sierpnia 2008 r.</text:span></text:p>
      <text:p text:style-name="P1"><text:span text:style-name="T3">w sprawie zamiany nieruchomości.</text:span></text:p>
      <text:p text:style-name="P2"/>
      <text:p text:style-name="P2"/>
      <text:p text:style-name="P16"/>
      <text:p text:style-name="P6"><text:tab/>Nieruchomość położona w Kaliszu w obrębie geodezyjnym 016 Śródmieście, oznaczona w ewidencji gruntów i budynków jako działka nr 27/12 o pow. 37 m<text:span text:style-name="T2">2</text:span> stanowi własność Miasta Kalisza i znajduje się w użytkowaniu wieczystym osoby prawnej. </text:p>
      <text:p text:style-name="P6">Natomiast nieruchomość położona w Kaliszu w obrębie geodezyjnym 016 Śródmieście, oznaczona w ewidencji gruntów i budynków jako działka nr 27/15 o pow. 31 m<text:span text:style-name="T2">2</text:span> stanowi własność Miasta Kalisza.</text:p>
      <text:p text:style-name="P6">Użytkownik wieczysty zwrócił się o nabycie prawa własności nieruchomości oznaczonej jako działka nr 27/15 w zamian za prawo użytkowania wieczystego nieruchomości oznaczonej jako działka nr 27/12.</text:p>
      <text:p text:style-name="P6">Działka nr 27/12 stanowi część podwórza i jest niezbędna do obsługi nieruchomości komunalnej mieszkaniowej, natomiast na działce nr 27/15 usytuowany jest nakład w postaci części budynku o funkcji handlowo-usługowej, wybudowany w 2000 r. ze środków własnych osoby prawnej. Ponieważ racjonalne gospodarowanie powyższymi nieruchomościami jest utrudnione, zasadnym będzie zamiana przedmiotowych nieruchomości w ten sposób, że Miasto Kalisz nabędzie nieruchomość położoną w Kaliszu przy ul. Babina 11, oznaczoną jako działka nr 27/12, a osoba prawna nabędzie nieruchomość położoną w Kaliszu przy ul. Nowy Rynek 9, oznaczoną jako działka nr 27/15.</text:p>
      <text:p text:style-name="P6">Wartości nieruchomości gruntowych będących przedmiotem zamiany ustalone zostały <text:s text:c="14"/>w oparciu o operaty szacunkowe sporządzone przez rzeczoznawcę majątkowego tj. działki: <text:s text:c="5"/>nr 27/15 o pow. 31 m<text:span text:style-name="T2">2</text:span> na kwotę 161.523,83 zł., a działki nr 27/12 o pow. 37 m<text:span text:style-name="T2">2</text:span> na kwotę 3.700,26 zł. Z uwagi na to, iż na działce nr 27/15 znajduje się nakład osoby prawnej, zalicza się jego wartość w kwocie 151.778,48 zł. na poczet ceny nabycia tej działki.</text:p>
      <text:p text:style-name="P17">Biorąc powyższe pod uwagę,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7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1300;0;1  zarządzenie - zamiana Nowy Rynek - Babina</dc:title>
    <meta:initial-creator>BMarecka</meta:initial-creator>
    <meta:creation-date>2008-08-29T12:42:00</meta:creation-date>
    <dc:date>2008-08-29T15:00:36</dc:date>
    <meta:print-date>2008-07-11T12:42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8/04/01300</meta:user-defined>
    <meta:user-defined meta:name="LTE Capitel Number" meta:value-type="string">1</meta:user-defined>
    <meta:document-statistic meta:table-count="0" meta:image-count="0" meta:object-count="0" meta:page-count="3" meta:paragraph-count="34" meta:word-count="675" meta:character-count="4399"/>
  </office:meta>
</office:document-meta>
</file>