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1">
      <style:paragraph-properties fo:text-align="justify" style:justify-single-word="false"/>
    </style:style>
    <style:style style:name="P6" style:family="paragraph" style:parent-style-name="Standard" style:list-style-name="WW8Num1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 style:list-style-name="WW8Num1">
      <style:paragraph-properties fo:text-align="justify" style:justify-single-word="false"/>
    </style:style>
    <style:style style:name="P9" style:family="paragraph" style:parent-style-name="Standard" style:list-style-name="WW8Num1">
      <style:paragraph-properties fo:text-align="justify" style:justify-single-word="false"/>
    </style:style>
    <style:style style:name="P10" style:family="paragraph" style:parent-style-name="Standard">
      <style:paragraph-properties fo:margin-left="3.747cm" fo:margin-right="0cm" fo:text-indent="1.249cm" style:auto-text-indent="false"/>
    </style:style>
    <style:style style:name="P11" style:family="paragraph" style:parent-style-name="Standard">
      <style:paragraph-properties fo:margin-left="3.747cm" fo:margin-right="0cm" fo:text-indent="1.249cm" style:auto-text-indent="false"/>
      <style:text-properties fo:font-weight="bold" style:font-weight-asian="bold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text:list-style style:name="L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Zarządzenie 351/2008</text:span></text:p>
      <text:p text:style-name="P2">Prezydenta Miasta Kalisza</text:p>
      <text:p text:style-name="P10"><text:span text:style-name="T1"><text:s text:c="6"/>z dnia 19 sierpnia 2008r.</text:span></text:p>
      <text:p text:style-name="P11"/>
      <text:p text:style-name="P10"/>
      <text:p text:style-name="P3">w sprawie powołania Komisji ds. przeprowadzenia naboru</text:p>
      <text:p text:style-name="Standard"/>
      <text:p text:style-name="Standard"/>
      <text:p text:style-name="P4">Na podstawie § 65 Regulaminu Organizacyjnego Urzędu Miejskiego w Kaliszu stanowiącego załącznik do zarządzenia Nr 468/2003 Prezydenta Miasta Kalisza z dnia 7 listopada 2003r. <text:line-break/>w sprawie ustalenia Regulaminu Organizacyjnego Urzędu Miejskiego <text:s/>(z późn. zm.) zarządza się, <text:s/>co następuje:</text:p>
      <text:p text:style-name="P4"/>
      <text:p text:style-name="P4"/>
      <text:p text:style-name="P1">§ 1</text:p>
      <text:p text:style-name="P4"/>
      <text:p text:style-name="P4">Do przeprowadzenia naboru na wolne stanowisko ds. wymiaru podatków i opłat w Wydziale Finansowym w Urzędzie Miejskim w Kaliszu, <text:s/>powołuje się Komisję w składzie:</text:p>
      <text:p text:style-name="P4"/>
      <text:list text:style-name="WW8Num1">
        <text:list-item>
          <text:p text:style-name="P5">przewodniczący - <text:s/>Stefan Kłobucki – Sekretarz Miasta Kalisza, </text:p>
        </text:list-item>
      </text:list>
      <text:p text:style-name="P4"/>
      <text:list text:style-name="WW8Num1" text:continue-numbering="true">
        <text:list-item>
          <text:p text:style-name="P5">członek – Krystyna Frąckowiak – Z-ca Naczelnika Wydziału Finansowego, </text:p>
        </text:list-item>
      </text:list>
      <text:p text:style-name="P4"/>
      <text:list text:style-name="WW8Num1" text:continue-numbering="true">
        <text:list-item>
          <text:p text:style-name="P5">członek – Maria Lubecka – Z-ca Naczelnika Wydziału Finansowego, </text:p>
        </text:list-item>
      </text:list>
      <text:p text:style-name="P4"/>
      <text:list text:style-name="WW8Num1" text:continue-numbering="true">
        <text:list-item>
          <text:p text:style-name="P5">członek – Anna Wcisła – Kierownik Referatu Wymiaru Podatków i Opłat,</text:p>
        </text:list-item>
      </text:list>
      <text:p text:style-name="P4"/>
      <text:list text:style-name="WW8Num1" text:continue-numbering="true">
        <text:list-item>
          <text:p text:style-name="P5">sekretarz Komisji – Barbara Kliber – pracownik Wydziału Organizacyjnego.</text:p>
        </text:list-item>
      </text:list>
      <text:p text:style-name="P4"/>
      <text:p text:style-name="P4"/>
      <text:p text:style-name="P1">§ 2</text:p>
      <text:p text:style-name="P4"/>
      <text:p text:style-name="P4">Komisja rozwiązuje się z dniem wyłonienia kandydata na stanowisko objęte naborem.</text:p>
      <text:p text:style-name="P4"/>
      <text:p text:style-name="P4"/>
      <text:p text:style-name="P1">§ 3</text:p>
      <text:p text:style-name="P4"/>
      <text:p text:style-name="P4">Wykonanie zarządzenia powierza się Sekretarzowi Miasta. </text:p>
      <text:p text:style-name="P4"/>
      <text:p text:style-name="P4"/>
      <text:p text:style-name="P1">§ 4</text:p>
      <text:p text:style-name="P4"/>
      <text:p text:style-name="P4">Zarządzenie wchodzi w życie z dniem podpisania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Dokument 2008/08/00564;0;1  Zarządzenie w sprawie powołania Komisji konkursowej</dc:title>
    <meta:initial-creator>BKliber</meta:initial-creator>
    <meta:creation-date>2008-08-20T09:11:00</meta:creation-date>
    <dc:date>2008-08-20T11:07:06</dc:date>
    <meta:print-date>2008-08-18T08:56:00</meta:print-date>
    <meta:editing-cycles>3</meta:editing-cycles>
    <meta:editing-duration>PT3M0S</meta:editing-duration>
    <meta:user-defined meta:name="Info 1"/>
    <meta:user-defined meta:name="Info 2"/>
    <meta:user-defined meta:name="Info 3"/>
    <meta:user-defined meta:name="Info 4"/>
    <meta:user-defined meta:name="LTE Revision Number" meta:value-type="string">0</meta:user-defined>
    <meta:user-defined meta:name="LTE Status" meta:value-type="string">PA</meta:user-defined>
    <meta:user-defined meta:name="LTE Document Number" meta:value-type="string">2008/08/00564</meta:user-defined>
    <meta:user-defined meta:name="LTE Capitel Number" meta:value-type="string">1</meta:user-defined>
    <meta:document-statistic meta:table-count="0" meta:image-count="0" meta:object-count="0" meta:page-count="1" meta:paragraph-count="18" meta:word-count="146" meta:character-count="1107"/>
  </office:meta>
</office:document-meta>
</file>