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50/2009</text:span></text:p>
      <text:p text:style-name="P2">Prezydenta Miasta Kalisza</text:p>
      <text:p text:style-name="P1"><text:span text:style-name="T1">z dnia 4 sierpnia 2009r.</text:span></text:p>
      <text:p text:style-name="P4"/>
      <text:p text:style-name="P4"/>
      <text:p text:style-name="P12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</text:span><text:span text:style-name="T4">„Budowę kanalizacji deszczowej w ul. Obywatelskiej i Urzędniczej wraz z przyłączami do obiektów oświatowych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3"><text:span text:style-name="T2">3. Członek Komisji<text:tab/><text:tab/>- Michał Janiak</text:span></text:p>
      <text:p text:style-name="P13"><text:span text:style-name="T5">Podinspektor w Wydziale Rozbudowy Miasta </text:span></text:p>
      <text:p text:style-name="P13"><text:span text:style-name="T5">i Inwestycji,</text:span></text:p>
      <text:p text:style-name="P3"><text:span text:style-name="T2">4. Sekretarz Komisji<text:tab/><text:tab/>- Agnieszka Wojtala</text:span></text:p>
      <text:p text:style-name="P13"><text:span text:style-name="T5">Podinspektor w Wydziale Rozbudowy Miasta </text:span></text:p>
      <text:p text:style-name="P13"><text:span text:style-name="T5">i Inwestycji.</text:span></text:p>
      <text:p text:style-name="P14"/>
      <text:p text:style-name="P11">§ 3.</text:p>
      <text:p text:style-name="P11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8-19T08:30:00</meta:creation-date>
    <dc:creator>Anna Durlej</dc:creator>
    <dc:date>2009-08-19T08:30:00</dc:date>
    <meta:print-date>2009-07-27T10:42:00</meta:print-date>
    <meta:editing-cycles>2</meta:editing-cycles>
    <meta:editing-duration>PT00H02M00S</meta:editing-duration>
    <meta:document-statistic meta:table-count="0" meta:image-count="0" meta:object-count="0" meta:page-count="1" meta:paragraph-count="24" meta:word-count="213" meta:character-count="1489"/>
    <meta:generator>OpenOffice.org/3.1$Win32 OpenOffice.org_project/310m11$Build-9399</meta:generator>
  </office:meta>
</office:document-meta>
</file>