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50/2008</text:span></text:p>
      <text:p text:style-name="P2">Prezydenta Miasta Kalisza</text:p>
      <text:p text:style-name="P7"><text:span text:style-name="T1"><text:s text:c="6"/>z dnia 19 sierpnia 2008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pozyskiwania środków z Unii Europejskiej w Urzędzie Miejskim 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</text:p>
        </text:list-item>
      </text:list>
      <text:p text:style-name="P4"/>
      <text:p text:style-name="P4">2) członek – Ryszard Bieniecki – Dyrektor Kancelarii Prezydenta Miasta, </text:p>
      <text:p text:style-name="P4"/>
      <text:list text:style-name="WW8Num1" text:continue-numbering="true">
        <text:list-item>
          <text:p text:style-name="P5">członek - <text:s/>Agnieszka Morawska-Keler – Główny Specjalista ds. funduszy europejskich,</text:p>
        </text:list-item>
      </text:list>
      <text:p text:style-name="P4"/>
      <text:p text:style-name="P4">3) członek – Izabela Grześkiewicz – Główny Specjalista ds. Realizacji Inwestycji w Wydziale <text:line-break/> <text:s text:c="20"/>Rozbudowy Miasta i Inwestycji, <text:s/></text:p>
      <text:p text:style-name="P4"/>
      <text:p text:style-name="P4">5) <text:s/>sekretarz Komisji – Barbara Kliber – pracownik Wydziału Organizacyjnego. 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575;0;1  Zarządzenie w sprawie powołania Komicsji Konkursowej</dc:title>
    <meta:initial-creator>BKliber</meta:initial-creator>
    <meta:creation-date>2008-08-20T09:12:00</meta:creation-date>
    <dc:date>2008-08-20T11:05:10</dc:date>
    <meta:print-date>2008-08-18T09:58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575</meta:user-defined>
    <meta:user-defined meta:name="LTE Capitel Number" meta:value-type="string">1</meta:user-defined>
    <meta:document-statistic meta:table-count="0" meta:image-count="0" meta:object-count="0" meta:page-count="1" meta:paragraph-count="18" meta:word-count="153" meta:character-count="1207"/>
  </office:meta>
</office:document-meta>
</file>