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</style:style>
    <style:style style:name="P2" style:family="paragraph" style:parent-style-name="Standard">
      <style:paragraph-properties style:line-height-at-least="0.353cm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style:line-height-at-least="0.353cm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</style:style>
    <style:style style:name="P14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5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6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7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8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9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0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1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2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>
        <style:tab-stops>
          <style:tab-stop style:position="0.688cm"/>
        </style:tab-stops>
      </style:paragraph-properties>
    </style:style>
    <style:style style:name="P27" style:family="paragraph" style:parent-style-name="Standard">
      <style:text-properties fo:color="#000000"/>
    </style:style>
    <style:style style:name="P28" style:family="paragraph" style:parent-style-name="Standard">
      <style:paragraph-properties fo:text-align="justify" style:justify-single-word="false"/>
      <style:text-properties fo:color="#000000"/>
    </style:style>
    <style:style style:name="P29" style:family="paragraph" style:parent-style-name="Standard">
      <style:text-properties fo:color="#000000" fo:background-color="#000000"/>
    </style:style>
    <style:style style:name="P30" style:family="paragraph" style:parent-style-name="Standard">
      <style:paragraph-properties fo:text-align="justify" style:justify-single-word="false" text:number-lines="false" text:line-number="0"/>
      <style:text-properties fo:font-weight="bold" style:font-weight-asian="bold"/>
    </style:style>
    <style:style style:name="P31" style:family="paragraph" style:parent-style-name="Standard">
      <style:paragraph-properties fo:margin-left="0.656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32" style:family="paragraph" style:parent-style-name="Standard">
      <style:paragraph-properties fo:margin-left="0.656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33" style:family="paragraph" style:parent-style-name="Standard" style:master-page-name="Standard">
      <style:paragraph-properties style:line-height-at-least="0.353cm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style:letter-kerning="true" style:font-size-asian="11.5pt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rządzenie Nr 347/2008</text:p>
      <text:p text:style-name="P1"><text:span text:style-name="T1"><text:s/>Prezydenta Miasta Kalisza</text:span></text:p>
      <text:p text:style-name="P2">z dnia 14 sierpnia 2008 r.</text:p>
      <text:p text:style-name="P3"><text:s/></text:p>
      <text:p text:style-name="P3"/>
      <text:p text:style-name="P3"/>
      <text:p text:style-name="P4">w sprawie określenia kryteriów i zasad, na podstawie których przyznaje się dodatki motywacyjne dla dyrektorów przedszkoli, szkół i placówek oświatowych, dla których organem prowadzącym jest Miasto Kalisz.</text:p>
      <text:p text:style-name="P30"/>
      <text:p text:style-name="P4"/>
      <text:p text:style-name="P4"/>
      <text:p text:style-name="P10">Na podstawie art. 30 ust. 1 ustawy z dnia 8 marca 1990 r. o samorządzie gminnym<text:line-break/>(Dz. U. z 2001 r. Nr 142, poz. 1591 z późn. zm.) oraz § 7 ust. 1 <text:s/>Regulaminu wynagradzania i przyznawania nagród dla nauczycieli zatrudnionych w przedszkolach, szkołach i placówkach oświatowych prowadzonych przez Miasto Kalisz – na rok 2008, stanowiącego załącznik do uchwały Nr XVI/246/2007 Rady Miejskiej Kalisza z dnia 29 listopada 2007 r. w sprawie ustalenia Regulaminu wynagradzania i przyznawania nagród dla nauczycieli zatrudnionych w przedszkolach, szkołach i placówkach oświatowych prowadzonych przez Miasto Kalisz – na rok 2008 (Dziennik Urzędowy Województwa Wielkopolskiego Nr 2, poz.34 ), zarządza się, co następuje:</text:p>
      <text:p text:style-name="P10"/>
      <text:p text:style-name="P10"/>
      <text:p text:style-name="P5">§ 1.</text:p>
      <text:p text:style-name="P25"/>
      <text:p text:style-name="P10">Ilekroć w niniejszym zarządzeniu jest mowa o:</text:p>
      <text:p text:style-name="P31">1) dyrektorze, należy przez to rozumieć dyrektora przedszkola, szkoły lub innej <text:tab/>placówki oświatowej,</text:p>
      <text:p text:style-name="P31">2) szkole, należy przez to rozumieć także przedszkole lub placówkę oświatową,</text:p>
      <text:p text:style-name="P32">3) dodatku, należy przez to rozumieć dodatek motywacyjny dla dyrektora szkoły.</text:p>
      <text:p text:style-name="Standard"/>
      <text:p text:style-name="Standard"/>
      <text:p text:style-name="P8">§ 2.</text:p>
      <text:p text:style-name="P7"/>
      <text:p text:style-name="P11">1. <text:tab/>Propozycje wysokości dodatków przedstawia Prezydentowi Miasta Kalisza Naczelnik Wydziału Edukacji, obliczając je jako iloczyn ilości punktów indywidualnej oceny dyrektora oraz wartości jednego punktu <text:tab/>z zastrzeżeniem ust. 2.</text:p>
      <text:p text:style-name="P12">2. <text:tab/>Dyrektorzy w pierwszym roku pierwszej kadencji nie podlegają indywidualnej<text:tab/>ocenie i mogą otrzymać dodatek w wysokości do 10% ich wynagrodzenia<text:tab/>zasadniczego.</text:p>
      <text:p text:style-name="P10"/>
      <text:p text:style-name="P10"/>
      <text:p text:style-name="P8">§ 3.</text:p>
      <text:p text:style-name="P8"/>
      <text:p text:style-name="P10">Wartość punktu ustala się każdorazowo jako iloraz środków finansowych przeznaczonych na wypłatę dodatków pomniejszonych o dodatki, o których mowa w §2 ust. 2 oraz sumy punktów uzyskanych przez dyrektorów w indywidualnej ocenie.</text:p>
      <text:p text:style-name="Standard"/>
      <text:p text:style-name="Standard"/>
      <text:p text:style-name="Standard"/>
      <text:p text:style-name="P8"><text:soft-page-break/>§ 4.</text:p>
      <text:p text:style-name="P8"/>
      <text:p text:style-name="Standard">Indywidualna ocena dyrektora wyrażona w punktach dotyczy:</text:p>
      <text:p text:style-name="Standard"/>
      <text:p text:style-name="P13">1. Zarządzania jednostką organizacyjną Miasta Kalisza, z uwzględnieniem <text:tab/>szczegółowych kryteriów:</text:p>
      <text:list text:style-name="WW8Num1">
        <text:list-item>
          <text:p text:style-name="P14">prowadzenie gospodarki finansowej, w tym wykonywanie obowiązków określonych ustawą o finansach publicznych, wyniki kontroli i realizacji zaleceń pokontrolnych (0-5 pkt.);</text:p>
        </text:list-item>
        <text:list-item>
          <text:p text:style-name="P14">dbałość o stan techniczny obiektu szkolnego, zarządzanie powierzonym majątkiem (0-5 pkt.);</text:p>
        </text:list-item>
        <text:list-item>
          <text:p text:style-name="P14">współpraca w zakresie realizacji zaleceń i wniosków organu prowadzącego, organizacja uroczystości miejskich, realizacja programów we współpracy z Urzędem Miejskim w Kaliszu (0-5 pkt.);</text:p>
        </text:list-item>
        <text:list-item>
          <text:p text:style-name="P14">prowadzenie polityki kadrowej, umiejętność zarządzania zasobami ludzkimi, kształtowanie stosunków interpersonalnych w zakładzie pracy, podnoszenie umiejętności i kwalifikacji zawodowych, współpraca z organami szkoły oraz <text:s/>z innymi instytucjami współpracującymi ze szkołą (0-5 pkt.);</text:p>
        </text:list-item>
        <text:list-item>
          <text:p text:style-name="P14">realizacja programów dydaktyczno - wychowawczych, ekologicznych, profilaktycznych, sportowych, wnioskowanie o środki pozabudżetowe do realizacji tych programów (0-5 pkt.).</text:p>
        </text:list-item>
      </text:list>
      <text:p text:style-name="P10">Oceny dokonuje Naczelnik Wydziału Edukacji.</text:p>
      <text:p text:style-name="Standard">Skala 0-25 pkt.</text:p>
      <text:p text:style-name="Standard"/>
      <text:p text:style-name="P26">2. <text:tab/>Spraw dydaktycznych i wychowawczych z uwzględnieniem: </text:p>
      <text:list text:style-name="WW8Num2">
        <text:list-item>
          <text:p text:style-name="P19">wyników sprawdzianów i egzaminów zewnętrznych prowadzonych przez Okręgową Komisję Egzaminacyjną;</text:p>
        </text:list-item>
        <text:list-item>
          <text:p text:style-name="P19">wizytacji lub badań wybranych zakresów działalności dydaktycznej, wychowawczej i opiekuńczej szkoły;</text:p>
        </text:list-item>
        <text:list-item>
          <text:p text:style-name="P19">hospitacji dyrektora szkoły;</text:p>
        </text:list-item>
        <text:list-item>
          <text:p text:style-name="P19">realizacji wniosków i zaleceń organu nadzoru pedagogicznego.</text:p>
        </text:list-item>
      </text:list>
      <text:p text:style-name="Standard"><text:span text:style-name="T3">Oceny dokonuje organ nadzoru pedagogicznego na wniosek Naczelnika Wydziału Edukacji</text:span><text:span text:style-name="T2">. </text:span></text:p>
      <text:p text:style-name="Standard">Skala 0-10 pkt.</text:p>
      <text:p text:style-name="P10"/>
      <text:p text:style-name="P23">3. <text:tab/>Spraw pracowniczych z uwzględnieniem:</text:p>
      <text:p text:style-name="P32">1) stosowania regulaminów wewnętrznych (pracy, wynagradzania, premiowania),</text:p>
      <text:p text:style-name="P32">2) administrowania zakładowym funduszem świadczeń socjalnych,</text:p>
      <text:p text:style-name="P32">3) współpracy z zakładowymi strukturami związków zawodowych.</text:p>
      <text:p text:style-name="P10">Oceny dokonują wspólnie międzyzakładowe struktury związków zawodowych na wniosek Naczelnika Wydziału Edukacji.</text:p>
      <text:p text:style-name="P10">Skala 0-5 pkt.</text:p>
      <text:p text:style-name="P10"/>
      <text:p text:style-name="P25"/>
      <text:p text:style-name="P8">§ 5.</text:p>
      <text:p text:style-name="P10"/>
      <text:p text:style-name="P10">Oceny o których mowa w § 4 ust. 2 i 3 Naczelnik Wydział Edukacji powinien otrzymać w ciągu dwóch tygodni od dnia zwrócenia się z pismem do stosownych organów. </text:p>
      <text:p text:style-name="P10"/>
      <text:p text:style-name="P10"/>
      <text:p text:style-name="P9"/>
      <text:p text:style-name="P8"><text:soft-page-break/>§ 6.</text:p>
      <text:p text:style-name="P27"/>
      <text:p text:style-name="P28">Zarządzenie zostało uzgodnione z międzyzakładowymi strukturami związków zawodowych zrzeszających nauczycieli na terenie Miasta Kalisza.</text:p>
      <text:p text:style-name="P29"/>
      <text:p text:style-name="P29"/>
      <text:p text:style-name="P8">§ 7.</text:p>
      <text:p text:style-name="P10"/>
      <text:p text:style-name="P10">Wykonanie zarządzenia powierza się Naczelnikowi Wydziału Edukacji.</text:p>
      <text:p text:style-name="P10"/>
      <text:p text:style-name="P5"><text:line-break/>§ 8.</text:p>
      <text:p text:style-name="P10"/>
      <text:p text:style-name="P10">Traci moc zarządzenie Nr 143/2008 Prezydenta Miasta Kalisza z dnia 25 marca 2008 r. w sprawie określenia kryteriów i zasad, na podstawie których przyznaje się dodatki motywacyjne dla dyrektorów przedszkoli, szkół i placówek oświatowych, dla których organem prowadzącym jest Miasto Kalisz.</text:p>
      <text:p text:style-name="P24"/>
      <text:p text:style-name="P24"/>
      <text:p text:style-name="P6">§ 9.</text:p>
      <text:p text:style-name="P24"/>
      <text:p text:style-name="P24">Zarządzenie wchodzi w życie z dniem podpisania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3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WW-Absatz-Standardschriftart1" style:family="text"/>
    <style:style style:name="WW8Num1z0" style:family="text">
      <style:text-properties style:font-name="Symbol"/>
    </style:style>
    <style:style style:name="WW-Absatz-Standardschriftart11" style:family="text"/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-Absatz-Standardschriftart111" style:family="text"/>
    <style:style style:name="WW-Absatz-Standardschriftart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datek motywacyjny przyznaje się na czas określony</dc:title>
    <meta:initial-creator>MWitczak</meta:initial-creator>
    <meta:creation-date>2008-07-31T12:52:00</meta:creation-date>
    <dc:creator>MWitczak</dc:creator>
    <dc:date>2008-08-06T15:33:00</dc:date>
    <meta:print-date>2008-08-06T14:42:00</meta:print-date>
    <meta:editing-cycles>1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9" meta:word-count="603" meta:character-count="4548"/>
  </office:meta>
</office:document-meta>
</file>