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list-style-name="WW8Num20"/>
    <style:style style:name="P2" style:family="paragraph" style:parent-style-name="Text_20_body" style:list-style-name="WW8Num1"/>
    <style:style style:name="P3" style:family="paragraph" style:parent-style-name="Text_20_body" style:list-style-name="WW8Num22"/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style:paragraph-properties fo:margin-left="0cm" fo:margin-right="0cm" fo:text-indent="1.249cm" style:auto-text-indent="false"/>
    </style:style>
    <style:style style:name="P6" style:family="paragraph" style:parent-style-name="Text_20_body">
      <style:paragraph-properties fo:margin-left="0.635cm" fo:margin-right="0cm" fo:text-indent="0.614cm" style:auto-text-indent="false"/>
    </style:style>
    <style:style style:name="P7" style:family="paragraph" style:parent-style-name="Text_20_body">
      <style:paragraph-properties fo:margin-left="1.27cm" fo:margin-right="0cm" fo:text-indent="0.482cm" style:auto-text-indent="false"/>
    </style:style>
    <style:style style:name="P8" style:family="paragraph" style:parent-style-name="Text_20_body">
      <style:paragraph-properties fo:margin-left="1.27cm" fo:margin-right="0cm" fo:text-indent="0.482cm" style:auto-text-indent="false"/>
      <style:text-properties fo:color="#ff00ff"/>
    </style:style>
    <style:style style:name="P9" style:family="paragraph" style:parent-style-name="Text_20_body">
      <style:paragraph-properties fo:margin-left="1.752cm" fo:margin-right="0cm" fo:text-indent="-0.501cm" style:auto-text-indent="false"/>
    </style:style>
    <style:style style:name="P10" style:family="paragraph" style:parent-style-name="Text_20_body">
      <style:paragraph-properties fo:margin-left="1.752cm" fo:margin-right="0cm" fo:text-indent="-0.501cm" style:auto-text-indent="false"/>
      <style:text-properties fo:color="#ff00ff"/>
    </style:style>
    <style:style style:name="P11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12" style:family="paragraph" style:parent-style-name="Text_20_body">
      <style:paragraph-properties fo:margin-left="0.635cm" fo:margin-right="0cm" fo:text-indent="1.117cm" style:auto-text-indent="false"/>
    </style:style>
    <style:style style:name="P13" style:family="paragraph" style:parent-style-name="Text_20_body">
      <style:paragraph-properties fo:margin-left="2cm" fo:margin-right="0cm" fo:text-indent="-0.751cm" style:auto-text-indent="false"/>
    </style:style>
    <style:style style:name="P14" style:family="paragraph" style:parent-style-name="Text_20_body">
      <style:paragraph-properties fo:margin-left="2.501cm" fo:margin-right="0cm" fo:text-indent="-0.501cm" style:auto-text-indent="false"/>
    </style:style>
    <style:style style:name="P15" style:family="paragraph" style:parent-style-name="Text_20_body">
      <style:paragraph-properties fo:margin-left="0cm" fo:margin-right="0cm" fo:text-indent="0.635cm" style:auto-text-indent="false"/>
    </style:style>
    <style:style style:name="P16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 fo:background-color="#ff00ff"/>
    </style:style>
    <style:style style:name="P18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19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20" style:family="paragraph" style:parent-style-name="Text_20_body">
      <style:paragraph-properties fo:margin-left="3.251cm" fo:margin-right="0cm" fo:text-indent="-2.616cm" style:auto-text-indent="false"/>
    </style:style>
    <style:style style:name="P21" style:family="paragraph" style:parent-style-name="Text_20_body">
      <style:paragraph-properties fo:margin-left="2.752cm" fo:margin-right="0cm" fo:text-indent="-2.117cm" style:auto-text-indent="false"/>
    </style:style>
    <style:style style:name="P22" style:family="paragraph" style:parent-style-name="Text_20_body" style:list-style-name="WW8Num22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Heading_20_6">
      <style:text-properties fo:font-weight="normal" style:font-weight-asian="normal"/>
    </style:style>
    <style:style style:name="P24" style:family="paragraph" style:parent-style-name="Title">
      <style:paragraph-properties fo:line-height="100%"/>
    </style:style>
    <style:style style:name="P25" style:family="paragraph" style:parent-style-name="Title">
      <style:paragraph-properties fo:line-height="100%" fo:text-align="justify" style:justify-single-word="false"/>
    </style:style>
    <style:style style:name="P26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27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28" style:family="paragraph" style:parent-style-name="Title">
      <style:paragraph-properties fo:margin-left="4.752cm" fo:margin-right="4.496cm" fo:line-height="100%" fo:text-align="justify" style:justify-single-word="false" fo:text-indent="0cm" style:auto-text-indent="false">
        <style:tab-stops>
          <style:tab-stop style:position="-4.752cm"/>
          <style:tab-stop style:position="10.252cm"/>
          <style:tab-stop style:position="18.253cm"/>
        </style:tab-stops>
      </style:paragraph-properties>
    </style:style>
    <style:style style:name="P29" style:family="paragraph" style:parent-style-name="Title">
      <style:paragraph-properties fo:margin-top="0.635cm" fo:margin-bottom="0cm" fo:line-height="100%" fo:text-align="justify" style:justify-single-word="false"/>
    </style:style>
    <style:style style:name="P30" style:family="paragraph" style:parent-style-name="Title">
      <style:paragraph-properties fo:margin-top="0.635cm" fo:margin-bottom="0cm" fo:line-height="100%" fo:text-align="justify" style:justify-single-word="false"/>
      <style:text-properties fo:font-weight="normal" style:font-weight-asian="normal"/>
    </style:style>
    <style:style style:name="P31" style:family="paragraph" style:parent-style-name="Title" style:list-style-name="WW8Num7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Title" style:list-style-name="WW8Num17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Title" style:list-style-name="WW8Num7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normal" style:font-weight-asian="normal"/>
    </style:style>
    <style:style style:name="P34" style:family="paragraph" style:parent-style-name="Title" style:list-style-name="WW8Num17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normal" style:font-weight-asian="normal"/>
    </style:style>
    <style:style style:name="P35" style:family="paragraph" style:parent-style-name="Title" style:list-style-name="WW8Num3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normal" style:font-weight-asian="normal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P37" style:family="paragraph" style:parent-style-name="Tekst_20_podstawowy_20_2">
      <style:paragraph-properties fo:text-align="justify" style:justify-single-word="false"/>
    </style:style>
    <style:style style:name="P38" style:family="paragraph" style:parent-style-name="Tekst_20_podstawowy_20_2" style:list-style-name="WW8Num14">
      <style:paragraph-properties fo:text-align="justify" style:justify-single-word="false"/>
    </style:style>
    <style:style style:name="P39" style:family="paragraph" style:parent-style-name="Tekst_20_podstawowy_20_2" style:list-style-name="WW8Num5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40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41" style:family="paragraph" style:parent-style-name="Tekst_20_podstawowy_20_2" style:list-style-name="WW8Num5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42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4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44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4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4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47" style:family="paragraph" style:parent-style-name="Tekst_20_podstawowy_20_3">
      <style:text-properties fo:font-size="12pt" style:font-size-asian="12pt"/>
    </style:style>
    <style:style style:name="P48" style:family="paragraph" style:parent-style-name="Tekst_20_podstawowy_20_3">
      <style:paragraph-properties fo:margin-left="0cm" fo:margin-right="0cm" fo:margin-top="0.635cm" fo:margin-bottom="0cm" fo:text-indent="0.63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 style:list-style-name="WW8Num9">
      <style:paragraph-properties fo:text-align="justify" style:justify-single-word="false"/>
    </style:style>
    <style:style style:name="P51" style:family="paragraph" style:parent-style-name="Standard" style:list-style-name="WW8Num20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52" style:family="paragraph" style:parent-style-name="Standard" style:list-style-name="WW8Num1">
      <style:paragraph-properties fo:text-align="justify" style:justify-single-word="false"/>
    </style:style>
    <style:style style:name="P53" style:family="paragraph" style:parent-style-name="Standard" style:list-style-name="WW8Num22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5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56" style:family="paragraph" style:parent-style-name="Standard" style:list-style-name="WW8Num14">
      <style:paragraph-properties fo:text-align="justify" style:justify-single-word="false"/>
      <style:text-properties fo:font-size="12pt" style:font-size-asian="12pt"/>
    </style:style>
    <style:style style:name="P5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 style:list-style-name="WW8Num20">
      <style:paragraph-properties fo:text-align="justify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0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61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62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63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00ff" style:font-size-asian="12pt"/>
    </style:style>
    <style:style style:name="P6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66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6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9" style:family="paragraph" style:parent-style-name="Standard" style:list-style-name="WW8Num12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71" style:family="paragraph" style:parent-style-name="Standard" style:list-style-name="WW8Num12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2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73" style:family="paragraph" style:parent-style-name="Standard">
      <style:paragraph-properties fo:margin-left="0.616cm" fo:margin-right="0cm" fo:text-align="justify" style:justify-single-word="false" fo:text-indent="0.633cm" style:auto-text-indent="false"/>
      <style:text-properties fo:font-size="12pt" style:font-size-asian="12pt"/>
    </style:style>
    <style:style style:name="P74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/>
    </style:style>
    <style:style style:name="P7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size-complex="12pt"/>
    </style:style>
    <style:style style:name="T11" style:family="text">
      <style:text-properties fo:font-style="italic" style:font-style-asian="italic"/>
    </style:style>
    <style:style style:name="T12" style:family="text">
      <style:text-properties fo:color="#ff00ff"/>
    </style:style>
    <style:style style:name="T13" style:family="text">
      <style:text-properties fo:font-weight="normal" style:font-weight-asian="normal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Zarządzenie <text:s text:c="2"/>Nr <text:s/>346/2009</text:span></text:p>
      <text:p text:style-name="P28"><text:span text:style-name="T1">Prezydenta Miasta Kalisza<text:line-break/>z dnia <text:s/>31 <text:s/>lipca <text:s/>2009 roku</text:span></text:p>
      <text:p text:style-name="P49"><text:span text:style-name="T4">w sprawie zmian w budżecie Kalisza – Miasta na prawach powiatu na 2009 rok.</text:span></text:p>
      <text:p text:style-name="P57"/>
      <text:p text:style-name="P57"/>
      <text:p text:style-name="P57"/>
      <text:p text:style-name="P49"><text:span text:style-name="T5">Na podstawie art. 188 ust. 1 pkt 1 ustawy z dnia 30 czerwca 2005 r. o finansach </text:span><text:span text:style-name="T6">publicznych (Dz. U. Nr 249 poz. 2104 z późn. zm.), art. 30 ust. 1 ustawy <text:line-break/>z dnia 8 marca 1990 r. o samorządzie gminnym (Dz. U. z 2001 r. Nr 142, poz. 1591 <text:line-break/>z późn. zm.)</text:span><text:span text:style-name="T5"> oraz </text:span><text:span text:style-name="T6">§</text:span><text:span text:style-name="T5"> 17 pkt 2 uchwały Nr XXX/463/2008 Rady Miejskiej Kalisza <text:line-break/>z dnia 29 grudnia 2008 r. w sprawie uchwalenia budżetu Kalisza – Miasta na prawach powiatu na 2009 rok (z późn. zm.).</text:span></text:p>
      <text:p text:style-name="P57"/>
      <text:p text:style-name="P47">zarządza się, co następuje:</text:p>
      <text:p text:style-name="P57"/>
      <text:p text:style-name="P57"/>
      <text:p text:style-name="P59">§ 1.</text:p>
      <text:p text:style-name="P59"/>
      <text:p text:style-name="P49"><text:span text:style-name="T5">W uchwale Nr XXX/463/2008 Rady Miejskiej Kalisza z dnia 29 grudnia 2008 r. <text:line-break/>w sprawie uchwalenia budżetu Kalisza - Miasta na prawach powiatu na 2009 rok</text:span></text:p>
      <text:p text:style-name="P54">zmienionej:</text:p>
      <text:list xml:id="list30645288" text:style-name="WW8Num9">
        <text:list-item>
          <text:p text:style-name="P50"><text:span text:style-name="T5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50"><text:span text:style-name="T5">zarządzeniem Nr 82/2009 Prezydenta Miasta Kalisza z dnia 13 lutego 2009 r. w sprawie zmian w budżecie Kalisza – Miasta na prawach powiatu na 2009 rok,</text:span></text:p>
        </text:list-item>
        <text:list-item>
          <text:p text:style-name="P55">zarządzeniem Nr 108/2009 Prezydenta Miasta Kalisza z dnia 27 lutego 2009 r. w sprawie zmian w budżecie Kalisza – Miasta na prawach powiatu na 2009 rok,</text:p>
        </text:list-item>
        <text:list-item>
          <text:p text:style-name="P50"><text:span text:style-name="T5">uchwałą Nr XXXIII/489/2009 Rady Miejskiej Kalisza z dnia 26 marca 2009 r. w sprawie zmian w budżecie Kalisza – Miasta na prawach powiatu na 2009 rok,</text:span></text:p>
        </text:list-item>
        <text:list-item>
          <text:p text:style-name="P50"><text:span text:style-name="T5">zarządzeniem Nr 153/2009 Prezydenta Miasta Kalisza z dnia 31 marca 2009 r. w sprawie zmian w budżecie Kalisza – Miasta na prawach powiatu na 2009 rok,</text:span></text:p>
        </text:list-item>
        <text:list-item>
          <text:p text:style-name="P55">zarządzeniem Nr 181/2009 Prezydenta Miasta Kalisza z dnia 17 kwietnia 2009 r. w sprawie zmian w budżecie Kalisza – Miasta na prawach powiatu na 2009 rok,</text:p>
        </text:list-item>
        <text:list-item>
          <text:p text:style-name="P50"><text:span text:style-name="T5">uchwałą Nr XXXIV/509/2009 Rady Miejskiej Kalisza z dnia 29 kwietnia 2009 r. w sprawie zmian w budżecie Kalisza – Miasta na prawach powiatu na 2009 rok,</text:span></text:p>
        </text:list-item>
        <text:list-item>
          <text:p text:style-name="P55">zarządzeniem Nr 196/2009 Prezydenta Miasta Kalisza z dnia 30 kwietnia 2009 r. w sprawie zmian w budżecie Kalisza – Miasta na prawach powiatu na 2009 rok,</text:p>
        </text:list-item>
        <text:list-item>
          <text:p text:style-name="P50"><text:span text:style-name="T5">zarządzeniem Nr 206/2009 Prezydenta Miasta Kalisza z dnia 14 maja 2009 r. w sprawie zmian w budżecie Kalisza – Miasta na prawach powiatu na 2009 rok,</text:span></text:p>
        </text:list-item>
        <text:list-item>
          <text:p text:style-name="P50"><text:span text:style-name="T5">zarządzeniem Nr 219/2009 Prezydenta Miasta Kalisza z dnia 22 maja 2009 r. w sprawie zmian w budżecie Kalisza – Miasta na prawach powiatu na 2009 rok,</text:span></text:p>
        </text:list-item>
        <text:list-item>
          <text:p text:style-name="P50"><text:span text:style-name="T5">uchwałą Nr XXXV/521/2009 Rady Miejskiej Kalisza z dnia 28 maja 2009 r. w sprawie zmian w budżecie Kalisza – Miasta na prawach powiatu na 2009 rok,</text:span></text:p>
        </text:list-item>
        <text:list-item>
          <text:p text:style-name="P50"><text:span text:style-name="T5">zarządzeniem Nr 226/2009 Prezydenta Miasta Kalisza z dnia 29 maja 2009 r. w sprawie zmian w budżecie Kalisza – Miasta na prawach powiatu na 2009 rok,</text:span></text:p>
        </text:list-item>
        <text:list-item>
          <text:p text:style-name="P50"><text:span text:style-name="T5">zarządzeniem Nr 237/2009 Prezydenta Miasta Kalisza z dnia 5 czerwca 2009 r. w sprawie zmian w budżecie Kalisza – Miasta na prawach powiatu na 2009 rok,</text:span></text:p>
        </text:list-item>
        <text:list-item>
          <text:p text:style-name="P50"><text:soft-page-break/><text:span text:style-name="T5">zarządzeniem Nr 254/2009 Prezydenta Miasta Kalisza z dnia 10 czerwca 2009 r. w sprawie zmian w budżecie Kalisza – Miasta na prawach powiatu na 2009 rok,</text:span></text:p>
        </text:list-item>
        <text:list-item>
          <text:p text:style-name="P50"><text:span text:style-name="T5">uchwałą Nr XXXVII/541/2009 Rady Miejskiej Kalisza z dnia 25 czerwca 2009 r. w sprawie zmian w budżecie Kalisza – Miasta na prawach powiatu na 2009 rok</text:span></text:p>
        </text:list-item>
        <text:list-item>
          <text:p text:style-name="P50"><text:span text:style-name="T5">zarządzeniem Nr 285/2009 Prezydenta Miasta Kalisza z dnia 30 czerwca 2009 r. w sprawie zmian w budżecie Kalisza – Miasta na prawach powiatu na 2009 rok,</text:span></text:p>
        </text:list-item>
        <text:list-item>
          <text:p text:style-name="P50"><text:span text:style-name="T5">zarządzeniem Nr 319/2009 Prezydenta Miasta Kalisza z dnia 16 lipca 2009 r. w sprawie zmian w budżecie Kalisza – Miasta na prawach powiatu na 2009 rok,</text:span></text:p>
        </text:list-item>
      </text:list>
      <text:p text:style-name="P37"/>
      <text:p text:style-name="P37">wprowadza się następujące zmiany:</text:p>
      <text:p text:style-name="P37"/>
      <text:p text:style-name="P37"/>
      <text:list xml:id="list30656920" text:style-name="WW8Num14">
        <text:list-item>
          <text:p text:style-name="P56">w § 1 uchwały:</text:p>
        </text:list-item>
      </text:list>
      <text:list xml:id="list30646743" text:style-name="WW8Num20">
        <text:list-item>
          <text:p text:style-name="P51"><text:span text:style-name="T7">zwiększa się</text:span><text:span text:style-name="T5"> dochody budżetu na rok 2009 o kwotę 253.624 zł</text:span></text:p>
        </text:list-item>
      </text:list>
      <text:p text:style-name="P64"><text:span text:style-name="T5">do kwoty ogółem 370.064.336,29 zł, </text:span></text:p>
      <text:p text:style-name="P5">w tym:</text:p>
      <text:p text:style-name="P6">1) zwiększa się dochody budżetu miasta o kwotę 252.124 zł</text:p>
      <text:p text:style-name="P7">do kwoty ogółem 248.469.632,29 zł,</text:p>
      <text:p text:style-name="P6">2) zwiększa się dochody budżetu powiatu o kwotę 1.500 zł</text:p>
      <text:p text:style-name="P7">do kwoty ogółem 121.594.704 zł,</text:p>
      <text:p text:style-name="P8"/>
      <text:list xml:id="list30707064" text:continue-numbering="true" text:style-name="WW8Num20">
        <text:list-item>
          <text:p text:style-name="P1">zwiększa się dochody, o których mowa w ust. 1:</text:p>
        </text:list-item>
      </text:list>
      <text:p text:style-name="P9">1) zwiększa się dochody bieżące o kwotę 253.624 zł do wysokości <text:line-break/>352.875.249,29 zł,</text:p>
      <text:p text:style-name="P10"/>
      <text:list xml:id="list30691441" text:continue-numbering="true" text:style-name="WW8Num20">
        <text:list-item>
          <text:p text:style-name="P58">zwiększa się dochody o których mowa w ust. 1:</text:p>
        </text:list-item>
      </text:list>
      <text:p text:style-name="P9">1) zwiększa się dotacje celowe na realizację zadań zleconych z zakresu administracji rządowej o kwotę 2.625 zł do wysokości 37.249.527 zł;</text:p>
      <text:p text:style-name="P54"/>
      <text:p text:style-name="P54"/>
      <text:list xml:id="list30713030" text:continue-list="list30656920" text:style-name="WW8Num14">
        <text:list-item>
          <text:p text:style-name="P56">w § 2 uchwały:</text:p>
        </text:list-item>
      </text:list>
      <text:list xml:id="list30662278" text:style-name="WW8Num1">
        <text:list-item>
          <text:p text:style-name="P52"><text:span text:style-name="T7">zwiększa się</text:span><text:span text:style-name="T5"> wydatki budżetu na rok 2009 o kwotę 253.624 zł</text:span></text:p>
        </text:list-item>
      </text:list>
      <text:p text:style-name="P65"><text:span text:style-name="T5">do kwoty ogółem 440.534.813,29 zł, </text:span></text:p>
      <text:p text:style-name="P66">w tym:</text:p>
      <text:p text:style-name="P6">1) zwiększa się wydatki budżetu miasta o kwotę 252.124 zł</text:p>
      <text:p text:style-name="P12">do kwoty ogółem 310.731.782,29 zł,</text:p>
      <text:p text:style-name="P6">2) zwiększa się wydatki budżetu powiatu o kwotę 1.500 zł</text:p>
      <text:p text:style-name="P12">do kwoty ogółem 129.803.031 zł,</text:p>
      <text:p text:style-name="P12"/>
      <text:list xml:id="list30690622" text:continue-numbering="true" text:style-name="WW8Num1">
        <text:list-item>
          <text:p text:style-name="P2">zwiększa się wydatki, o których mowa w ust. 1:</text:p>
        </text:list-item>
      </text:list>
      <text:p text:style-name="P13">1) zwiększa się wydatki bieżące o kwotę 253.624 zł do wysokości <text:line-break/>319.219.341,29 zł,</text:p>
      <text:p text:style-name="P13"><text:tab/>w tym:</text:p>
      <text:p text:style-name="P14">a) zwiększa się wynagrodzenia osobowe i pochodne od wynagrodzeń <text:line-break/> o kwotę 71.927 zł do wysokości 152.972.490,09 zł,</text:p>
      <text:p text:style-name="P67"/>
      <text:list xml:id="list30714846" text:continue-numbering="true" text:style-name="WW8Num1">
        <text:list-item>
          <text:p text:style-name="P52"><text:span text:style-name="T6">zwiększa się wydatki o których mowa w ust. 1:</text:span></text:p>
        </text:list-item>
      </text:list>
      <text:p text:style-name="P11">1)<text:tab/>zwiększa się wydatki związane z realizacją zadań zleconych z zakresu administracji rządowej o kwotę 2.625 zł do wysokości 37.249.527 zł;</text:p>
      <text:p text:style-name="P60"/>
      <text:p text:style-name="P60"><text:soft-page-break/></text:p>
      <text:list xml:id="list30699153" text:continue-list="list30713030" text:style-name="WW8Num14">
        <text:list-item>
          <text:p text:style-name="P38">w załączniku nr 1 uchwały wprowadza się następujące zmiany:</text:p>
        </text:list-item>
      </text:list>
      <text:p text:style-name="P42"><text:span text:style-name="T3">Tytułem zwiększeń – 253.624 zł</text:span></text:p>
      <text:p text:style-name="P15"><text:span text:style-name="T9">miasto – 252.124 zł</text:span></text:p>
      <text:p text:style-name="P15">dz. 852 – Pomoc społeczna – 252.124 zł</text:p>
      <text:p text:style-name="P15">dochody bieżące </text:p>
      <text:list xml:id="list30632647" text:style-name="WW8Num22">
        <text:list-item>
          <text:p text:style-name="P3">dotacje celowe otrzymane z budżetu państwa na realizację zadań bieżących <text:line-break/>z zakresu administracji rządowej oraz innych zadań zleconych gminie (związkom gmin) ustawami /§ 2010/ - 2.625 zł</text:p>
        </text:list-item>
        <text:list-item>
          <text:p text:style-name="P3">dotacje celowe otrzymane z budżetu państwa na realizację własnych zadań bieżących gmin (związków gmin) /§ 2030/ - 249.499 zł</text:p>
        </text:list-item>
      </text:list>
      <text:p text:style-name="P16"/>
      <text:p text:style-name="P15"><text:span text:style-name="T9">powiat – 1.500 zł</text:span></text:p>
      <text:p text:style-name="P15">dz. 852 – Pomoc społeczna – 1.500 zł</text:p>
      <text:p text:style-name="P15">dochody bieżące </text:p>
      <text:list xml:id="list30709425" text:continue-numbering="true" text:style-name="WW8Num22">
        <text:list-item>
          <text:p text:style-name="P3">dotacje celowe otrzymane z budżetu państwa na realizację bieżących zadań własnych powiatu /§ 2130/ - 1.500 zł;</text:p>
        </text:list-item>
      </text:list>
      <text:p text:style-name="P37"/>
      <text:p text:style-name="P40"/>
      <text:list xml:id="list30697942" text:continue-list="list30699153" text:style-name="WW8Num14">
        <text:list-item>
          <text:p text:style-name="P38">w załączniku nr 2 uchwały wprowadza się następujące zmiany:</text:p>
        </text:list-item>
      </text:list>
      <text:p text:style-name="P15"><text:span text:style-name="T2">Tytułem zwiększeń – 253.624 zł</text:span></text:p>
      <text:p text:style-name="P16">miasto – 252.124 zł</text:p>
      <text:p text:style-name="P18">zadania własne</text:p>
      <text:p text:style-name="P15">dz. 852 – Pomoc społeczna – 249.499 zł</text:p>
      <text:p text:style-name="P20">rozdz. 85214 – Zasiłki i pomoc w naturze oraz składki na ubezpieczenia emerytalne i rentowe – 119.897 zł</text:p>
      <text:list xml:id="list30659664" text:style-name="WW8Num12">
        <text:list-item>
          <text:p text:style-name="P71">wydatki bieżące – 119.897 zł</text:p>
        </text:list-item>
      </text:list>
      <text:p text:style-name="P20">rozdz. 85219 – Ośrodki pomocy społecznej – 67.802 zł</text:p>
      <text:list xml:id="list30701897" text:continue-numbering="true" text:style-name="WW8Num12">
        <text:list-item>
          <text:p text:style-name="P69"><text:span text:style-name="T5">wydatki bieżące – 67.802 zł</text:span></text:p>
        </text:list-item>
      </text:list>
      <text:p text:style-name="P73">w tym:</text:p>
      <text:p text:style-name="P73">wynagrodzenia i pochodne od wynagrodzeń – 67.802 zł</text:p>
      <text:p text:style-name="P20">rozdz. 85295 – Pozostała działalność – 61.800 zł</text:p>
      <text:list xml:id="list30715382" text:continue-numbering="true" text:style-name="WW8Num12">
        <text:list-item>
          <text:p text:style-name="P69"><text:span text:style-name="T5">wydatki bieżące – 61.800 zł,</text:span></text:p>
        </text:list-item>
      </text:list>
      <text:p text:style-name="P17"/>
      <text:p text:style-name="P18">zadania zlecone z zakresu administracji rządowej</text:p>
      <text:p text:style-name="P15">dz. 852 – Pomoc społeczna – 2.625 zł</text:p>
      <text:p text:style-name="P20">rozdz. 85203 – Ośrodki wsparcia – 2.625 zł</text:p>
      <text:list xml:id="list30715344" text:continue-numbering="true" text:style-name="WW8Num12">
        <text:list-item>
          <text:p text:style-name="P69"><text:span text:style-name="T5">wydatki bieżące – 2.625 zł</text:span></text:p>
        </text:list-item>
      </text:list>
      <text:p text:style-name="P73">w tym:</text:p>
      <text:p text:style-name="P72"><text:span text:style-name="T5">wynagrodzenia i pochodne od wynagrodzeń – 2.625 zł,</text:span></text:p>
      <text:p text:style-name="P17"/>
      <text:p text:style-name="P17"/>
      <text:p text:style-name="P15"><text:span text:style-name="T9">powiat – 1.500 zł</text:span></text:p>
      <text:p text:style-name="P15"><text:span text:style-name="T11">zadania własne </text:span></text:p>
      <text:p text:style-name="P15">dz. 852 – Pomoc społeczna – 1.500 zł</text:p>
      <text:p text:style-name="P15">rozdz. 85201 – Placówki opiekuńczo - wychowawcze – 1.500 zł</text:p>
      <text:list xml:id="list30687185" text:continue-numbering="true" text:style-name="WW8Num12">
        <text:list-item>
          <text:p text:style-name="P69"><text:span text:style-name="T5">wydatki bieżące – 1.500 zł</text:span></text:p>
        </text:list-item>
      </text:list>
      <text:p text:style-name="P73">w tym:</text:p>
      <text:p text:style-name="P72"><text:span text:style-name="T5">wynagrodzenia i pochodne od wynagrodzeń – 1.500 zł,</text:span></text:p>
      <text:p text:style-name="P48"><text:soft-page-break/>Przeniesienie planowanych wydatków budżetowych:</text:p>
      <text:p text:style-name="P43">Tytułem zmniejszeń:</text:p>
      <text:p text:style-name="P44">miasto </text:p>
      <text:p text:style-name="P45">zadania własne</text:p>
      <text:p text:style-name="P42"><text:span text:style-name="T8">dz. 750 – Administracja publiczna – 20.000 zł</text:span></text:p>
      <text:p text:style-name="P42"><text:span text:style-name="T8">rozdz. 75023 – Urzędy gmin (miast i miast na prawach powiatu) – 20.000 zł</text:span></text:p>
      <text:list xml:id="list30661888" text:style-name="WW8Num5">
        <text:list-item>
          <text:p text:style-name="P39"><text:span text:style-name="T8">wydatki bieżące – 20.000 zł</text:span></text:p>
        </text:list-item>
      </text:list>
      <text:p text:style-name="P46"/>
      <text:p text:style-name="P42"><text:span text:style-name="T8">dz. 801 – Oświata i wychowanie – 110.000 zł</text:span></text:p>
      <text:p text:style-name="P42"><text:span text:style-name="T8">rozdz. 80195 – Pozostała działalność – 110.000 zł</text:span></text:p>
      <text:list xml:id="list30692253" text:continue-numbering="true" text:style-name="WW8Num5">
        <text:list-item>
          <text:p text:style-name="P39"><text:span text:style-name="T8">wydatki bieżące – 110.000 zł,</text:span></text:p>
        </text:list-item>
      </text:list>
      <text:p text:style-name="P62"/>
      <text:p text:style-name="P42"><text:span text:style-name="T10">powiat </text:span></text:p>
      <text:p text:style-name="P45">zadania własne</text:p>
      <text:p text:style-name="P42"><text:span text:style-name="T8">dz. 801 – Oświata i wychowanie – 39.700 zł</text:span></text:p>
      <text:p text:style-name="P42"><text:span text:style-name="T8">rozdz. 80146 – Dokształcanie i doskonalenie nauczycieli – 39.700 zł</text:span></text:p>
      <text:list xml:id="list30703501" text:continue-numbering="true" text:style-name="WW8Num5">
        <text:list-item>
          <text:p text:style-name="P39"><text:span text:style-name="T8">wydatki bieżące – 39.700 zł,</text:span></text:p>
        </text:list-item>
      </text:list>
      <text:p text:style-name="P62"/>
      <text:p text:style-name="P61"/>
      <text:p text:style-name="P43">Tytułem zwiększeń:</text:p>
      <text:p text:style-name="P44">miasto </text:p>
      <text:p text:style-name="P45">zadania własne</text:p>
      <text:p text:style-name="P42"><text:span text:style-name="T8">dz. 750 – Administracja publiczna – 20.000 zł</text:span></text:p>
      <text:p text:style-name="P42"><text:span text:style-name="T8">rozdz. 75075 – Promocja jednostek samorządu terytorialnego – 20.000 zł</text:span></text:p>
      <text:list xml:id="list30685106" text:continue-numbering="true" text:style-name="WW8Num5">
        <text:list-item>
          <text:p text:style-name="P39"><text:span text:style-name="T8">wydatki bieżące – 20.000 zł</text:span></text:p>
        </text:list-item>
      </text:list>
      <text:p text:style-name="P46"/>
      <text:p text:style-name="P46">dz. 801 – Oświata i wychowanie – 110.000 zł</text:p>
      <text:p text:style-name="P46">rozdz. 80101 – Szkoły podstawowe – 10.000 zł</text:p>
      <text:list xml:id="list30688661" text:continue-numbering="true" text:style-name="WW8Num5">
        <text:list-item>
          <text:p text:style-name="P41">wydatki bieżące – 10.000 zł</text:p>
        </text:list-item>
      </text:list>
      <text:p text:style-name="P42"><text:span text:style-name="T8">rozdz. 80104 – Przedszkola – 70.000 zł</text:span></text:p>
      <text:list xml:id="list30702183" text:continue-numbering="true" text:style-name="WW8Num5">
        <text:list-item>
          <text:p text:style-name="P39"><text:span text:style-name="T8">wydatki bieżące – 70.000 zł;</text:span></text:p>
        </text:list-item>
      </text:list>
      <text:p text:style-name="P42"><text:span text:style-name="T8">rozdz. 80110 – Gimnazja – 30.000 zł</text:span></text:p>
      <text:list xml:id="list30702640" text:continue-numbering="true" text:style-name="WW8Num5">
        <text:list-item>
          <text:p text:style-name="P39"><text:span text:style-name="T8">wydatki bieżące – 30.000 zł,</text:span></text:p>
        </text:list-item>
      </text:list>
      <text:p text:style-name="P62"/>
      <text:p text:style-name="P42"><text:span text:style-name="T10">powiat </text:span></text:p>
      <text:p text:style-name="P45">zadania własne</text:p>
      <text:p text:style-name="P42"><text:span text:style-name="T8">dz. 801 – Oświata i wychowanie – 39.700 zł</text:span></text:p>
      <text:p text:style-name="P42"><text:span text:style-name="T8">rozdz. 80130 – Szkoły zawodowe – 20.000 zł</text:span></text:p>
      <text:list xml:id="list30712584" text:continue-numbering="true" text:style-name="WW8Num5">
        <text:list-item>
          <text:p text:style-name="P39"><text:span text:style-name="T8">wydatki bieżące – 20.000 zł</text:span></text:p>
        </text:list-item>
      </text:list>
      <text:p text:style-name="P42"><text:span text:style-name="T8">rozdz. 80132 – Szkoły artystyczna – 15.000 zł</text:span></text:p>
      <text:list xml:id="list30688019" text:continue-numbering="true" text:style-name="WW8Num5">
        <text:list-item>
          <text:p text:style-name="P39"><text:span text:style-name="T8">wydatki bieżące – 15.000 zł</text:span></text:p>
        </text:list-item>
      </text:list>
      <text:p text:style-name="P42"><text:span text:style-name="T8">rozdz. 80195 – Pozostała działalność – 4.700 zł</text:span></text:p>
      <text:list xml:id="list30710190" text:continue-numbering="true" text:style-name="WW8Num5">
        <text:list-item>
          <text:p text:style-name="P39"><text:span text:style-name="T8">wydatki bieżące – 4.700 zł;</text:span></text:p>
        </text:list-item>
      </text:list>
      <text:p text:style-name="P62"/>
      <text:p text:style-name="P62"/>
      <text:list xml:id="list30692456" text:continue-list="list30697942" text:style-name="WW8Num14">
        <text:list-item>
          <text:p text:style-name="P38">w załączniku nr 3 do uchwały wprowadza się następujące zmiany:</text:p>
        </text:list-item>
      </text:list>
      <text:p text:style-name="P19">Tytułem zwiększeń:</text:p>
      <text:p text:style-name="P16">miasto</text:p>
      <text:p text:style-name="P21">dz. 852, rozdz. 85203 – Ośrodki wsparcia <text:s/></text:p>
      <text:list xml:id="list30703770" text:continue-list="list30709425" text:style-name="WW8Num22">
        <text:list-item>
          <text:p text:style-name="P53"><text:span text:style-name="T5">dotacje ogółem o kwotę 2.625 zł</text:span></text:p>
        </text:list-item>
        <text:list-item>
          <text:p text:style-name="P53"><text:soft-page-break/><text:span text:style-name="T5">wydatki ogółem o kwotę 2.625 zł</text:span></text:p>
        </text:list-item>
      </text:list>
      <text:p text:style-name="P70">w tym:</text:p>
      <text:p text:style-name="P68"><text:span text:style-name="T5">wydatki bieżące o kwotę 2.625 zł</text:span></text:p>
      <text:p text:style-name="P75">w tym:</text:p>
      <text:p text:style-name="P74"><text:span text:style-name="T5">wynagrodzenia i pochodne od wynagrodzeń o kwotę 2.625 zł;</text:span></text:p>
      <text:p text:style-name="P63"/>
      <text:p text:style-name="P63"/>
      <text:h text:style-name="P23" text:outline-level="6">§ 2.</text:h>
      <text:p text:style-name="P4"/>
      <text:p text:style-name="Text_20_body">Zarządzenie wchodzi w życie z dniem podpisania.</text:p>
      <text:p text:style-name="P76">Uzasadnienie</text:p>
      <text:p text:style-name="P24"><text:span text:style-name="T8">do zarządzenia Nr 346/2009 Prezydenta Miasta Kalisza z dnia 31 lipca 2009 r.<text:line-break/>w sprawie zmian w budżecie Kalisza - Miasta na prawach powiatu na 2009 rok.</text:span></text:p>
      <text:p text:style-name="P29"><text:span text:style-name="T13">Zgodnie z pismem nr FB.I-8.3011-214/09 Wojewody Wielkopolskiego zwiększa się budżet powiatu po stronie dochodów w dz. 852 – Pomoc społeczna, dotacje celowe otrzymane z budżetu państwa na realizację bieżących zadań własnych powiatu /§ 2130/ o kwotę 1.500 zł i po stronie wydatków w dz. 852 – Pomoc społeczna, rozdz. <text:line-break/>85201 – Placówki opiekuńczo - wychowawcze o kwotę 1.500 zł z przeznaczeniem <text:line-break/>na wypłatę dodatków w wysokości 250 zł miesięcznie na pracownika socjalnego zatrudnionego w pełnym wymiarze czasu pracy, realizującego pracę socjalną <text:line-break/>w środowisku w 2009 r.</text:span></text:p>
      <text:p text:style-name="P26">Powyższe środki pochodzą z rezerwy celowej zaplanowanej w ustawie budżetowej <text:line-break/>na 2009 rok.</text:p>
      <text:p text:style-name="P29"><text:span text:style-name="T13">Na podstawie pisma nr FB.I-3.3011-214/09 Wojewody Wielkopolskiego zwiększa się budżet miasta po stronie dochodów w dz. 852 – Pomoc społeczna:</text:span></text:p>
      <text:list xml:id="list30695187" text:continue-numbering="true" text:style-name="WW8Num22">
        <text:list-item>
          <text:p text:style-name="P22">dotacje celowe otrzymane z budżetu państwa na realizację zadań bieżących z zakresu administracji rządowej oraz innych zadań zleconych gminie (związkom gmin) ustawami /§ 2010/ o kwotę 2.625 zł,</text:p>
        </text:list-item>
        <text:list-item>
          <text:p text:style-name="P22">dotacje celowe otrzymane z budżetu państwa na realizację własnych zadań bieżących gmin (związków gmin) /§ 2030/ o kwotę 67.802 zł</text:p>
        </text:list-item>
      </text:list>
      <text:p text:style-name="P25"><text:span text:style-name="T13">i po stronie wydatków w dz. 852 – Pomoc społeczna:</text:span></text:p>
      <text:list xml:id="list30644071" text:style-name="WW8Num7">
        <text:list-item>
          <text:p text:style-name="P31"><text:span text:style-name="T13">rozdz. 85203 – Ośrodki wsparcia o kwotę 2.625 zł,</text:span></text:p>
        </text:list-item>
        <text:list-item>
          <text:p text:style-name="P33">rozdz. 85219 – Ośrodki pomocy społecznej o kwotę 67.802 zł</text:p>
        </text:list-item>
      </text:list>
      <text:p text:style-name="P25"><text:span text:style-name="T13">z przeznaczeniem na wypłatę dodatków w wysokości 250 zł miesięcznie na pracownika socjalnego zatrudnionego w pełnym wymiarze czasu pracy, realizującego pracę socjalną <text:line-break/>w środowisku w 2009 r.</text:span></text:p>
      <text:p text:style-name="P25"><text:span text:style-name="T13">Powyższe środki pochodzą z rezerwy celowej zaplanowanej w ustawie budżetowej <text:line-break/>na 2009 rok.</text:span></text:p>
      <text:p text:style-name="P29"><text:span text:style-name="T13">Stosownie do pisma nr FB.I-8.3011-210/09 Wojewody Wielkopolskiego zwiększa się budżet miasta po stronie dochodów w dz. 852 – Pomoc społeczna, dotacje celowe otrzymane z budżetu państwa na realizację własnych zadań bieżących gmin (związków gmin) /§ 2030/ o kwotę 61.800 zł i po stronie wydatków w dz. 852 – Pomoc społeczna, rozdz. 85295 – Pozostała działalność o kwotę 61.800 zł z przeznaczeniem <text:line-break/>na dofinansowanie realizacji programu wieloletniego „Pomoc państwa w zakresie dożywiania”. </text:span></text:p>
      <text:p text:style-name="P26">Powyższe środki pochodzą z rezerwy celowej zaplanowanej w ustawie budżetowej <text:line-break/>na 2009 rok.</text:p>
      <text:p text:style-name="P29"><text:span text:style-name="T13">Na podstawie pisma nr FB.I-3.3011-213/09 Wojewody Wielkopolskiego zwiększa się budżet miasta po stronie dochodów w dz. 852 – Pomoc społeczna, dotacje celowe otrzymane z budżetu państwa na realizację własnych zadań bieżących gmin (związków gmin) /§ 2030/ o kwotę 119.897 zł i po stronie wydatków w dz. 852 – Pomoc społeczna, rozdz. 85214 – Zasiłki i pomoc w naturze oraz składki na ubezpieczenia emerytalne i rentowe o kwotę 119.897 zł z przeznaczeniem na dofinansowanie wypłat zasiłków okresowych w części gwarantowanej z budżetu państwa, zgodnie z postanowieniami </text:span><text:soft-page-break/><text:span text:style-name="T13">art. 147 ust. 7 ustawy z dnia 12 marca 2004 r. o pomocy społecznej (Dz. U. z 2008 r. Nr 115, poz. 728 z późn. zm.).</text:span></text:p>
      <text:p text:style-name="P26">Powyższe środki pochodzą z rezerwy celowej zaplanowanej w ustawie budżetowej <text:line-break/>na 2009 rok.</text:p>
      <text:p text:style-name="P30">Stosowanie do wniosku nr WE.3014-38/09 Naczelnika Wydziału Edukacji dokonuje się zmian w planie wydatków w dz. 801 – Oświata i wychowanie:</text:p>
      <text:p text:style-name="P26">w budżecie miasta:</text:p>
      <text:list xml:id="list30640727" text:style-name="WW8Num17">
        <text:list-item>
          <text:p text:style-name="P34">zmniejsza się plan w rozdz. 80195 – Pozostała działalność o kwotę 110.000 zł (usługi remontowe),</text:p>
        </text:list-item>
        <text:list-item>
          <text:p text:style-name="P32"><text:span text:style-name="T13">zwiększa się plan w rozdz. 80101 – Szkoły podstawowe o kwotę 10.000 zł <text:line-break/>z przeznaczeniem na remont sali gimnastycznej w Szkole Podstawowej Nr 13,</text:span></text:p>
        </text:list-item>
        <text:list-item>
          <text:p text:style-name="P32"><text:span text:style-name="T13">zwiększa się plan w rozdz. 80104 – Przedszkola o kwotę 70.000 zł z przeznaczeniem na remont kuchni i zaplecza w Publicznym Przedszkolu Nr 28 (20.000 zł), remont dachu i łazienek w Publicznym Przedszkolu Nr 29 (45.000 zł) oraz na zakup mebli <text:line-break/>w salach dla dzieci w Publicznym Przedszkolu Nr 19 (5.000 zł),</text:span></text:p>
        </text:list-item>
        <text:list-item>
          <text:p text:style-name="P32"><text:span text:style-name="T13">zwiększa się plan w rozdz. 80110 – Gimnazja o kwotę 30.000 zł z przeznaczeniem na remont kanalizacji wraz z wykonaniem przyłącza do kolektora zbiorczego <text:line-break/>w Zespole Szkół Nr 2 oraz sporządzenie kosztorysu do ww. remontu,</text:span></text:p>
        </text:list-item>
      </text:list>
      <text:p text:style-name="P26">w budżecie powiatu:</text:p>
      <text:list xml:id="list30700011" text:continue-numbering="true" text:style-name="WW8Num17">
        <text:list-item>
          <text:p text:style-name="P32"><text:span text:style-name="T13">zmniejsza się plan w rozdz. 80146 – Dokształcanie i doskonalenie nauczycieli <text:line-break/>o kwotę 39.700 zł (szkolenia pracowników niebędących członkami korpusu służby cywilnej),</text:span></text:p>
        </text:list-item>
        <text:list-item>
          <text:p text:style-name="P32"><text:span text:style-name="T13">zwiększa się plan w rozdz. 80130 – Szkoły zawodowe o kwotę 20.000 zł <text:line-break/>z przeznaczeniem na wyposażenie pracowni komputerowej w Zespole Szkół Ekonomicznych,</text:span></text:p>
        </text:list-item>
        <text:list-item>
          <text:p text:style-name="P34">zwiększa się plan w rozdz. 80132 – Szkoły artystyczne o kwotę 15.000 zł <text:line-break/>z przeznaczeniem na remont piwnic w Państwowej Szkole Muzycznej I i II stopnia,</text:p>
        </text:list-item>
        <text:list-item>
          <text:p text:style-name="P34">zwiększa się plan w rozdz. 80195 – Pozostała działalność o kwotę 4.700 zł <text:line-break/>z przeznaczeniem na zakup usług pozostałych. </text:p>
        </text:list-item>
      </text:list>
      <text:p text:style-name="P29"><text:span text:style-name="T13">Zgodnie z wnioskiem nr KPM.3015-23/09 Dyrektora Kancelarii Prezydenta Miasta dokonuje się zmiany w planie wydatków w budżecie miasta w dz. 750 – Administracja publiczna:</text:span></text:p>
      <text:list xml:id="list30648585" text:style-name="WW8Num3">
        <text:list-item>
          <text:p text:style-name="P35">zmniejsza się plan wydatków bieżących (zakup usług pozostałych) w rozdz. 75023 – Urzędy gmin (miast i miast na prawach powiatu) o kwotę 20.000 zł,</text:p>
        </text:list-item>
        <text:list-item>
          <text:p text:style-name="P35">zwiększa się plan wydatków bieżących w rozdz. 75075 – Promocja jednostek samorządu terytorialnego o kwotę 20.000 zł (zakup usług pozostałych)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5z5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fo:color="#000000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fo:color="#000000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fo:color="#000000"/>
    </style:style>
    <style:style style:name="WW8Num16z2" style:family="text">
      <style:text-properties style:font-name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Symbol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2" style:family="text">
      <style:text-properties style:font-name="Wingdings"/>
    </style:style>
    <style:style style:name="WW8Num22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5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5-01-20T18:50:00</meta:creation-date>
    <dc:creator>Urząd Miejski w Kaliszu</dc:creator>
    <dc:date>2009-08-05T12:32:00</dc:date>
    <meta:print-date>2009-07-02T12:19:00</meta:print-date>
    <meta:editing-cycles>1318</meta:editing-cycles>
    <meta:editing-duration>PT01H08M00S</meta:editing-duration>
    <meta:document-statistic meta:table-count="0" meta:image-count="0" meta:object-count="0" meta:page-count="7" meta:paragraph-count="169" meta:word-count="2204" meta:character-count="12956"/>
    <meta:generator>OpenOffice.org/3.1$Win32 OpenOffice.org_project/310m11$Build-9399</meta:generator>
  </office:meta>
</office:document-meta>
</file>