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kst_20_podstawowy_20_2">
      <style:paragraph-properties fo:margin-left="0cm" fo:margin-right="0cm" fo:text-indent="1.249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Nr 346/2008</text:span></text:p>
      <text:p text:style-name="P2">Prezydenta Miasta Kalisza</text:p>
      <text:p text:style-name="P1"><text:span text:style-name="T1">z dnia 14 sierpnia 2008</text:span></text:p>
      <text:p text:style-name="P6"/>
      <text:p text:style-name="P6"/>
      <text:p text:style-name="Text_20_body">w sprawie realizacji i dofinansowania zadania w ramach społecznych inicjatyw inwestycyjnych polegającego na budowie parkingów oraz poszerzeniu drogi osiedlowej w rejonie ul. Podmiejskiej 34 w Kaliszu</text:p>
      <text:p text:style-name="P6"/>
      <text:p text:style-name="P6"/>
      <text:p text:style-name="P6"/>
      <text:p text:style-name="Tekst_20_podstawowy_20_2"><text:tab/>Na podstawie art. 30 ust. 2 pkt. 3 i 4 ustawy z dnia 08 marca 1990r. <text:line-break/>o samorządzie gminnym (Dz.U. z 2001r., Nr 142, poz. 1591 z późń.zm.), zarządza się co następuje:</text:p>
      <text:p text:style-name="P6"/>
      <text:p text:style-name="P6"/>
      <text:p text:style-name="P8">§ 1.</text:p>
      <text:p text:style-name="P8"/>
      <text:p text:style-name="Text_20_body"><text:span text:style-name="T2">Po rozpatrzeniu wniosku Zarządu Spółdzielni „Dobrzec” w Kaliszu, dotyczącego budowy parkingów oraz poszerzenia drogi osiedlowej w rejonie ul. Podmiejskiej 34 <text:line-break/>w Kaliszu, wyraża się zgodę na zrealizowanie zadania i postanawia przeznaczyć na ten cel środki z budżetu Kalisza – Miasta na prawach powiatu w wysokości do 50% szacunkowych kosztów, lecz nie więcej niż</text:span> 15.072,00 zł.</text:p>
      <text:p text:style-name="P6"/>
      <text:p text:style-name="P6"/>
      <text:p text:style-name="P8">§ 2.</text:p>
      <text:p text:style-name="P8"/>
      <text:p text:style-name="Tekst_20_podstawowy_20_2">Wykonanie zadania powierza się Naczelnikowi Wydziału Rozbudowy Miasta <text:line-break/>i Inwestycji oraz Skarbnikowi Miasta Kalisza.</text:p>
      <text:p text:style-name="P6"/>
      <text:p text:style-name="P8"/>
      <text:p text:style-name="P8">§ 3.</text:p>
      <text:p text:style-name="P6"/>
      <text:p text:style-name="Tekst_20_podstawowy_20_2">Zarządzenie wchodzi w życie z dniem podpisa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Heading_20_1" text:outline-level="1"><text:soft-page-break/>Uzasadnienie </text:h>
      <text:p text:style-name="P1"><text:span text:style-name="T1">do zarządzenia Nr 346/2008 Prezydenta Miasta Kalisza <text:line-break/>z dnia 14 sierpnia 2008</text:span></text:p>
      <text:p text:style-name="Text_20_body">w sprawie realizacji i dofinansowania zadania w ramach społecznych inicjatyw inwestycyjnych polegającego na budowie parkingów oraz poszerzeniu drogi osiedlowej oraz w rejonie ul. Podmiejskiej 34 w Kaliszu</text:p>
      <text:p text:style-name="Text_20_body"/>
      <text:p text:style-name="P6"/>
      <text:p text:style-name="P6"/>
      <text:p text:style-name="P10">Zarząd Spółdzielni „Dobrzec” w Kaliszu zwróciło się do Prezydenta Miasta Kalisza o dofinansowanie zadania pn. „Budowie parkingów oraz poszerzenie drogi osiedlowej w rejonie ul. Podmiejskiej 34 w Kaliszu”.</text:p>
      <text:p text:style-name="Tekst_20_podstawowy_20_2"/>
      <text:p text:style-name="P10">Przedsiębiorstwo wykonało na własny koszt dokumentację projektową oraz kosztorysy zamierzonej inwestycji, co pozwala stwierdzić, że pod względem formalnym zadanie jest gotowe do realizacji.</text:p>
      <text:p text:style-name="P6"/>
      <text:p text:style-name="P6">Zakres rzeczowy:</text:p>
      <text:list text:style-name="WW8Num2">
        <text:list-item>
          <text:p text:style-name="P7">dokumentacja projektowa <text:s text:c="58"/>- ca <text:s text:c="6"/>854,00 zł</text:p>
        </text:list-item>
        <text:list-item>
          <text:p text:style-name="P4"><text:span text:style-name="T3">roboty budowlane <text:tab/><text:tab/><text:tab/><text:tab/><text:tab/><text:tab/>- ca <text:s/>28 790,00 zł</text:span></text:p>
        </text:list-item>
        <text:list-item>
          <text:p text:style-name="P4"><text:span text:style-name="T3">koszt nadzoru inwestorskiego<text:tab/><text:tab/><text:tab/><text:tab/><text:tab/>- ca <text:s text:c="6"/>500,00 zł</text:span></text:p>
        </text:list-item>
      </text:list>
      <text:p text:style-name="P6"/>
      <text:p text:style-name="P6"/>
      <text:p text:style-name="P3"><text:span text:style-name="T3">Razem <text:tab/><text:tab/><text:tab/><text:tab/><text:tab/><text:tab/><text:tab/><text:tab/>- ca <text:s/>30 144,00 zł.</text:span></text:p>
      <text:p text:style-name="P6">z tego:</text:p>
      <text:p text:style-name="P3"><text:span text:style-name="T3">- 50% budżet Kalisza – Miasta na prawach powiatu<text:tab/><text:tab/><text:tab/>- ca 15.072,00 zł;</text:span></text:p>
      <text:p text:style-name="Tekst_20_podstawowy_20_2">- 50% Przedsiębiorstwo Ulic i Mostów Sp. z o.o.<text:tab/><text:tab/><text:tab/>- ca 15.072,00 zł.</text:p>
      <text:p text:style-name="P6"/>
      <text:p text:style-name="P6">Kwota stanowiąca dofinansowanie ww. zadania jest zabezpieczona w budżecie Kalisza – Miasta na prawach powiatu.</text:p>
      <text:p text:style-name="P6"/>
      <text:p text:style-name="P6"><text:tab/>W związku z powyższym, zgodnie z dotychczasową praktyką realizacji społecznych inicjatyw inwestycyjnych zasadnym jest podjęcie decyzji o wysokości dofinansowani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7-09-07T11:47:00</meta:creation-date>
    <dc:creator>Anna Durlej</dc:creator>
    <dc:date>2008-08-18T08:14:00</dc:date>
    <meta:print-date>2008-08-05T09:42:00</meta:print-date>
    <meta:editing-cycles>11</meta:editing-cycles>
    <meta:editing-duration>PT5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320" meta:character-count="2336"/>
  </office:meta>
</office:document-meta>
</file>