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kt">
      <style:paragraph-properties fo:margin-left="0cm" fo:margin-right="0cm" fo:margin-top="0.071cm" fo:margin-bottom="0cm" fo:text-indent="0cm" style:auto-text-indent="false"/>
    </style:style>
    <style:style style:name="P2" style:family="paragraph" style:parent-style-name="Tekst_20_podstawowy_20_2">
      <style:paragraph-properties>
        <style:tab-stops>
          <style:tab-stop style:position="5.001cm"/>
          <style:tab-stop style:position="5.502cm"/>
        </style:tab-stops>
      </style:paragraph-properties>
    </style:style>
    <style:style style:name="P3" style:family="paragraph" style:parent-style-name="Tekst_20_podstawowy_20_2">
      <style:paragraph-properties>
        <style:tab-stops>
          <style:tab-stop style:position="5.502cm"/>
        </style:tab-stops>
      </style:paragraph-properties>
    </style:style>
    <style:style style:name="P4" style:family="paragraph" style:parent-style-name="Tekst_20_podstawowy_20_2">
      <style:paragraph-properties fo:text-align="center" style:justify-single-word="false"/>
    </style:style>
    <style:style style:name="P5" style:family="paragraph" style:parent-style-name="Tekst_20_podstawowy_20_2">
      <style:paragraph-properties fo:margin-left="0cm" fo:margin-right="-1.755cm" fo:text-align="start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" style:family="paragraph" style:parent-style-name="Tekst_20_podstawowy_20_2">
      <style:paragraph-properties fo:margin-left="0cm" fo:margin-right="-1.755cm" fo:text-align="start" style:justify-single-word="false" fo:text-indent="0cm" style:auto-text-indent="false">
        <style:tab-stops>
          <style:tab-stop style:position="5.001cm"/>
          <style:tab-stop style:position="5.502cm"/>
        </style:tab-stops>
      </style:paragraph-properties>
    </style:style>
    <style:style style:name="P7" style:family="paragraph" style:parent-style-name="Tekst_20_podstawowy_20_2">
      <style:paragraph-properties fo:margin-left="0cm" fo:margin-right="-0.254cm" fo:text-indent="0cm" style:auto-text-indent="false">
        <style:tab-stops>
          <style:tab-stop style:position="5.50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rządzenie Nr 345/2010</text:span></text:p>
      <text:p text:style-name="P9">Prezydenta Miasta Kalisza</text:p>
      <text:p text:style-name="P8"><text:span text:style-name="T2">z dnia 25 sierpnia 2010r.</text:span></text:p>
      <text:p text:style-name="P11"/>
      <text:p text:style-name="P11"/>
      <text:p text:style-name="Text_20_body">w sprawie powołania komisji przetargowej.</text:p>
      <text:p text:style-name="P11"/>
      <text:p text:style-name="P11"/>
      <text:p text:style-name="Tekst_20_podstawowy_20_2">Na podstawie art. 21 ust. 1 ustawy z dnia 29 stycznia 2004r. Prawo zamówień publicznych (tj. Dz. U. z 2010r. Nr 113, poz. 759 z późn. zm. ) oraz § 3 ust. 9 załącznika nr 1 do Zarządzenia Nr 484/2006 Prezydenta Miasta Kalisza z dnia <text:line-break/>31 października 2006r. w sprawie nadania Procedur postępowań przy udzielaniu zamówień publicznych w Urzędzie Miejskim w Kaliszu (z późn. zm.) zarządza się co następuje:</text:p>
      <text:p text:style-name="P11"/>
      <text:p text:style-name="P12">§ 1.</text:p>
      <text:p text:style-name="P12"/>
      <text:p text:style-name="P1">W postępowaniu o udzielenie zamówienia publicznego prowadzonym w trybie przetargu nieograniczonego na <text:span text:style-name="T1">„Rozbudowę Zespołu Szkół Ponadgimnazjalnych <text:line-break/>Nr 3 przy ul. Wąskiej w Kaliszu” </text:span>powołuje się Komisję Przetargową do oceny spełnienia przez wykonawców warunków udziału w postępowaniu oraz do badania <text:line-break/>i oceny ofert.</text:p>
      <text:p text:style-name="P11"/>
      <text:p text:style-name="P12">§ 2.</text:p>
      <text:p text:style-name="P12"/>
      <text:p text:style-name="Tekst_20_podstawowy_20_2">Komisja działać będzie w następującym składzie:</text:p>
      <text:p text:style-name="Tekst_20_podstawowy_20_2"/>
      <text:p text:style-name="P2">1. Przewodniczący Komisji<text:tab/>-<text:tab/>Annę Durlej</text:p>
      <text:p text:style-name="P5"><text:tab/>Główny Specjalista ds. Przygotowania i Realizacji Inwestycji <text:s text:c="11"/><text:tab/>w Wydziale Rozbudowy Miasta i Inwestycji</text:p>
      <text:p text:style-name="P6">2. Członek Komisji<text:tab/>-<text:tab/>Mariusz Witczak</text:p>
      <text:p text:style-name="P5"><text:tab/>Naczelnik Wydziału Edukacji</text:p>
      <text:p text:style-name="P2">3. Członek Komisji<text:tab/>-<text:tab/>Maria Jarczyńska </text:p>
      <text:p text:style-name="P7"><text:tab/>Inspektor w Wydziale Rozbudowy Miasta i Inwestycji </text:p>
      <text:p text:style-name="P2">4. Sekretarz Komisji<text:tab/>-<text:tab/>Grażyna Jakubowska </text:p>
      <text:p text:style-name="P3"><text:tab/>Inspektor w Wydziale Rozbudowy Miasta i Inwestycji</text:p>
      <text:p text:style-name="Tekst_20_podstawowy_20_2"/>
      <text:p text:style-name="P4">§ 3.</text:p>
      <text:p text:style-name="P4"/>
      <text:p text:style-name="Tekst_20_podstawowy_20_2">Wykonanie zarządzenia powierza się Przewodniczącemu Komisji Przetargowej. </text:p>
      <text:p text:style-name="P10"/>
      <text:p text:style-name="P12">§ 4.</text:p>
      <text:p text:style-name="P12"/>
      <text:p text:style-name="P11">Zarządzenie podlega publikacji w Biuletynie Informacji Publicznej.</text:p>
      <text:p text:style-name="P12"/>
      <text:p text:style-name="P8"><text:span text:style-name="T3">§ 5.</text:span></text:p>
      <text:p text:style-name="P12"/>
      <text:p text:style-name="Tekst_20_podstawowy_20_2">Zarządzenie wchodzi w życie z dniem podpisania.</text:p>
      <text:p text:style-name="Tekst_20_podstawowy_20_2"/>
      <text:p text:style-name="Tekst_20_podstawowy_20_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fo:font-size="12pt" style:letter-kerning="true" style:font-size-asian="12pt" style:font-size-complex="8.5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9-13T11:02:00</meta:creation-date>
    <dc:creator>Mirosław Robak</dc:creator>
    <dc:date>2010-09-13T11:02:00</dc:date>
    <meta:print-date>2010-08-23T07:52:00</meta:print-date>
    <meta:editing-cycles>2</meta:editing-cycles>
    <meta:editing-duration>PT00H01M00S</meta:editing-duration>
    <meta:document-statistic meta:table-count="0" meta:image-count="0" meta:object-count="0" meta:page-count="1" meta:paragraph-count="24" meta:word-count="219" meta:character-count="1490"/>
    <meta:generator>OpenOffice.org/3.2$Win32 OpenOffice.org_project/320m12$Build-9483</meta:generator>
  </office:meta>
</office:document-meta>
</file>