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3">
      <style:paragraph-properties fo:line-height="150%"/>
    </style:style>
    <style:style style:name="P7" style:family="paragraph" style:parent-style-name="Standard" style:list-style-name="WW8Num22">
      <style:paragraph-properties fo:line-height="150%"/>
    </style:style>
    <style:style style:name="P8" style:family="paragraph" style:parent-style-name="Standard" style:list-style-name="WW8Num15">
      <style:paragraph-properties fo:line-height="150%"/>
    </style:style>
    <style:style style:name="P9" style:family="paragraph" style:parent-style-name="Standard" style:list-style-name="WW8Num26">
      <style:paragraph-properties fo:line-height="150%"/>
    </style:style>
    <style:style style:name="P10" style:family="paragraph" style:parent-style-name="Standard" style:list-style-name="WW8Num16">
      <style:paragraph-properties fo:line-height="150%"/>
    </style:style>
    <style:style style:name="P11" style:family="paragraph" style:parent-style-name="Standard" style:list-style-name="WW8Num42">
      <style:paragraph-properties fo:line-height="150%"/>
    </style:style>
    <style:style style:name="P12" style:family="paragraph" style:parent-style-name="Standard" style:list-style-name="WW8Num17">
      <style:paragraph-properties fo:line-height="150%"/>
    </style:style>
    <style:style style:name="P13" style:family="paragraph" style:parent-style-name="Standard" style:list-style-name="WW8Num34">
      <style:paragraph-properties fo:line-height="150%"/>
    </style:style>
    <style:style style:name="P14" style:family="paragraph" style:parent-style-name="Standard" style:list-style-name="WW8Num14">
      <style:paragraph-properties fo:line-height="150%"/>
    </style:style>
    <style:style style:name="P15" style:family="paragraph" style:parent-style-name="Standard" style:list-style-name="WW8Num20">
      <style:paragraph-properties fo:line-height="150%"/>
    </style:style>
    <style:style style:name="P16" style:family="paragraph" style:parent-style-name="Standard" style:list-style-name="WW8Num10">
      <style:paragraph-properties fo:line-height="150%"/>
    </style:style>
    <style:style style:name="P17" style:family="paragraph" style:parent-style-name="Standard" style:list-style-name="WW8Num11">
      <style:paragraph-properties fo:line-height="150%"/>
    </style:style>
    <style:style style:name="P18" style:family="paragraph" style:parent-style-name="Standard" style:list-style-name="WW8Num38">
      <style:paragraph-properties fo:line-height="150%"/>
    </style:style>
    <style:style style:name="P19" style:family="paragraph" style:parent-style-name="Standard" style:list-style-name="WW8Num41">
      <style:paragraph-properties fo:line-height="150%"/>
    </style:style>
    <style:style style:name="P20" style:family="paragraph" style:parent-style-name="Standard" style:list-style-name="WW8Num19">
      <style:paragraph-properties fo:line-height="150%"/>
    </style:style>
    <style:style style:name="P21" style:family="paragraph" style:parent-style-name="Standard" style:list-style-name="WW8Num7">
      <style:paragraph-properties fo:line-height="150%"/>
    </style:style>
    <style:style style:name="P22" style:family="paragraph" style:parent-style-name="Standard" style:list-style-name="WW8Num28">
      <style:paragraph-properties fo:line-height="150%"/>
    </style:style>
    <style:style style:name="P23" style:family="paragraph" style:parent-style-name="Standard" style:list-style-name="WW8Num33">
      <style:paragraph-properties fo:line-height="150%"/>
    </style:style>
    <style:style style:name="P24" style:family="paragraph" style:parent-style-name="Standard" style:list-style-name="WW8Num8">
      <style:paragraph-properties fo:line-height="150%"/>
    </style:style>
    <style:style style:name="P25" style:family="paragraph" style:parent-style-name="Standard" style:list-style-name="WW8Num40">
      <style:paragraph-properties fo:line-height="150%"/>
    </style:style>
    <style:style style:name="P26" style:family="paragraph" style:parent-style-name="Standard" style:list-style-name="WW8Num21">
      <style:paragraph-properties fo:line-height="150%"/>
    </style:style>
    <style:style style:name="P27" style:family="paragraph" style:parent-style-name="Standard" style:list-style-name="WW8Num36">
      <style:paragraph-properties fo:line-height="150%"/>
    </style:style>
    <style:style style:name="P28" style:family="paragraph" style:parent-style-name="Standard" style:list-style-name="WW8Num31">
      <style:paragraph-properties fo:line-height="150%"/>
    </style:style>
    <style:style style:name="P29" style:family="paragraph" style:parent-style-name="Standard" style:list-style-name="WW8Num45">
      <style:paragraph-properties fo:line-height="150%"/>
    </style:style>
    <style:style style:name="P30" style:family="paragraph" style:parent-style-name="Standard" style:list-style-name="WW8Num9">
      <style:paragraph-properties fo:line-height="150%"/>
    </style:style>
    <style:style style:name="P31" style:family="paragraph" style:parent-style-name="Standard" style:list-style-name="WW8Num44">
      <style:paragraph-properties fo:line-height="150%"/>
    </style:style>
    <style:style style:name="P32" style:family="paragraph" style:parent-style-name="Standard" style:list-style-name="WW8Num3">
      <style:paragraph-properties fo:line-height="150%"/>
    </style:style>
    <style:style style:name="P33" style:family="paragraph" style:parent-style-name="Standard" style:list-style-name="WW8Num5">
      <style:paragraph-properties fo:line-height="150%"/>
    </style:style>
    <style:style style:name="P34" style:family="paragraph" style:parent-style-name="Standard" style:list-style-name="WW8Num2">
      <style:paragraph-properties fo:line-height="150%"/>
    </style:style>
    <style:style style:name="P35" style:family="paragraph" style:parent-style-name="Standard" style:list-style-name="WW8Num27">
      <style:paragraph-properties fo:line-height="150%"/>
    </style:style>
    <style:style style:name="P36" style:family="paragraph" style:parent-style-name="Standard" style:list-style-name="WW8Num47">
      <style:paragraph-properties fo:line-height="150%"/>
    </style:style>
    <style:style style:name="P37" style:family="paragraph" style:parent-style-name="Standard" style:list-style-name="WW8Num6">
      <style:paragraph-properties fo:line-height="150%"/>
    </style:style>
    <style:style style:name="P38" style:family="paragraph" style:parent-style-name="Standard" style:list-style-name="WW8Num48">
      <style:paragraph-properties fo:line-height="150%"/>
    </style:style>
    <style:style style:name="P39" style:family="paragraph" style:parent-style-name="Standard" style:list-style-name="WW8Num18">
      <style:paragraph-properties fo:line-height="150%"/>
    </style:style>
    <style:style style:name="P40" style:family="paragraph" style:parent-style-name="Standard" style:list-style-name="WW8Num43">
      <style:paragraph-properties fo:line-height="150%"/>
    </style:style>
    <style:style style:name="P41" style:family="paragraph" style:parent-style-name="Standard" style:list-style-name="WW8Num30">
      <style:paragraph-properties fo:line-height="150%"/>
    </style:style>
    <style:style style:name="P42" style:family="paragraph" style:parent-style-name="Standard" style:list-style-name="WW8Num1">
      <style:paragraph-properties fo:line-height="150%"/>
    </style:style>
    <style:style style:name="P43" style:family="paragraph" style:parent-style-name="Standard" style:list-style-name="WW8Num29">
      <style:paragraph-properties fo:line-height="150%"/>
    </style:style>
    <style:style style:name="P44" style:family="paragraph" style:parent-style-name="Standard" style:list-style-name="WW8Num4">
      <style:paragraph-properties fo:line-height="150%"/>
    </style:style>
    <style:style style:name="P45" style:family="paragraph" style:parent-style-name="Standard" style:list-style-name="WW8Num12">
      <style:paragraph-properties fo:line-height="150%"/>
    </style:style>
    <style:style style:name="P46" style:family="paragraph" style:parent-style-name="Standard" style:list-style-name="WW8Num13">
      <style:paragraph-properties fo:line-height="150%"/>
    </style:style>
    <style:style style:name="P47" style:family="paragraph" style:parent-style-name="Standard" style:list-style-name="WW8Num24">
      <style:paragraph-properties fo:line-height="150%"/>
    </style:style>
    <style:style style:name="P48" style:family="paragraph" style:parent-style-name="Standard" style:list-style-name="WW8Num39">
      <style:paragraph-properties fo:line-height="150%"/>
    </style:style>
    <style:style style:name="P49" style:family="paragraph" style:parent-style-name="Standard" style:list-style-name="WW8Num25">
      <style:paragraph-properties fo:line-height="150%"/>
    </style:style>
    <style:style style:name="P50" style:family="paragraph" style:parent-style-name="Standard" style:list-style-name="WW8Num46">
      <style:paragraph-properties fo:line-height="150%"/>
    </style:style>
    <style:style style:name="P51" style:family="paragraph" style:parent-style-name="Standard" style:list-style-name="WW8Num37">
      <style:paragraph-properties fo:line-height="150%"/>
    </style:style>
    <style:style style:name="P52" style:family="paragraph" style:parent-style-name="Standard">
      <style:paragraph-properties fo:margin-left="0cm" fo:margin-right="0cm" fo:text-indent="8.255cm" style:auto-text-indent="false"/>
    </style:style>
    <style:style style:name="P53" style:family="paragraph" style:parent-style-name="Standard">
      <style:paragraph-properties fo:margin-left="0cm" fo:margin-right="0cm" fo:text-indent="8.255cm" style:auto-text-indent="false" fo:break-before="page"/>
    </style:style>
    <style:style style:name="P54" style:family="paragraph" style:parent-style-name="Standard" style:list-style-name="WW8Num35">
      <style:paragraph-properties fo:margin-left="0.66cm" fo:margin-right="0cm" fo:line-height="150%" fo:text-indent="-0.66cm" style:auto-text-indent="false">
        <style:tab-stops>
          <style:tab-stop style:position="0.66cm"/>
        </style:tab-stops>
      </style:paragraph-properties>
    </style:style>
    <style:style style:name="P55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Standard">
      <style:paragraph-properties fo:margin-left="0.635cm" fo:margin-right="0cm" fo:line-height="150%" fo:text-indent="0cm" style:auto-text-indent="false"/>
    </style:style>
    <style:style style:name="P57" style:family="paragraph" style:parent-style-name="Standard" style:list-style-name="WW8Num32">
      <style:paragraph-properties fo:margin-left="0cm" fo:margin-right="0cm" fo:line-height="150%" fo:text-indent="0.025cm" style:auto-text-indent="false"/>
    </style:style>
    <style:style style:name="P58" style:family="paragraph" style:parent-style-name="Standard" style:list-style-name="WW8Num39">
      <style:paragraph-properties fo:margin-left="1.649cm" fo:margin-right="0cm" fo:line-height="150%" fo:text-indent="-1.014cm" style:auto-text-indent="false"/>
    </style:style>
    <style:style style:name="P59" style:family="paragraph" style:parent-style-name="Standard" style:list-style-name="WW8Num25">
      <style:paragraph-properties fo:margin-left="1.649cm" fo:margin-right="0cm" fo:line-height="150%" fo:text-indent="-1.014cm" style:auto-text-indent="false"/>
    </style:style>
    <style:style style:name="P60" style:family="paragraph" style:parent-style-name="Standard" style:list-style-name="WW8Num46">
      <style:paragraph-properties fo:margin-left="1.649cm" fo:margin-right="0cm" fo:line-height="150%" fo:text-indent="-1.014cm" style:auto-text-indent="false"/>
    </style:style>
    <style:style style:name="P61" style:family="paragraph" style:parent-style-name="Standard" style:list-style-name="WW8Num37">
      <style:paragraph-properties fo:margin-left="1.649cm" fo:margin-right="0cm" fo:line-height="150%" fo:text-indent="-1.014cm" style:auto-text-indent="false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western">
      <style:paragraph-properties fo:margin-left="0cm" fo:margin-right="0cm" fo:margin-top="0.494cm" fo:margin-bottom="0cm" fo:text-align="justify" style:justify-single-word="false" fo:text-indent="1.5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">Zarządzenie Nr 345/2009</text:span></text:p>
      <text:p text:style-name="P4">Prezydenta Miasta Kalisza</text:p>
      <text:p text:style-name="P1"><text:span text:style-name="T2">z dnia 31 lipca 2009 r.</text:span></text:p>
      <text:p text:style-name="P2"/>
      <text:p text:style-name="P2"/>
      <text:p text:style-name="Standard"><text:span text:style-name="T1">w sprawie ustalenia składów komisji egzaminacyjnych.</text:span></text:p>
      <text:p text:style-name="P2"/>
      <text:p text:style-name="P63">Na podstawie art. 30 ust. 1 ustawy z dnia 8 marca 1990 r. o samorządzie gminnym (Dz.U. z 2001r. Nr 142, poz. 1591 z późn. zm.) oraz §2 u<text:span text:style-name="T3">chwały Nr XLIV/671/2006 Rady Miejskiej Kalisza z dnia 27 kwietnia 2006 r. w sprawie powołania komisji egzaminacyjnej dla nauczycieli ubiegających się o awans na stopień nauczyciela mianowanego zarządza się, co następuje:</text:span></text:p>
      <text:p text:style-name="Standard"/>
      <text:p text:style-name="Standard"/>
      <text:p text:style-name="P3">§ 1.</text:p>
      <text:p text:style-name="Standard"/>
      <text:p text:style-name="P5">Ustala się składy imienne komisji egzaminacyjnych dla nauczycieli ubiegających się o awans na stopień nauczyciela mianowanego, zgodnie z załącznikami Nr 1 - 48 do niniejszego zarządzenia.</text:p>
      <text:p text:style-name="Standard"/>
      <text:p text:style-name="P3">§ 2.</text:p>
      <text:p text:style-name="Standard"/>
      <text:p text:style-name="P5">Komisje przeprowadzą odpowiednie postępowanie w miesiącu sierpniu 2009r.</text:p>
      <text:p text:style-name="Standard"/>
      <text:p text:style-name="Standard"/>
      <text:p text:style-name="P1"><text:span text:style-name="T1">§ 3.</text:span></text:p>
      <text:p text:style-name="Standard"/>
      <text:p text:style-name="Standard">Wykonanie zarządzenia powierza się Naczelnikowi Wydziału Edukacji.</text:p>
      <text:p text:style-name="Standard"/>
      <text:p text:style-name="Standard"/>
      <text:p text:style-name="P3">§ 4.</text:p>
      <text:p text:style-name="P2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/>
      <text:p text:style-name="P52"/>
      <text:p text:style-name="P52"/>
      <text:p text:style-name="P52"><text:soft-page-break/></text:p>
      <text:p text:style-name="P52">Załącznik Nr 1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Krzysztofa Grzesiaka - nauczyciela historii</text:span>, ubiegającego się o awans na stopień nauczyciela mianowanego.</text:p>
      <text:p text:style-name="Standard"/>
      <text:p text:style-name="Standard"/>
      <text:list xml:id="list31162713" text:style-name="WW8Num35">
        <text:list-item>
          <text:p text:style-name="P54">Krzysztof Jurek – przewodniczący komisji – przedstawiciel organu prowadzącego,</text:p>
        </text:list-item>
        <text:list-item>
          <text:p text:style-name="P54">Tomasz Kwinta – dyrektor szkoły, <text:s text:c="11"/></text:p>
        </text:list-item>
        <text:list-item>
          <text:p text:style-name="P54">Wioletta Janiszewska <text:s/>– ekspert, </text:p>
        </text:list-item>
        <text:list-item>
          <text:p text:style-name="P54">Elżbieta Steczek - Czerniawska – ekspert, </text:p>
        </text:list-item>
        <text:list-item>
          <text:p text:style-name="P54">Krystyna Liszewska – przedstawiciel organu sprawującego nadzór pedagogiczny.</text:p>
        </text:list-item>
      </text:list>
      <text:p text:style-name="P5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><text:soft-page-break/></text:p>
      <text:p text:style-name="P52">Załącznik Nr 2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Leszka Tomczaka - nauczyciela historii</text:span>, ubiegającego się o awans na stopień nauczyciela mianowanego.</text:p>
      <text:p text:style-name="Standard"/>
      <text:p text:style-name="Standard"/>
      <text:list xml:id="list31167111" text:style-name="WW8Num23">
        <text:list-item>
          <text:p text:style-name="P6">Krzysztof Jurek – przewodniczący komisji – przedstawiciel organu prowadzącego,</text:p>
        </text:list-item>
        <text:list-item>
          <text:p text:style-name="P6">Elżbieta Mikołajczyk – dyrektor szkoły, <text:s text:c="11"/></text:p>
        </text:list-item>
        <text:list-item>
          <text:p text:style-name="P6">Wioletta Janiszewska <text:s/>– ekspert, </text:p>
        </text:list-item>
        <text:list-item>
          <text:p text:style-name="P6">Elżbieta Steczek - Czerniawska – ekspert, </text:p>
        </text:list-item>
        <text:list-item>
          <text:p text:style-name="P6">Krystyna Liszewska– przedstawiciel organu sprawującego nadzór pedagogiczny.</text:p>
        </text:list-item>
      </text:list>
      <text:p text:style-name="P55"/>
      <text:p text:style-name="Standard"/>
      <text:p text:style-name="Standard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>Załącznik Nr 3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Anny Korniłowicz - nauczyciela j.polskiego</text:span>, ubiegającej się o awans na stopień nauczyciela mianowanego.</text:p>
      <text:p text:style-name="Standard"/>
      <text:p text:style-name="Standard"/>
      <text:list xml:id="list31136390" text:style-name="WW8Num22">
        <text:list-item>
          <text:p text:style-name="P7">Krzysztof Jurek – przewodniczący komisji – przedstawiciel organu prowadzącego,</text:p>
        </text:list-item>
        <text:list-item>
          <text:p text:style-name="P7">Beata Prus – dyrektor szkoły, <text:s text:c="11"/></text:p>
        </text:list-item>
        <text:list-item>
          <text:p text:style-name="P7">Małgorzata Tomela <text:s/>– ekspert, </text:p>
        </text:list-item>
        <text:list-item>
          <text:p text:style-name="P7">Elżbieta Steczek - Czerniawska – ekspert, </text:p>
        </text:list-item>
        <text:list-item>
          <text:p text:style-name="P7">Krystyna Liszewska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Standard"/>
      <text:p text:style-name="P52"><text:soft-page-break/></text:p>
      <text:p text:style-name="P52"/>
      <text:p text:style-name="P52"/>
      <text:p text:style-name="P52">Załącznik Nr 4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Beaty Witowskiej - nauczyciela j.polskiego</text:span>, ubiegającej się o awans na stopień nauczyciela mianowanego.</text:p>
      <text:p text:style-name="Standard"/>
      <text:p text:style-name="Standard"/>
      <text:list xml:id="list31158515" text:style-name="WW8Num15">
        <text:list-item>
          <text:p text:style-name="P8">Krzysztof Jurek – przewodniczący komisji – przedstawiciel organu prowadzącego,</text:p>
        </text:list-item>
        <text:list-item>
          <text:p text:style-name="P8">Andrzej Urbaniak – dyrektor szkoły, <text:s text:c="11"/></text:p>
        </text:list-item>
        <text:list-item>
          <text:p text:style-name="P8">Małgorzata Tomela <text:s/>– ekspert, </text:p>
        </text:list-item>
        <text:list-item>
          <text:p text:style-name="P8">Elżbieta Steczek - Czerniawska – ekspert, </text:p>
        </text:list-item>
        <text:list-item>
          <text:p text:style-name="P8">Krystyna Liszewska 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Standard"/>
      <text:p text:style-name="P52"><text:soft-page-break/></text:p>
      <text:p text:style-name="P52"/>
      <text:p text:style-name="P52">Załącznik Nr 5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Sylwii Baranowskiej - nauczyciela – kształcenie specjalne</text:span>, ubiegającej się o awans na stopień nauczyciela mianowanego.</text:p>
      <text:p text:style-name="Standard"/>
      <text:p text:style-name="Standard"/>
      <text:list xml:id="list31158783" text:style-name="WW8Num26">
        <text:list-item>
          <text:p text:style-name="P9">Krzysztof Jurek – przewodniczący komisji – przedstawiciel organu prowadzącego,</text:p>
        </text:list-item>
        <text:list-item>
          <text:p text:style-name="P9">Gabriela Danis – dyrektor szkoły, <text:s text:c="11"/></text:p>
        </text:list-item>
        <text:list-item>
          <text:p text:style-name="P9">Małgorzata Tomela <text:s/>– ekspert, </text:p>
        </text:list-item>
        <text:list-item>
          <text:p text:style-name="P9">Maria Figlak – ekspert, </text:p>
        </text:list-item>
        <text:list-item>
          <text:p text:style-name="P9">Krystyna Liszewska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Standard"/>
      <text:p text:style-name="P52"><text:soft-page-break/></text:p>
      <text:p text:style-name="P52">Załącznik Nr 6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gdaleny Cieślak - nauczyciela – kształcenie specjalne</text:span>, ubiegającej się o awans na stopień nauczyciela mianowanego.</text:p>
      <text:p text:style-name="Standard"/>
      <text:p text:style-name="Standard"/>
      <text:list xml:id="list311446331" text:style-name="WW8Num16">
        <text:list-item>
          <text:p text:style-name="P10">Krzysztof Jurek – przewodniczący komisji – przedstawiciel organu prowadzącego,</text:p>
        </text:list-item>
        <text:list-item>
          <text:p text:style-name="P10">Gabriela Danis – dyrektor szkoły, <text:s text:c="11"/></text:p>
        </text:list-item>
        <text:list-item>
          <text:p text:style-name="P10">Małgorzata Tomela <text:s/>– ekspert, </text:p>
        </text:list-item>
        <text:list-item>
          <text:p text:style-name="P10">Maria Figlak – ekspert, </text:p>
        </text:list-item>
        <text:list-item>
          <text:p text:style-name="P10">Krystyna Liszewska 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>Załącznik Nr 7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rka Tworka - nauczyciela - kształcenie specjalne</text:span>, ubiegającego się o awans na stopień nauczyciela mianowanego.</text:p>
      <text:p text:style-name="Standard"/>
      <text:p text:style-name="Standard"/>
      <text:list xml:id="list31152665" text:style-name="WW8Num42">
        <text:list-item>
          <text:p text:style-name="P11">Krzysztof Jurek – przewodniczący komisji – przedstawiciel organu prowadzącego,</text:p>
        </text:list-item>
        <text:list-item>
          <text:p text:style-name="P11">Wacław Szczap – dyrektor szkoły, <text:s text:c="11"/></text:p>
        </text:list-item>
        <text:list-item>
          <text:p text:style-name="P11">Małgorzata Tomela <text:s/>– ekspert, </text:p>
        </text:list-item>
        <text:list-item>
          <text:p text:style-name="P11">Maria Figlak – ekspert, </text:p>
        </text:list-item>
        <text:list-item>
          <text:p text:style-name="P11">Krystyna Liszewska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Standard"/>
      <text:p text:style-name="P52"/>
      <text:p text:style-name="P52"/>
      <text:p text:style-name="P52"><text:soft-page-break/></text:p>
      <text:p text:style-name="P52">Załącznik Nr 8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Joanny Kleśty - pedagoga</text:span>, ubiegającej się o awans na stopień nauczyciela mianowanego.</text:p>
      <text:p text:style-name="Standard"/>
      <text:p text:style-name="Standard"/>
      <text:list xml:id="list31164565" text:style-name="WW8Num17">
        <text:list-item>
          <text:p text:style-name="P12">Krzysztof Jurek – przewodniczący komisji – przedstawiciel organu prowadzącego,</text:p>
        </text:list-item>
        <text:list-item>
          <text:p text:style-name="P12">Elżbieta Kubiak – dyrektor szkoły, <text:s text:c="11"/></text:p>
        </text:list-item>
        <text:list-item>
          <text:p text:style-name="P12">Elżbieta Marczak <text:s/>– ekspert, </text:p>
        </text:list-item>
        <text:list-item>
          <text:p text:style-name="P12">Ewa Jabłońska – ekspert, </text:p>
        </text:list-item>
        <text:list-item>
          <text:p text:style-name="P12">Małgorzata Kasprzycka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>Załącznik Nr 9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Anny Szmyt – wychowawcy świetlicy</text:span>, ubiegającej się o awans na stopień nauczyciela mianowanego.</text:p>
      <text:p text:style-name="Standard"/>
      <text:p text:style-name="Standard"/>
      <text:list xml:id="list31138467" text:style-name="WW8Num34">
        <text:list-item>
          <text:p text:style-name="P13">Krzysztof Jurek – przewodniczący komisji – przedstawiciel organu prowadzącego,</text:p>
        </text:list-item>
        <text:list-item>
          <text:p text:style-name="P13">Ewa Guglas – wicedyrektor szkoły, <text:s text:c="11"/></text:p>
        </text:list-item>
        <text:list-item>
          <text:p text:style-name="P13">Elżbieta Marczak <text:s/>– ekspert, </text:p>
        </text:list-item>
        <text:list-item>
          <text:p text:style-name="P13">Ewa Jabłońska – ekspert, </text:p>
        </text:list-item>
        <text:list-item>
          <text:p text:style-name="P13">Małgorzata Kasprzycka 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>Załącznik Nr 10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gdaleny Małeckiej - logopedy</text:span>, ubiegającej się o awans na stopień nauczyciela mianowanego.</text:p>
      <text:p text:style-name="Standard"/>
      <text:p text:style-name="Standard"/>
      <text:list xml:id="list31157294" text:style-name="WW8Num14">
        <text:list-item>
          <text:p text:style-name="P14">Krzysztof Jurek – przewodniczący komisji – przedstawiciel organu prowadzącego,</text:p>
        </text:list-item>
        <text:list-item>
          <text:p text:style-name="P14">Grażyna Szkudlarek - Bul – dyrektor poradni, <text:s text:c="11"/></text:p>
        </text:list-item>
        <text:list-item>
          <text:p text:style-name="P14">Elżbieta Marczak <text:s/>– ekspert, </text:p>
        </text:list-item>
        <text:list-item>
          <text:p text:style-name="P14">Ewa Jabłońska – ekspert, </text:p>
        </text:list-item>
        <text:list-item>
          <text:p text:style-name="P14">Małgorzata Kasprzycka 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>Załącznik Nr 11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oniki Graf – nauczyciela-wychowawcy</text:span>, ubiegającej się o awans na stopień nauczyciela mianowanego.</text:p>
      <text:p text:style-name="Standard"/>
      <text:p text:style-name="Standard"/>
      <text:list xml:id="list31164760" text:style-name="WW8Num20">
        <text:list-item>
          <text:p text:style-name="P15">Krzysztof Jurek – przewodniczący komisji – przedstawiciel organu prowadzącego,</text:p>
        </text:list-item>
        <text:list-item>
          <text:p text:style-name="P15">Katarzyna Hybś – dyrektor szkoły, <text:s text:c="11"/></text:p>
        </text:list-item>
        <text:list-item>
          <text:p text:style-name="P15">Elżbieta Marczak <text:s/>– ekspert, </text:p>
        </text:list-item>
        <text:list-item>
          <text:p text:style-name="P15">Ewa Jabłońska – ekspert, </text:p>
        </text:list-item>
        <text:list-item>
          <text:p text:style-name="P15">Małgorzata Kasprzycka 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>Załącznik Nr 12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Sylwii Goska - Kubisiak – nauczyciela-wychowawcy</text:span>, ubiegającej się o awans na stopień nauczyciela mianowanego.</text:p>
      <text:p text:style-name="Standard"/>
      <text:p text:style-name="Standard"/>
      <text:list xml:id="list31144633" text:style-name="WW8Num10">
        <text:list-item>
          <text:p text:style-name="P16">Krzysztof Jurek – przewodniczący komisji – przedstawiciel organu prowadzącego,</text:p>
        </text:list-item>
        <text:list-item>
          <text:p text:style-name="P16">Katarzyna Hybś – dyrektor szkoły, <text:s text:c="11"/></text:p>
        </text:list-item>
        <text:list-item>
          <text:p text:style-name="P16">Elżbieta Marczak <text:s/>– ekspert, </text:p>
        </text:list-item>
        <text:list-item>
          <text:p text:style-name="P16">Ewa Jabłońska – ekspert, </text:p>
        </text:list-item>
        <text:list-item>
          <text:p text:style-name="P16">Małgorzata Kasprzycka 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>Załącznik Nr 13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Katarzyny Leśniewskiej – nauczyciela-wychowawcy</text:span>, ubiegającej się o awans na stopień nauczyciela mianowanego.</text:p>
      <text:p text:style-name="Standard"/>
      <text:p text:style-name="Standard"/>
      <text:list xml:id="list31136749" text:style-name="WW8Num11">
        <text:list-item>
          <text:p text:style-name="P17">Krzysztof Jurek – przewodniczący komisji – przedstawiciel organu prowadzącego,</text:p>
        </text:list-item>
        <text:list-item>
          <text:p text:style-name="P17">Katarzyna Hybś – dyrektor szkoły, <text:s text:c="11"/></text:p>
        </text:list-item>
        <text:list-item>
          <text:p text:style-name="P17">Elżbieta Marczak <text:s/>– ekspert, </text:p>
        </text:list-item>
        <text:list-item>
          <text:p text:style-name="P17">Ewa Jabłońska – ekspert, </text:p>
        </text:list-item>
        <text:list-item>
          <text:p text:style-name="P17">Małgorzata Kasprzycka 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>Załącznik Nr 14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Agaty Frankowskiej – nauczyciela j.niemieckiego</text:span>, ubiegającej się o awans na stopień nauczyciela mianowanego.</text:p>
      <text:p text:style-name="Standard"/>
      <text:p text:style-name="Standard"/>
      <text:list xml:id="list31167462" text:style-name="WW8Num38">
        <text:list-item>
          <text:p text:style-name="P18">Krzysztof Jurek – przewodniczący komisji – przedstawiciel organu prowadzącego,</text:p>
        </text:list-item>
        <text:list-item>
          <text:p text:style-name="P18">Andrzej Furmaniak – wicedyrektor szkoły, <text:s text:c="11"/></text:p>
        </text:list-item>
        <text:list-item>
          <text:p text:style-name="P18">Beata Sieradzka <text:s/>– ekspert, </text:p>
        </text:list-item>
        <text:list-item>
          <text:p text:style-name="P18">Maria Ciesielska-Ciupek – ekspert, </text:p>
        </text:list-item>
        <text:list-item>
          <text:p text:style-name="P18">Krystyna Liszewska – przedstawiciel organu sprawującego nadzór pedagogiczny.</text:p>
        </text:list-item>
      </text:list>
      <text:p text:style-name="P55"/>
      <text:p text:style-name="Standard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>Załącznik Nr 15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Eliny Gulasaryan-Jaros – nauczyciela j.niemieckiego</text:span>, ubiegającej się o awans na stopień nauczyciela mianowanego.</text:p>
      <text:p text:style-name="Standard"/>
      <text:p text:style-name="Standard"/>
      <text:list xml:id="list31163518" text:style-name="WW8Num41">
        <text:list-item>
          <text:p text:style-name="P19">Krzysztof Jurek – przewodniczący komisji – przedstawiciel organu prowadzącego,</text:p>
        </text:list-item>
        <text:list-item>
          <text:p text:style-name="P19">Tomasz Kwinta – dyrektor szkoły, <text:s text:c="11"/></text:p>
        </text:list-item>
        <text:list-item>
          <text:p text:style-name="P19">Beata Sieradzka <text:s/>– ekspert, </text:p>
        </text:list-item>
        <text:list-item>
          <text:p text:style-name="P19">Maria Ciesielska-Ciupek – ekspert, </text:p>
        </text:list-item>
        <text:list-item>
          <text:p text:style-name="P19">Krystyna Liszewska – przedstawiciel organu sprawującego nadzór pedagogiczny.</text:p>
        </text:list-item>
      </text:list>
      <text:p text:style-name="P53">Załącznik Nr 16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Sylwii Gruszki – nauczyciela j.niemieckiego</text:span>, ubiegającej się o awans na stopień nauczyciela mianowanego.</text:p>
      <text:p text:style-name="Standard"/>
      <text:p text:style-name="Standard"/>
      <text:list xml:id="list31159790" text:style-name="WW8Num19">
        <text:list-item>
          <text:p text:style-name="P20">Krzysztof Jurek – przewodniczący komisji – przedstawiciel organu prowadzącego,</text:p>
        </text:list-item>
        <text:list-item>
          <text:p text:style-name="P20">Małgorzata Jackowska – dyrektor szkoły, <text:s text:c="11"/></text:p>
        </text:list-item>
        <text:list-item>
          <text:p text:style-name="P20">Beata Sieradzka <text:s/>– ekspert, </text:p>
        </text:list-item>
        <text:list-item>
          <text:p text:style-name="P20">Maria Ciesielska-Ciupek – ekspert, </text:p>
        </text:list-item>
        <text:list-item>
          <text:p text:style-name="P20">Krystyna Liszewska – przedstawiciel organu sprawującego nadzór pedagogiczny.</text:p>
        </text:list-item>
      </text:list>
      <text:p text:style-name="P53">Załącznik Nr 17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Anny Olszyny – nauczyciela j.angielskiego</text:span>, ubiegającej się o awans na stopień nauczyciela mianowanego.</text:p>
      <text:p text:style-name="Standard"/>
      <text:p text:style-name="Standard"/>
      <text:list xml:id="list31141398" text:style-name="WW8Num7">
        <text:list-item>
          <text:p text:style-name="P21">Krzysztof Jurek – przewodniczący komisji – przedstawiciel organu prowadzącego,</text:p>
        </text:list-item>
        <text:list-item>
          <text:p text:style-name="P21">Janusz Matuszewski – dyrektor szkoły, <text:s text:c="11"/></text:p>
        </text:list-item>
        <text:list-item>
          <text:p text:style-name="P21">Beata Sieradzka <text:s/>– ekspert, </text:p>
        </text:list-item>
        <text:list-item>
          <text:p text:style-name="P21">Maria Ciesielska-Ciupek – ekspert, </text:p>
        </text:list-item>
        <text:list-item>
          <text:p text:style-name="P21">Krystyna Liszewska – przedstawiciel organu sprawującego nadzór pedagogiczny.</text:p>
        </text:list-item>
      </text:list>
      <text:p text:style-name="P53">Załącznik Nr 18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Iwony Marcinkowskiej – nauczyciela szkoły artystycznej</text:span>, ubiegającej się o awans na stopień nauczyciela mianowanego.</text:p>
      <text:p text:style-name="Standard"/>
      <text:p text:style-name="Standard"/>
      <text:list xml:id="list31151131" text:style-name="WW8Num28">
        <text:list-item>
          <text:p text:style-name="P22">Krzysztof Jurek – przewodniczący komisji – przedstawiciel organu prowadzącego,</text:p>
        </text:list-item>
        <text:list-item>
          <text:p text:style-name="P22">Janusz Matuszewski – dyrektor szkoły, <text:s text:c="11"/></text:p>
        </text:list-item>
        <text:list-item>
          <text:p text:style-name="P22">Natalia Iwanow <text:s/>– ekspert, </text:p>
        </text:list-item>
        <text:list-item>
          <text:p text:style-name="P22">Monika Karpisiewicz – ekspert, </text:p>
        </text:list-item>
        <text:list-item>
          <text:p text:style-name="P22">Włodzimierz Gorzelańczyk <text:s/>– przedstawiciel organu sprawującego nadzór pedagogiczny.</text:p>
        </text:list-item>
      </text:list>
      <text:p text:style-name="P53">Załącznik Nr 19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gdaleny Piekarskiej – nauczyciela plastyki</text:span>, ubiegającej się o awans na stopień nauczyciela mianowanego.</text:p>
      <text:p text:style-name="Standard"/>
      <text:p text:style-name="Standard"/>
      <text:list xml:id="list31162309" text:style-name="WW8Num33">
        <text:list-item>
          <text:p text:style-name="P23">Krzysztof Jurek – przewodniczący komisji – przedstawiciel organu prowadzącego,</text:p>
        </text:list-item>
        <text:list-item>
          <text:p text:style-name="P23">Ewa Zegler – dyrektor szkoły, <text:s text:c="11"/></text:p>
        </text:list-item>
        <text:list-item>
          <text:p text:style-name="P23">Natalia Iwanow <text:s/>– ekspert, </text:p>
        </text:list-item>
        <text:list-item>
          <text:p text:style-name="P23">Monika Karpisiewicz – ekspert, </text:p>
        </text:list-item>
        <text:list-item>
          <text:p text:style-name="P23">Krystyna Liszewska – przedstawiciel organu sprawującego nadzór pedagogiczny.</text:p>
        </text:list-item>
      </text:list>
      <text:p text:style-name="P53">Załącznik Nr 20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Katarzyny Kacperskiej – nauczyciela religii</text:span>, ubiegającej się o awans na stopień nauczyciela mianowanego.</text:p>
      <text:p text:style-name="Standard"/>
      <text:p text:style-name="Standard"/>
      <text:list xml:id="list31145369" text:style-name="WW8Num8">
        <text:list-item>
          <text:p text:style-name="P24">Krzysztof Jurek – przewodniczący komisji – przedstawiciel organu prowadzącego,</text:p>
        </text:list-item>
        <text:list-item>
          <text:p text:style-name="P24">Kinga Pisula – wicedyrektor szkoły, <text:s text:c="11"/></text:p>
        </text:list-item>
        <text:list-item>
          <text:p text:style-name="P24">Jolanta Siwak <text:s/>– ekspert, </text:p>
        </text:list-item>
        <text:list-item>
          <text:p text:style-name="P24">Beata Zalewska – ekspert, </text:p>
        </text:list-item>
        <text:list-item>
          <text:p text:style-name="P24">Krystyna Liszewska – przedstawiciel organu sprawującego nadzór pedagogiczny.</text:p>
        </text:list-item>
      </text:list>
      <text:p text:style-name="P53">Załącznik Nr 21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ks. Piotra Kowalek – nauczyciela religii</text:span>, ubiegającego się o awans na stopień nauczyciela mianowanego.</text:p>
      <text:p text:style-name="Standard"/>
      <text:p text:style-name="Standard"/>
      <text:list xml:id="list31152742" text:style-name="WW8Num40">
        <text:list-item>
          <text:p text:style-name="P25">Krzysztof Jurek – przewodniczący komisji – przedstawiciel organu prowadzącego,</text:p>
        </text:list-item>
        <text:list-item>
          <text:p text:style-name="P25">Piotr Szymański – wicedyrektor szkoły, <text:s text:c="11"/></text:p>
        </text:list-item>
        <text:list-item>
          <text:p text:style-name="P25">Jolanta Siwak <text:s/>– ekspert, </text:p>
        </text:list-item>
        <text:list-item>
          <text:p text:style-name="P25">Beata Zalewska – ekspert, </text:p>
        </text:list-item>
        <text:list-item>
          <text:p text:style-name="P25">Krystyna Liszewska – przedstawiciel organu sprawującego nadzór pedagogiczny.</text:p>
        </text:list-item>
      </text:list>
      <text:p text:style-name="P52"/>
      <text:p text:style-name="P53">Załącznik Nr 22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rii Wywrockiej – nauczyciela wychowania do życia w rodzinie</text:span>, ubiegającej się o awans na stopień nauczyciela mianowanego.</text:p>
      <text:p text:style-name="Standard"/>
      <text:p text:style-name="Standard"/>
      <text:list xml:id="list31167052" text:style-name="WW8Num21">
        <text:list-item>
          <text:p text:style-name="P26">Krzysztof Jurek – przewodniczący komisji – przedstawiciel organu prowadzącego,</text:p>
        </text:list-item>
        <text:list-item>
          <text:p text:style-name="P26">Wojciech Olszyna – wicedyrektor szkoły, <text:s text:c="11"/></text:p>
        </text:list-item>
        <text:list-item>
          <text:p text:style-name="P26">Jolanta Siwak <text:s/>– ekspert, </text:p>
        </text:list-item>
        <text:list-item>
          <text:p text:style-name="P26">Beata Zalewska – ekspert, </text:p>
        </text:list-item>
        <text:list-item>
          <text:p text:style-name="P26">Krystyna Liszewska – przedstawiciel organu sprawującego nadzór pedagogiczny,</text:p>
        </text:list-item>
        <text:list-item>
          <text:p text:style-name="P26">Maria Bocheńska – przedstawiciel związku zawodowego.</text:p>
        </text:list-item>
      </text:list>
      <text:p text:style-name="P52"/>
      <text:p text:style-name="P53">Załącznik Nr 23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Jadwigi Anczykowskiej – nauczyciela -bibliotekarza</text:span>, ubiegającej się o awans na stopień nauczyciela mianowanego.</text:p>
      <text:p text:style-name="Standard"/>
      <text:p text:style-name="Standard"/>
      <text:list xml:id="list31161969" text:style-name="WW8Num36">
        <text:list-item>
          <text:p text:style-name="P27">Krzysztof Jurek – przewodniczący komisji – przedstawiciel organu prowadzącego,</text:p>
        </text:list-item>
        <text:list-item>
          <text:p text:style-name="P27">Elżbieta Kowalska – wicedyrektor szkoły, <text:s text:c="11"/></text:p>
        </text:list-item>
        <text:list-item>
          <text:p text:style-name="P27">Jolanta Siwak <text:s/>– ekspert, </text:p>
        </text:list-item>
        <text:list-item>
          <text:p text:style-name="P27">Ewa Andrysiak – ekspert, </text:p>
        </text:list-item>
        <text:list-item>
          <text:p text:style-name="P27">Krystyna Liszewska – przedstawiciel organu sprawującego nadzór pedagogiczny.</text:p>
        </text:list-item>
      </text:list>
      <text:p text:style-name="P52"/>
      <text:p text:style-name="P53">Załącznik Nr 24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Karola Przybyła – nauczyciela - bibliotekarza</text:span>, ubiegającego się o awans na stopień nauczyciela mianowanego.</text:p>
      <text:p text:style-name="Standard"/>
      <text:p text:style-name="Standard"/>
      <text:list xml:id="list31159507" text:style-name="WW8Num31">
        <text:list-item>
          <text:p text:style-name="P28">Krzysztof Jurek – przewodniczący komisji – przedstawiciel organu prowadzącego,</text:p>
        </text:list-item>
        <text:list-item>
          <text:p text:style-name="P28">Violetta Słupianek – wicedyrektor szkoły, <text:s text:c="11"/></text:p>
        </text:list-item>
        <text:list-item>
          <text:p text:style-name="P28">Jolanta Siwak <text:s/>– ekspert, </text:p>
        </text:list-item>
        <text:list-item>
          <text:p text:style-name="P28">Ewa Andrysiak – ekspert, </text:p>
        </text:list-item>
        <text:list-item>
          <text:p text:style-name="P28">Krystyna Liszewska – przedstawiciel organu sprawującego nadzór pedagogiczny,</text:p>
        </text:list-item>
        <text:list-item>
          <text:p text:style-name="P28">Małgorzata Antosik – przedstawiciel związku zawodowego.</text:p>
        </text:list-item>
      </text:list>
      <text:p text:style-name="P53">Załącznik Nr 25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Lidii Fabisiak – nauczyciela przedmiotów zawodowych</text:span>, ubiegającej się o awans na stopień nauczyciela mianowanego.</text:p>
      <text:p text:style-name="Standard"/>
      <text:p text:style-name="Standard"/>
      <text:list xml:id="list31153892" text:style-name="WW8Num45">
        <text:list-item>
          <text:p text:style-name="P29">Krzysztof Jurek – przewodniczący komisji – przedstawiciel organu prowadzącego,</text:p>
        </text:list-item>
        <text:list-item>
          <text:p text:style-name="P29">Elżbieta Wilk – dyrektor szkoły, <text:s text:c="11"/></text:p>
        </text:list-item>
        <text:list-item>
          <text:p text:style-name="P29">Jadwiga Płuska <text:s/>– ekspert, </text:p>
        </text:list-item>
        <text:list-item>
          <text:p text:style-name="P29">Anna Piotrowska – ekspert, </text:p>
        </text:list-item>
        <text:list-item>
          <text:p text:style-name="P29">Elżbieta Stadtmüller– przedstawiciel organu sprawującego nadzór pedagogiczny.</text:p>
        </text:list-item>
      </text:list>
      <text:p text:style-name="P52"/>
      <text:p text:style-name="P56"/>
      <text:p text:style-name="P52"/>
      <text:p text:style-name="P53">Załącznik Nr 26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ileny Nogaj – nauczyciela przedmiotów zawodowych</text:span>, ubiegającej się o awans na stopień nauczyciela mianowanego.</text:p>
      <text:p text:style-name="Standard"/>
      <text:p text:style-name="Standard"/>
      <text:list xml:id="list31166616" text:style-name="WW8Num9">
        <text:list-item>
          <text:p text:style-name="P30">Krzysztof Jurek – przewodniczący komisji – przedstawiciel organu prowadzącego,</text:p>
        </text:list-item>
        <text:list-item>
          <text:p text:style-name="P30">Agata Dziedzic – dyrektor szkoły, <text:s text:c="11"/></text:p>
        </text:list-item>
        <text:list-item>
          <text:p text:style-name="P30">Jadwiga Płuska <text:s/>– ekspert, </text:p>
        </text:list-item>
        <text:list-item>
          <text:p text:style-name="P30">Anna Piotrowska – ekspert, </text:p>
        </text:list-item>
        <text:list-item>
          <text:p text:style-name="P30">Elżbieta Stadtmüller – przedstawiciel organu sprawującego nadzór pedagogiczny.</text:p>
        </text:list-item>
      </text:list>
      <text:p text:style-name="P52"/>
      <text:p text:style-name="P53">Załącznik Nr 27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riusza Pawlaka – nauczyciela przedmiotów zawodowych</text:span>, ubiegającego się o awans na stopień nauczyciela mianowanego.</text:p>
      <text:p text:style-name="Standard"/>
      <text:p text:style-name="Standard"/>
      <text:list xml:id="list31161997" text:style-name="WW8Num44">
        <text:list-item>
          <text:p text:style-name="P31">Krzysztof Jurek – przewodniczący komisji – przedstawiciel organu prowadzącego,</text:p>
        </text:list-item>
        <text:list-item>
          <text:p text:style-name="P31">Wojciech Piasecki – dyrektor szkoły, <text:s text:c="11"/></text:p>
        </text:list-item>
        <text:list-item>
          <text:p text:style-name="P31">Jadwiga Płuska <text:s/>– ekspert, </text:p>
        </text:list-item>
        <text:list-item>
          <text:p text:style-name="P31">Anna Piotrowska – ekspert, </text:p>
        </text:list-item>
        <text:list-item>
          <text:p text:style-name="P31">Elżbieta Stadtmüller – przedstawiciel organu sprawującego nadzór pedagogiczny.</text:p>
        </text:list-item>
      </text:list>
      <text:p text:style-name="P52"/>
      <text:p text:style-name="P53">Załącznik Nr 28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Piotra Piotrowskiego – nauczyciela przedmiotów zawodowych</text:span>, ubiegającego się o awans na stopień nauczyciela mianowanego.</text:p>
      <text:p text:style-name="Standard"/>
      <text:p text:style-name="Standard"/>
      <text:list xml:id="list31166763" text:style-name="WW8Num3">
        <text:list-item>
          <text:p text:style-name="P32">Krzysztof Jurek – przewodniczący komisji – przedstawiciel organu prowadzącego,</text:p>
        </text:list-item>
        <text:list-item>
          <text:p text:style-name="P32">Tomasz Stępniak – dyrektor szkoły, <text:s text:c="11"/></text:p>
        </text:list-item>
        <text:list-item>
          <text:p text:style-name="P32">Jadwiga Płuska <text:s/>– ekspert, </text:p>
        </text:list-item>
        <text:list-item>
          <text:p text:style-name="P32">Anna Piotrowska – ekspert, </text:p>
        </text:list-item>
        <text:list-item>
          <text:p text:style-name="P32">Elżbieta Stadtmüller – przedstawiciel organu sprawującego nadzór pedagogiczny.</text:p>
        </text:list-item>
      </text:list>
      <text:p text:style-name="P52"/>
      <text:p text:style-name="P53">Załącznik Nr 29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Alicji Olek – nauczyciela wychowania przedszkolnego</text:span>, ubiegającej się o awans na stopień nauczyciela mianowanego.</text:p>
      <text:p text:style-name="Standard"/>
      <text:p text:style-name="Standard"/>
      <text:list xml:id="list31139261" text:style-name="WW8Num5">
        <text:list-item>
          <text:p text:style-name="P33">Krzysztof Jurek – przewodniczący komisji – przedstawiciel organu prowadzącego,</text:p>
        </text:list-item>
        <text:list-item>
          <text:p text:style-name="P33">Violetta Rosłonkiewicz – dyrektor przedszkola, <text:s text:c="11"/></text:p>
        </text:list-item>
        <text:list-item>
          <text:p text:style-name="P33">Aneta Rychel <text:s/>– ekspert, </text:p>
        </text:list-item>
        <text:list-item>
          <text:p text:style-name="P33">Monika Karpisiewicz – ekspert, </text:p>
        </text:list-item>
        <text:list-item>
          <text:p text:style-name="P33">Elżbieta Stadtmüller – przedstawiciel organu sprawującego nadzór pedagogiczny.</text:p>
        </text:list-item>
      </text:list>
      <text:p text:style-name="P52"/>
      <text:p text:style-name="P53">Załącznik Nr 30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rty Pietrzak – nauczyciela wychowania przedszkolnego</text:span>, ubiegającej się o awans na stopień nauczyciela mianowanego.</text:p>
      <text:p text:style-name="Standard"/>
      <text:p text:style-name="Standard"/>
      <text:list xml:id="list31140983" text:style-name="WW8Num2">
        <text:list-item>
          <text:p text:style-name="P34">Krzysztof Jurek – przewodniczący komisji – przedstawiciel organu prowadzącego,</text:p>
        </text:list-item>
        <text:list-item>
          <text:p text:style-name="P34">Marzena Przybylska – dyrektor przedszkola, <text:s text:c="11"/></text:p>
        </text:list-item>
        <text:list-item>
          <text:p text:style-name="P34">Aneta Rychel <text:s/>– ekspert, </text:p>
        </text:list-item>
        <text:list-item>
          <text:p text:style-name="P34">Monika Karpisiewicz – ekspert, </text:p>
        </text:list-item>
        <text:list-item>
          <text:p text:style-name="P34">Elżbieta Stadtmüller – przedstawiciel organu sprawującego nadzór pedagogiczny.</text:p>
        </text:list-item>
      </text:list>
      <text:p text:style-name="P52"/>
      <text:p text:style-name="P53">Załącznik Nr 31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Celestyny Skalskiej – nauczyciela wychowania przedszkolnego</text:span>, ubiegającej się o awans na stopień nauczyciela mianowanego.</text:p>
      <text:p text:style-name="Standard"/>
      <text:p text:style-name="Standard"/>
      <text:list xml:id="list31152371" text:style-name="WW8Num27">
        <text:list-item>
          <text:p text:style-name="P35">Krzysztof Jurek – przewodniczący komisji – przedstawiciel organu prowadzącego,</text:p>
        </text:list-item>
        <text:list-item>
          <text:p text:style-name="P35">Aleksandra Schlender – dyrektor przedszkola, <text:s text:c="11"/></text:p>
        </text:list-item>
        <text:list-item>
          <text:p text:style-name="P35">Aneta Rychel <text:s/>– ekspert, </text:p>
        </text:list-item>
        <text:list-item>
          <text:p text:style-name="P35">Monika Karpisiewicz – ekspert, </text:p>
        </text:list-item>
        <text:list-item>
          <text:p text:style-name="P35">Elżbieta Stadtmüller – przedstawiciel organu sprawującego nadzór pedagogiczny.</text:p>
        </text:list-item>
      </text:list>
      <text:p text:style-name="P52"/>
      <text:p text:style-name="P53">Załącznik Nr 32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Karoliny Zaręby – nauczyciela matematyki</text:span>, ubiegającej się o awans na stopień nauczyciela mianowanego.</text:p>
      <text:p text:style-name="Standard"/>
      <text:p text:style-name="Standard"/>
      <text:list xml:id="list31166525" text:style-name="WW8Num47">
        <text:list-item>
          <text:p text:style-name="P36">Krzysztof Jurek – przewodniczący komisji – przedstawiciel organu prowadzącego,</text:p>
        </text:list-item>
        <text:list-item>
          <text:p text:style-name="P36">Magdalena Tołwińska – dyrektor szkoły, <text:s text:c="11"/></text:p>
        </text:list-item>
        <text:list-item>
          <text:p text:style-name="P36">Elżbieta Kubiak <text:s/>– ekspert, </text:p>
        </text:list-item>
        <text:list-item>
          <text:p text:style-name="P36">Ryszard Maciejewski – ekspert, </text:p>
        </text:list-item>
        <text:list-item>
          <text:p text:style-name="P36">Jerzy Galant– przedstawiciel organu sprawującego nadzór pedagogiczny.</text:p>
        </text:list-item>
      </text:list>
      <text:p text:style-name="P52"/>
      <text:p text:style-name="P53">Załącznik Nr 33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Kamili Kulpa – nauczyciela informatyki</text:span>, ubiegającej się o awans na stopień nauczyciela mianowanego.</text:p>
      <text:p text:style-name="Standard"/>
      <text:p text:style-name="Standard"/>
      <text:list xml:id="list31143748" text:style-name="WW8Num6">
        <text:list-item>
          <text:p text:style-name="P37">Krzysztof Jurek – przewodniczący komisji – przedstawiciel organu prowadzącego,</text:p>
        </text:list-item>
        <text:list-item>
          <text:p text:style-name="P37">Beata Prus – dyrektor szkoły, <text:s text:c="11"/></text:p>
        </text:list-item>
        <text:list-item>
          <text:p text:style-name="P37">Elżbieta Kubiak <text:s/>– ekspert, </text:p>
        </text:list-item>
        <text:list-item>
          <text:p text:style-name="P37">Ryszard Maciejewski – ekspert, </text:p>
        </text:list-item>
        <text:list-item>
          <text:p text:style-name="P37">Jerzy Galant – przedstawiciel organu sprawującego nadzór pedagogiczny.</text:p>
        </text:list-item>
      </text:list>
      <text:p text:style-name="P52"/>
      <text:p text:style-name="P53">Załącznik Nr 34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Bartosza Walaszczyka – nauczyciela informatyki</text:span>, ubiegającego się o awans na stopień nauczyciela mianowanego.</text:p>
      <text:p text:style-name="Standard"/>
      <text:p text:style-name="Standard"/>
      <text:list xml:id="list31168060" text:style-name="WW8Num48">
        <text:list-item>
          <text:p text:style-name="P38">Krzysztof Jurek – przewodniczący komisji – przedstawiciel organu prowadzącego,</text:p>
        </text:list-item>
        <text:list-item>
          <text:p text:style-name="P38">Małgorzata Jackowska – dyrektor szkoły, <text:s text:c="11"/></text:p>
        </text:list-item>
        <text:list-item>
          <text:p text:style-name="P38">Elżbieta Kubiak <text:s/>– ekspert, </text:p>
        </text:list-item>
        <text:list-item>
          <text:p text:style-name="P38">Ryszard Maciejewski – ekspert, </text:p>
        </text:list-item>
        <text:list-item>
          <text:p text:style-name="P38">Jerzy Galant – przedstawiciel organu sprawującego nadzór pedagogiczny.</text:p>
        </text:list-item>
      </text:list>
      <text:p text:style-name="P52"/>
      <text:p text:style-name="P53">Załącznik Nr 35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Dariusza Ślawskiego – nauczyciela fizyki</text:span>, ubiegającego się o awans na stopień nauczyciela mianowanego.</text:p>
      <text:p text:style-name="Standard"/>
      <text:p text:style-name="Standard"/>
      <text:list xml:id="list31146791" text:style-name="WW8Num18">
        <text:list-item>
          <text:p text:style-name="P39">Krzysztof Jurek – przewodniczący komisji – przedstawiciel organu prowadzącego,</text:p>
        </text:list-item>
        <text:list-item>
          <text:p text:style-name="P39">Janusz Matuszewski – dyrektor szkoły, <text:s text:c="11"/></text:p>
        </text:list-item>
        <text:list-item>
          <text:p text:style-name="P39">Elżbieta Kubiak <text:s/>– ekspert, </text:p>
        </text:list-item>
        <text:list-item>
          <text:p text:style-name="P39">Ryszard Maciejewski – ekspert, </text:p>
        </text:list-item>
        <text:list-item>
          <text:p text:style-name="P39">Jerzy Galant – przedstawiciel organu sprawującego nadzór pedagogiczny.</text:p>
        </text:list-item>
      </text:list>
      <text:p text:style-name="P52"/>
      <text:p text:style-name="P53">Załącznik Nr 36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Kingi Ślawskiej – nauczyciela fizyki</text:span>, ubiegającej się o awans na stopień nauczyciela mianowanego.</text:p>
      <text:p text:style-name="Standard"/>
      <text:p text:style-name="Standard"/>
      <text:list xml:id="list31145615" text:style-name="WW8Num43">
        <text:list-item>
          <text:p text:style-name="P40">Krzysztof Jurek – przewodniczący komisji – przedstawiciel organu prowadzącego,</text:p>
        </text:list-item>
        <text:list-item>
          <text:p text:style-name="P40">Elżbieta Mikołajczyk – dyrektor szkoły, <text:s text:c="11"/></text:p>
        </text:list-item>
        <text:list-item>
          <text:p text:style-name="P40">Elżbieta Kubiak <text:s/>– ekspert, </text:p>
        </text:list-item>
        <text:list-item>
          <text:p text:style-name="P40">Ryszard Maciejewski – ekspert, </text:p>
        </text:list-item>
        <text:list-item>
          <text:p text:style-name="P40">Jerzy Galant – przedstawiciel organu sprawującego nadzór pedagogiczny.</text:p>
        </text:list-item>
      </text:list>
      <text:p text:style-name="P52"/>
      <text:p text:style-name="P53">Załącznik Nr 37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Katarzyny Piaskowskiej – nauczyciela biologii</text:span>, ubiegającej się o awans na stopień nauczyciela mianowanego.</text:p>
      <text:p text:style-name="Standard"/>
      <text:p text:style-name="Standard"/>
      <text:list xml:id="list31155149" text:style-name="WW8Num30">
        <text:list-item>
          <text:p text:style-name="P41">Krzysztof Jurek – przewodniczący komisji – przedstawiciel organu prowadzącego,</text:p>
        </text:list-item>
        <text:list-item>
          <text:p text:style-name="P41">Janusz Matuszewski – dyrektor szkoły, <text:s text:c="11"/></text:p>
        </text:list-item>
        <text:list-item>
          <text:p text:style-name="P41">Elżbieta Mikołajczyk– ekspert, </text:p>
        </text:list-item>
        <text:list-item>
          <text:p text:style-name="P41">Elżbieta Kubiak <text:s/>– ekspert, </text:p>
        </text:list-item>
        <text:list-item>
          <text:p text:style-name="P41">Jerzy Galant – przedstawiciel organu sprawującego nadzór pedagogiczny.</text:p>
        </text:list-item>
      </text:list>
      <text:p text:style-name="P52"/>
      <text:p text:style-name="P53">Załącznik Nr 38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Tomasza Bezen – nauczyciela wychowania fizycznego</text:span>, ubiegającego się o awans na stopień nauczyciela mianowanego.</text:p>
      <text:p text:style-name="Standard"/>
      <text:p text:style-name="Standard"/>
      <text:list xml:id="list31147836" text:style-name="WW8Num1">
        <text:list-item>
          <text:p text:style-name="P42">Krzysztof Jurek – przewodniczący komisji – przedstawiciel organu prowadzącego,</text:p>
        </text:list-item>
        <text:list-item>
          <text:p text:style-name="P42">Wojciech Piasecki – dyrektor szkoły, <text:s text:c="11"/></text:p>
        </text:list-item>
        <text:list-item>
          <text:p text:style-name="P42">Anita Jesiołowska-Rygas <text:s/>– ekspert, </text:p>
        </text:list-item>
        <text:list-item>
          <text:p text:style-name="P42">Marcin Nowicki – ekspert, </text:p>
        </text:list-item>
        <text:list-item>
          <text:p text:style-name="P42">Małgorzata Kasprzycka– przedstawiciel organu sprawującego nadzór pedagogiczny,</text:p>
        </text:list-item>
        <text:list-item>
          <text:p text:style-name="P42">Maria Bocheńska – przedstawiciel związku zawodowego.</text:p>
        </text:list-item>
      </text:list>
      <text:p text:style-name="P52"/>
      <text:p text:style-name="P53">Załącznik Nr 39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Julity Berwald – nauczyciela wychowania fizycznego</text:span>, ubiegającej się o awans na stopień nauczyciela mianowanego.</text:p>
      <text:p text:style-name="Standard"/>
      <text:p text:style-name="Standard"/>
      <text:list xml:id="list31166214" text:style-name="WW8Num29">
        <text:list-item>
          <text:p text:style-name="P43">Krzysztof Jurek – przewodniczący komisji – przedstawiciel organu prowadzącego,</text:p>
        </text:list-item>
        <text:list-item>
          <text:p text:style-name="P43">Janusz Matuszewski– dyrektor szkoły, <text:s text:c="11"/></text:p>
        </text:list-item>
        <text:list-item>
          <text:p text:style-name="P43">Anita Jesiołowska-Rygas <text:s/>– ekspert, </text:p>
        </text:list-item>
        <text:list-item>
          <text:p text:style-name="P43">Marcin Nowicki – ekspert, </text:p>
        </text:list-item>
        <text:list-item>
          <text:p text:style-name="P43">Małgorzata Kasprzycka – przedstawiciel organu sprawującego nadzór pedagogiczny.</text:p>
        </text:list-item>
      </text:list>
      <text:p text:style-name="P53">Załącznik Nr 40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Pawła Tomczaka – nauczyciela przysposobienia obronnego</text:span> ubiegającego się o awans na stopień nauczyciela mianowanego.</text:p>
      <text:p text:style-name="Standard"/>
      <text:p text:style-name="Standard"/>
      <text:list xml:id="list31153428" text:style-name="WW8Num4">
        <text:list-item>
          <text:p text:style-name="P44">Krzysztof Jurek – przewodniczący komisji – przedstawiciel organu prowadzącego,</text:p>
        </text:list-item>
        <text:list-item>
          <text:p text:style-name="P44">Janusz Matuszewski – dyrektor szkoły, <text:s text:c="11"/></text:p>
        </text:list-item>
        <text:list-item>
          <text:p text:style-name="P44">Anita Jesiołowska-Rygas <text:s/>– ekspert, </text:p>
        </text:list-item>
        <text:list-item>
          <text:p text:style-name="P44">Marcin Nowicki – ekspert, </text:p>
        </text:list-item>
        <text:list-item>
          <text:p text:style-name="P44">Małgorzata Kasprzycka – przedstawiciel organu sprawującego nadzór pedagogiczny.</text:p>
        </text:list-item>
      </text:list>
      <text:p text:style-name="P53">Załącznik Nr 41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rzeny Hołoga - Hauptmann – nauczyciela szkoły artystycznej</text:span>, ubiegającej się o awans na stopień nauczyciela mianowanego.</text:p>
      <text:p text:style-name="Standard"/>
      <text:p text:style-name="Standard"/>
      <text:list xml:id="list31145657" text:style-name="WW8Num12">
        <text:list-item>
          <text:p text:style-name="P45">Krzysztof Jurek – przewodniczący komisji – przedstawiciel organu prowadzącego,</text:p>
        </text:list-item>
        <text:list-item>
          <text:p text:style-name="P45">Katarzyny Piątkowska - Pinczewska – dyrektor szkoły, <text:s text:c="11"/></text:p>
        </text:list-item>
        <text:list-item>
          <text:p text:style-name="P45">Maria Stankowiak – ekspert, </text:p>
        </text:list-item>
        <text:list-item>
          <text:p text:style-name="P45">Aleksandra Tomaszewska-Bączyk – ekspert, </text:p>
        </text:list-item>
        <text:list-item>
          <text:p text:style-name="P45">Małgorzata Bednarek – przedstawiciel organu sprawującego nadzór pedagogiczny.</text:p>
        </text:list-item>
      </text:list>
      <text:p text:style-name="P53">Załącznik Nr 42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Jacka Konopczyńskiego – nauczyciela muzyki</text:span>, ubiegającego się o awans na stopień nauczyciela mianowanego.</text:p>
      <text:p text:style-name="Standard"/>
      <text:p text:style-name="Standard"/>
      <text:list xml:id="list31167369" text:style-name="WW8Num13">
        <text:list-item>
          <text:p text:style-name="P46">Krzysztof Jurek – przewodniczący komisji – przedstawiciel organu prowadzącego,</text:p>
        </text:list-item>
        <text:list-item>
          <text:p text:style-name="P46">Ewa Guglas – wicedyrektor szkoły, <text:s text:c="11"/></text:p>
        </text:list-item>
        <text:list-item>
          <text:p text:style-name="P46">Maria Stankowiak – ekspert, </text:p>
        </text:list-item>
        <text:list-item>
          <text:p text:style-name="P46">Natalia Iwanow – ekspert, </text:p>
        </text:list-item>
        <text:list-item>
          <text:p text:style-name="P46">Małgorzata Kasprzycka – przedstawiciel organu sprawującego nadzór pedagogiczny.</text:p>
        </text:list-item>
      </text:list>
      <text:p text:style-name="P52"/>
      <text:p text:style-name="P53">Załącznik Nr 43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Katarzyny Kulińskiej – nauczyciela muzyki</text:span>, ubiegającej się o awans na stopień nauczyciela mianowanego.</text:p>
      <text:p text:style-name="Standard"/>
      <text:p text:style-name="Standard"/>
      <text:list xml:id="list31159265" text:style-name="WW8Num32">
        <text:list-item>
          <text:p text:style-name="P57">Krzysztof Jurek – przewodniczący komisji – przedstawiciel organu prowadzącego,</text:p>
        </text:list-item>
        <text:list-item>
          <text:p text:style-name="P57">Gabriela Danis – dyrektor szkoły, <text:s text:c="11"/></text:p>
        </text:list-item>
        <text:list-item>
          <text:p text:style-name="P57">Maria Stankowiak – ekspert, </text:p>
        </text:list-item>
        <text:list-item>
          <text:p text:style-name="P57">Natalia Iwanow – ekspert, </text:p>
        </text:list-item>
        <text:list-item>
          <text:p text:style-name="P57">Małgorzata Kasprzycka – przedstawiciel organu sprawującego nadzór pedagogiczny.</text:p>
        </text:list-item>
      </text:list>
      <text:p text:style-name="P52"/>
      <text:p text:style-name="P53">Załącznik Nr 44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Rafała Jamrozika – nauczyciela wychowania fizycznego</text:span>, ubiegającego się o awans na stopień nauczyciela mianowanego.</text:p>
      <text:p text:style-name="Standard"/>
      <text:p text:style-name="Standard"/>
      <text:list xml:id="list31148711" text:style-name="WW8Num24">
        <text:list-item>
          <text:p text:style-name="P47">Krzysztof Jurek – przewodniczący komisji – przedstawiciel organu prowadzącego,</text:p>
        </text:list-item>
        <text:list-item>
          <text:p text:style-name="P47">Irena Lis – dyrektor szkoły, <text:s text:c="11"/></text:p>
        </text:list-item>
        <text:list-item>
          <text:p text:style-name="P47">Anita Jesiołowska-Rygas– ekspert, </text:p>
        </text:list-item>
        <text:list-item>
          <text:p text:style-name="P47">Marcin Nowicki – ekspert, </text:p>
        </text:list-item>
        <text:list-item>
          <text:p text:style-name="P47">Krystyna Liszewska– przedstawiciel organu sprawującego nadzór pedagogiczny.</text:p>
        </text:list-item>
      </text:list>
      <text:p text:style-name="P52"/>
      <text:p text:style-name="P53">Załącznik Nr 45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Arkadiusza Janiaka – nauczyciela wychowania fizycznego</text:span>, ubiegającego się o awans na stopień nauczyciela mianowanego.</text:p>
      <text:p text:style-name="Standard"/>
      <text:p text:style-name="Standard"/>
      <text:list xml:id="list31165101" text:style-name="WW8Num39">
        <text:list-item>
          <text:p text:style-name="P48">Krzysztof Jurek – przewodniczący komisji – przedstawiciel organu prowadzącego,</text:p>
        </text:list-item>
        <text:list-item>
          <text:p text:style-name="P48">Anna Marcinkowska – wicedyrektor szkoły, <text:s text:c="11"/></text:p>
        </text:list-item>
        <text:list-item>
          <text:p text:style-name="P48">Anita Jesiołowska-Rygas– ekspert, </text:p>
        </text:list-item>
        <text:list-item>
          <text:p text:style-name="P48">Marcin Nowicki – ekspert, </text:p>
        </text:list-item>
        <text:list-item>
          <text:p text:style-name="P58">Krystyna Liszewska – przedstawiciel organu sprawującego nadzór <text:s text:c="2"/>pedagogiczny.</text:p>
        </text:list-item>
      </text:list>
      <text:p text:style-name="P52"/>
      <text:p text:style-name="P53">Załącznik Nr 46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Ewy Komorowskiej – nauczyciela wychowania fizycznego</text:span>, ubiegającej się o awans na stopień nauczyciela mianowanego.</text:p>
      <text:p text:style-name="Standard"/>
      <text:p text:style-name="Standard"/>
      <text:list xml:id="list31165260" text:style-name="WW8Num25">
        <text:list-item>
          <text:p text:style-name="P49">Krzysztof Jurek – przewodniczący komisji – przedstawiciel organu prowadzącego,</text:p>
        </text:list-item>
        <text:list-item>
          <text:p text:style-name="P49">Małgorzata Jackowska – dyrektor szkoły, <text:s text:c="11"/></text:p>
        </text:list-item>
        <text:list-item>
          <text:p text:style-name="P49">Anita Jesiołowska-Rygas– ekspert, </text:p>
        </text:list-item>
        <text:list-item>
          <text:p text:style-name="P49">Marcin Nowicki – ekspert, </text:p>
        </text:list-item>
        <text:list-item>
          <text:p text:style-name="P59">Krystyna Liszewska – przedstawiciel organu sprawującego nadzór pedagogiczny.</text:p>
        </text:list-item>
      </text:list>
      <text:p text:style-name="P52"/>
      <text:p text:style-name="P53">Załącznik Nr 47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Bartłomieja Kryszaka – nauczyciela wychowania fizycznego</text:span>, ubiegającego się o awans na stopień nauczyciela mianowanego.</text:p>
      <text:p text:style-name="Standard"/>
      <text:p text:style-name="Standard"/>
      <text:list xml:id="list31155097" text:style-name="WW8Num46">
        <text:list-item>
          <text:p text:style-name="P60">Krzysztof Jurek – przewodniczący komisji – przedstawiciel organu prowadzącego,</text:p>
        </text:list-item>
        <text:list-item>
          <text:p text:style-name="P50">Piotr Szymański – wicedyrektor szkoły, <text:s text:c="11"/></text:p>
        </text:list-item>
        <text:list-item>
          <text:p text:style-name="P50">Anita Jesiołowska-Rygas– ekspert, </text:p>
        </text:list-item>
        <text:list-item>
          <text:p text:style-name="P50">Marcin Nowicki – ekspert, </text:p>
        </text:list-item>
        <text:list-item>
          <text:p text:style-name="P60">Krystyna Liszewska – przedstawiciel organu sprawującego nadzór pedagogiczny.</text:p>
        </text:list-item>
      </text:list>
      <text:p text:style-name="P52"/>
      <text:p text:style-name="P53">Załącznik Nr 48</text:p>
      <text:p text:style-name="P52">do Zarządzenia Nr ……………………</text:p>
      <text:p text:style-name="P52">Prezydenta Miasta Kalisza</text:p>
      <text:p text:style-name="P52">z dnia …………………………………</text:p>
      <text:p text:style-name="P5"/>
      <text:p text:style-name="P5"/>
      <text:p text:style-name="P5"/>
      <text:p text:style-name="P5"/>
      <text:p text:style-name="P5"/>
      <text:p text:style-name="P5">Powołuje się komisję egzaminacyjną dla <text:span text:style-name="T1">Marcina Szcześniaka – nauczyciela wychowania fizycznego</text:span>, ubiegającego się o awans na stopień nauczyciela mianowanego.</text:p>
      <text:p text:style-name="Standard"/>
      <text:p text:style-name="Standard"/>
      <text:list xml:id="list31141356" text:style-name="WW8Num37">
        <text:list-item>
          <text:p text:style-name="P51">Krzysztof Jurek – przewodniczący komisji – przedstawiciel organu prowadzącego,</text:p>
        </text:list-item>
        <text:list-item>
          <text:p text:style-name="P51">Ewa Zegler – dyrektor szkoły, <text:s text:c="11"/></text:p>
        </text:list-item>
        <text:list-item>
          <text:p text:style-name="P51">Anita Jesiołowska-Rygas– ekspert, </text:p>
        </text:list-item>
        <text:list-item>
          <text:p text:style-name="P51">Marcin Nowicki – ekspert, </text:p>
        </text:list-item>
        <text:list-item>
          <text:p text:style-name="P61">Krystyna Liszewska – przedstawiciel organu sprawującego nadzór pedagogiczny.</text:p>
        </text:list-item>
      </text:list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6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6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6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6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…</dc:title>
    <meta:initial-creator>Urząd Miejski w Kaliszu</meta:initial-creator>
    <meta:creation-date>2009-07-16T10:52:00</meta:creation-date>
    <dc:creator>Aleksander Andrzej Góral</dc:creator>
    <dc:date>2009-08-28T11:06:54.40</dc:date>
    <meta:print-date>2009-07-30T14:29:00</meta:print-date>
    <meta:editing-cycles>8</meta:editing-cycles>
    <meta:editing-duration>PT05H43M00S</meta:editing-duration>
    <meta:document-statistic meta:table-count="0" meta:image-count="0" meta:object-count="0" meta:page-count="49" meta:paragraph-count="496" meta:word-count="3346" meta:character-count="25218"/>
    <meta:generator>OpenOffice.org/3.1$Win32 OpenOffice.org_project/310m11$Build-9399</meta:generator>
  </office:meta>
</office:document-meta>
</file>