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0% 100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Zarządzenie Nr 344/2009</text:p>
      <text:p text:style-name="P1"><text:tab/><text:tab/><text:tab/><text:tab/>Prezydenta Miasta Kalisza</text:p>
      <text:p text:style-name="P2"><text:tab/><text:tab/><text:tab/><text:tab/>z dnia 31 lipca 2009 r.</text:p>
      <text:p text:style-name="P3"/>
      <text:p text:style-name="P3"/>
      <text:p text:style-name="P14">w sprawie sprzedaży w trybie bezprzetargowym nieruchomości zabudowanej budynkami mieszkalnymi na rzecz jej użytkownika wieczystego.</text:p>
      <text:p text:style-name="P13"/>
      <text:p text:style-name="P13"/>
      <text:p text:style-name="P6">Na podstawie art. 30 ust.1 i ust.2 pkt 3 ustawy z dnia 8 marca 1990 r. o samorządzie gminnym ( Dz. U. z 2001r. Nr 142 poz.1591 z późn. zm.),art 11 ust 1, art. 13 ust 1, art. 32 ust. 1, art. 35 ust. 1 i ust.2, art. 37 ust. 2 pkt 5, art. 67 ust. 1 i ust 3,art. 68 ust. 1 pkt 1, art. 69 ustawy z dnia <text:s text:c="7"/>21 sierpnia 1997 r o gospodarce nieruchomościami ( Dz U. z 2004r. Nr 261 poz. 2603 z późn. zm.) § 9 ust.1 lit a, § 33 uchwały Nr XLII/557/2002 Rady Miejskiej Kalisza z dnia 14.02.2002 r. w sprawie zasad gospodarowania nieruchomościami gruntowymi stanowiącymi mienie Miasta Kalisza-Miasta na prawach powiatu (z późn. zm.),w związku z uchwałą Nr XXXVII/531/2009 Rady Miejskiej Kalisza z dnia 25 czerwca 2009 r. w sprawie wyrażenia zgody na udzielenie bonifikaty Spółdzielni Mieszkaniowej „Dobrzec” od ceny sprzedaży nieruchomości zabudowanej na cele mieszkaniowe,</text:p>
      <text:p text:style-name="P18">zarządza się, co następuje:</text:p>
      <text:p text:style-name="P7"/>
      <text:p text:style-name="P8"/>
      <text:p text:style-name="P15">§ 1.</text:p>
      <text:p text:style-name="P5"/>
      <text:p text:style-name="P5"/>
      <text:p text:style-name="P6">1. Postanawia się przeznaczyć do bezprzetargowej sprzedaży nieruchomość gruntową,</text:p>
      <text:p text:style-name="P19"><text:span text:style-name="T1"><text:s text:c="4"/>zabudowaną budynkami mieszkalnymi wielorodzinnymi, stanowiącymi odrębny od gruntu</text:span></text:p>
      <text:p text:style-name="P19"><text:span text:style-name="T1"><text:s text:c="4"/>przedmiot własności, oznaczoną w ewidencji gruntów i budynków m. Kalisza jako działka</text:span></text:p>
      <text:p text:style-name="P19"><text:span text:style-name="T1"><text:s text:c="4"/>nr 24/1 o pow. 0.3528 ha (obręb 75-1), zapisaną w księdze wieczystej prowadzonej przez</text:span></text:p>
      <text:p text:style-name="P19"><text:span text:style-name="T1"><text:s text:c="4"/>Sąd Rejonowy w Kaliszu Nr KW KZ1A/00066752/4 na rzecz jej użytkownika</text:span></text:p>
      <text:p text:style-name="P19"><text:span text:style-name="T1"><text:s text:c="4"/>wieczystego.</text:span></text:p>
      <text:p text:style-name="P6">2. Ustala się cenę nieruchomości opisanej w ust. 1 na kwotę 757.300,00 zł.</text:p>
      <text:p text:style-name="P6">3. Na poczet ceny sprzedaży zalicza się kwotę równą wartości prawa użytkowania</text:p>
      <text:p text:style-name="P19"><text:span text:style-name="T1"><text:s text:c="4"/>wieczystego w kwocie 658.900,00 zł.</text:span></text:p>
      <text:p text:style-name="P6">4. Udziela się bonifikaty w wysokości 90 % od ceny sprzedaży nieruchomości opisanej</text:p>
      <text:p text:style-name="P19"><text:span text:style-name="T1"><text:s text:c="5"/>w ust. 1 w kwocie 79.146,07 zł. Bonifikata dotyczy 8937/10000 części nieruchomości</text:span></text:p>
      <text:p text:style-name="P19"><text:span text:style-name="T1"><text:s text:c="5"/>wykorzystywanej na cele mieszkalne.</text:span></text:p>
      <text:p text:style-name="P6">5. Należność z tytułu sprzedaży prawa własności wynosi brutto 23.489,79 zł.</text:p>
      <text:p text:style-name="P19"><text:span text:style-name="T1"><text:s text:c="4"/>Powyższa kwota obejmuje podatek VAT w wysokości 22 %.</text:span></text:p>
      <text:p text:style-name="P5"><text:s text:c="2"/></text:p>
      <text:p text:style-name="P5"/>
      <text:p text:style-name="P15">§ 2.</text:p>
      <text:p text:style-name="P9"/>
      <text:p text:style-name="P9">Zobowiązuje się nabywcę nieruchomości, o której mowa w § 1 do zwrotu kosztów związanych z przygotowaniem nieruchomości do zbycia oraz poniesienia kosztów sporządzenia umowy notarialnej i kosztów sądowych.</text:p>
      <text:p text:style-name="P9"><text:s text:c="3"/></text:p>
      <text:p text:style-name="P15"/>
      <text:p text:style-name="P15"/>
      <text:p text:style-name="P15"/>
      <text:p text:style-name="P15">§ 3.</text:p>
      <text:p text:style-name="P11"/>
      <text:p text:style-name="P11"><text:soft-page-break/></text:p>
      <text:p text:style-name="P9">Wykaz nieruchomości gruntowej przeznaczonej do sprzedaży, o której mowa w § 1 podlega wywieszeniu na okres 21 dni na tablicy ogłoszeń w Urzędzie Miejskim w Kaliszu, <text:line-break/>a informacja o wywieszeniu tego wykazu ogłoszeniu w prasie lokalnej i zamieszczeniu na stronach internetowych urzędu. </text:p>
      <text:p text:style-name="P8"/>
      <text:p text:style-name="P8"/>
      <text:p text:style-name="P16">§ 4.</text:p>
      <text:p text:style-name="P10"/>
      <text:p text:style-name="P10">Koszty sporządzenia umowy notarialnej jak również koszty sądowe ponosi nabywca nieruchomości.</text:p>
      <text:p text:style-name="P5"/>
      <text:p text:style-name="P11"/>
      <text:p text:style-name="P15">§ 5.</text:p>
      <text:p text:style-name="P5"/>
      <text:p text:style-name="P5"/>
      <text:p text:style-name="P5">Wykonanie zarządzenia powierza się Naczelnikowi Wydziału Gospodarowania Mieniem.</text:p>
      <text:p text:style-name="P5"/>
      <text:p text:style-name="P5"/>
      <text:p text:style-name="P15">§ 6.</text:p>
      <text:p text:style-name="P5"/>
      <text:p text:style-name="P8">Zarządzenie wchodzi w życie z dniem podpisania.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Uzasadnienie</text:p>
      <text:p text:style-name="P12"/>
      <text:p text:style-name="P14">do Zarządzenia Nr 344/2009 Prezydenta Miasta Kalisza z dnia 31 lipca 2009 r.<text:line-break/>w sprawie sprzedaży w trybie bezprzetargowym nieruchomości zabudowanej budynkiem mieszkalnym na rzecz jej użytkownika wieczystego.</text:p>
      <text:p text:style-name="P21"/>
      <text:p text:style-name="P21"/>
      <text:p text:style-name="P22"/>
      <text:p text:style-name="P4"><text:span text:style-name="T1">Spółdzielnia Mieszkaniowa „Dobrzec” w Kaliszu jako użytkownik wieczysty nieruchomości gruntowej, zabudowanej budynkami mieszkalnymi, stanowiącym odrębny od gruntu przedmiot własności, oznaczonej w ewidencji gruntów i budynków m. Kalisza jako działka nr 24/1 o pow. </text:span><text:span text:style-name="T2">0.3528 ha w </text:span><text:span text:style-name="T1">obrębie 75-1 wystąpił o nabycie przedmiotowego gruntu na własność z zastosowaniem bonifikaty. </text:span></text:p>
      <text:p text:style-name="P9">Przedmiotowa nieruchomość <text:s/>została oddana w użytkowanie wieczyste w terminie <text:s/>do dnia 20.09.2105 r. <text:s/></text:p>
      <text:p text:style-name="P9">Zgodnie z art. 32 ust. 1 ustawy z dnia 21 sierpnia 1997r. o gospodarce nieruchomościami <text:line-break/>(Dz. U. z 2004 r. Nr 261 poz. 2603 z późn. zm.) – nieruchomość gruntowa oddana <text:line-break/>w użytkowanie wieczyste może być sprzedana wyłącznie użytkownikowi wieczystemu.</text:p>
      <text:p text:style-name="P9">W przedmiotowym przypadku wnioskodawca spełnia warunki sprzedaży nieruchomości wynikające z ustawy o gospodarce nieruchomościami. </text:p>
      <text:p text:style-name="P9">Cenę sprzedaży nieruchomości gruntowej ustalono w oparciu o operat szacunkowy sporządzony przez rzeczoznawcę majątkowego na kwotę 757.300,00 zł. <text:s/>Na poczet ceny sprzedaży zalicza się kwotę równą wartości prawa użytkowania wieczystego. Od ceny sprzedaży w/w nieruchomości udzielono 90 % bonifikaty zgodnie z uchwałą Nr XXXVII/531/2009 Rady Miejskiej Kalisza <text:s/>z dnia 25 czerwca 2009 r.</text:p>
      <text:p text:style-name="P9">Koszty związane z przygotowaniem nieruchomości do zbycia, a także koszty przygotowania aktu notarialnego i wpisu do księgi wieczystej poniesie nabywca.</text:p>
      <text:p text:style-name="P9">Biorąc pod uwagę powyższe podjęcie zarządzenia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Jagodzińska</meta:initial-creator>
    <meta:creation-date>2009-09-01T09:27:34</meta:creation-date>
    <meta:editing-duration>PT574H11M08S</meta:editing-duration>
    <meta:document-statistic meta:table-count="0" meta:image-count="0" meta:object-count="0" meta:page-count="3" meta:paragraph-count="42" meta:word-count="654" meta:character-count="4474"/>
    <dc:date>2009-09-03T09:37:00.39</dc:date>
    <dc:creator>Aleksander Andrzej Góral</dc:creator>
    <meta:generator>OpenOffice.org/3.1$Win32 OpenOffice.org_project/310m11$Build-9399</meta:generator>
  </office:meta>
</office:document-meta>
</file>