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61cm" fo:margin-left="-0.191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2.2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3"/>Zarządzenie Nr 343/2010</text:span></text:p>
      <text:p text:style-name="P9"><text:s text:c="2"/>Prezydenta Miasta Kalisza</text:p>
      <text:p text:style-name="P1"><text:span text:style-name="T1"><text:s text:c="7"/>z dnia 23 sierpnia 2010r. </text:span></text:p>
      <text:p text:style-name="P1"/>
      <text:p text:style-name="P2"><text:span text:style-name="T1">w sprawie nieodpłatnego przekazania sprzętu sportowego dla Gimnazjum Nr 2 <text:s text:c="10"/>im. Juliusza Słowackiego w Kaliszu.</text:span></text:p>
      <text:p text:style-name="P4"/>
      <text:p text:style-name="P2"/>
      <text:p text:style-name="P2"><text:tab/>Na podstawie art. 30 ust. 2 pkt 3 ustawy z dnia 8 marca 1990 roku o samorządzie gminnym (Dz.U. z 2001r. <text:s/>Nr 142, poz. 1591 z późn. zm.) zarządza się, co następuje:</text:p>
      <text:p text:style-name="Standard"/>
      <text:p text:style-name="Standard"/>
      <text:p text:style-name="P1">§ 1</text:p>
      <text:p text:style-name="Standard"/>
      <text:p text:style-name="P2">Postanawia się przekazać nieodpłatnie Gimnazjum nr 2, im. Juliusza Słowackiego, mającego swą siedzibę w Kaliszu przy ul. Ciasnej 16, <text:s/>następujący sprzęt sportowy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3">A.SDA16T SZTANGIELKA 40 CM.</text:p>
            <text:p text:style-name="P2"/>
          </table:table-cell>
          <table:table-cell table:style-name="Tabela1.A1" office:value-type="string">
            <text:p text:style-name="P8">2 szt. </text:p>
          </table:table-cell>
          <table:table-cell table:style-name="Tabela1.A1" office:value-type="string">
            <text:p text:style-name="P8">30,99 zł,</text:p>
          </table:table-cell>
        </table:table-row>
        <table:table-row table:style-name="Tabela1.1"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7">A.JPL07 OBCIĄŻENIA HAMERATOWE REGULAR <text:s/>2,5 KG</text:p>
            <text:p text:style-name="Standard"/>
          </table:table-cell>
          <table:table-cell table:style-name="Tabela1.A1" office:value-type="string">
            <text:p text:style-name="P8">12 szt.</text:p>
          </table:table-cell>
          <table:table-cell table:style-name="Tabela1.A1" office:value-type="string">
            <text:p text:style-name="P8">134,98 zł,</text:p>
          </table:table-cell>
        </table:table-row>
        <table:table-row table:style-name="Tabela1.1"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7">A.JPL07 OBCIĄŻENIA HAMERATOWE REGULAR <text:s/>1,25 KG</text:p>
          </table:table-cell>
          <table:table-cell table:style-name="Tabela1.A1" office:value-type="string">
            <text:p text:style-name="P8">6 szt.</text:p>
          </table:table-cell>
          <table:table-cell table:style-name="Tabela1.A1" office:value-type="string">
            <text:p text:style-name="P8">33,75 zł.</text:p>
          </table:table-cell>
        </table:table-row>
      </table:table>
      <text:p text:style-name="P4"/>
      <text:p text:style-name="Standard"/>
      <text:p text:style-name="P1">§ 2</text:p>
      <text:p text:style-name="Standard"/>
      <text:p text:style-name="P2">Wykonanie zarządzenia powierza się Naczelnikowi Kancelarii Rady Miejskiej oraz Naczelnikowi Wydziału <text:s/>Finansowego. </text:p>
      <text:p text:style-name="Standard"/>
      <text:p text:style-name="Standard"/>
      <text:p text:style-name="P1">§ 3</text:p>
      <text:p text:style-name="P1"/>
      <text:p text:style-name="Standard">Zarządzenie podlega publikacji w Biuletynie Informacji Publicznej.</text:p>
      <text:p text:style-name="P1"/>
      <text:p text:style-name="P1"/>
      <text:p text:style-name="P1">§ 4</text:p>
      <text:p text:style-name="Standard"/>
      <text:p text:style-name="Standard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U Z A S A D N I E N I E <text:s text:c="3"/></text:span></text:p>
      <text:p text:style-name="P1"><text:soft-page-break/><text:span text:style-name="T1"><text:s text:c="3"/>Do zarządzenia Nr ............./2010</text:span></text:p>
      <text:p text:style-name="P9"><text:s text:c="2"/>Prezydenta Miasta Kalisza</text:p>
      <text:p text:style-name="P1"><text:span text:style-name="T1"><text:s text:c="6"/>z dnia ................................................</text:span></text:p>
      <text:p text:style-name="P5"><text:s/></text:p>
      <text:p text:style-name="P1"/>
      <text:p text:style-name="P1"/>
      <text:p text:style-name="P2"><text:span text:style-name="T1">w sprawie nieodpłatnego przekazania sprzętu sportowego dla Gimnazjum Nr 2 <text:s text:c="10"/>im. Juliusza Słowackiego w Kaliszu.</text:span></text:p>
      <text:p text:style-name="P6"/>
      <text:p text:style-name="P6"/>
      <text:p text:style-name="P10">Zgodnie z uchwałą Nr XLIII/604/2009 Rady Miejskiej Kalisza <text:s text:c="37"/>z dnia 29 grudnia 2009 roku w sprawie uchwalenia budżetu Kalisza – Miasta na prawach powiatu na 2010 rok <text:s/>- Załącznikiem nr 7 „Planie wydatków jednostek pomocniczych <text:s text:c="9"/>na 2010 rok” – <text:s/>w ramach zaplanowanych środków finansowych z przeznaczeniem na: „Współudział w przygotowaniu zajęć sportowo – rekreacyjnych”, <text:s/>Rada Osiedla <text:s text:c="3"/>Śródmieście I dokonała zakupu sprzętu sportowego.</text:p>
      <text:p text:style-name="P10">Rada Osiedla Śródmieście I prowadząc swoją działalność statutową nawiązała ścisłą współpracę z placówką oświatową działającą na terenie Osiedla – Gimnazjum nr 2, mieszczącą się przy ul. Ciasnej 16 w Kaliszu. Zakupione artykuły sportowe przeznaczone zostały na nagrody dla uczestników konkursów organizowanych podczas Dni Sportu. Zakupiony sprzęt pozostanie na wyposażeniu Gimnazjum nr 2 z wykorzystaniem do organizacji różnorodnych zajęć rekreacyjnych.</text:p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5658;1  Zarzadzenie Prezydenta Miasta Kalisza</dc:title>
    <meta:initial-creator>???NOT_EXIST???</meta:initial-creator>
    <meta:creation-date>2010-09-03T10:37:00</meta:creation-date>
    <dc:creator>Mirosław Robak</dc:creator>
    <dc:date>2010-09-03T10:37:00</dc:date>
    <meta:print-date>2010-08-18T09:09:00</meta:print-date>
    <meta:editing-cycles>2</meta:editing-cycles>
    <meta:editing-duration>PT00H01M00S</meta:editing-duration>
    <meta:document-statistic meta:table-count="1" meta:image-count="0" meta:object-count="0" meta:page-count="2" meta:paragraph-count="33" meta:word-count="305" meta:character-count="2146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