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43/2008</text:span></text:p>
      <text:p text:style-name="P2">Prezydenta Miasta Kalisza</text:p>
      <text:p text:style-name="P1"><text:span text:style-name="T1">z dnia 13 sierpnia 2008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1"><text:span text:style-name="T2">§ 1.</text:span></text:p>
      <text:p text:style-name="P5"/>
      <text:p text:style-name="P3"><text:span text:style-name="T3">W postępowaniu o udzielenie zamówienia publicznego prowadzonym w trybie przetargu nieograniczonego na „</text:span><text:span text:style-name="T4">Budowa kanalizacji sanitarnej w części ul. Braci Niemojowskich w Kaliszu” </text:span><text:span text:style-name="T3">powołuje się Komisję Przetargową do oceny spełnienia przez Wykonawców warunków udziału 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Izabela Grześkiewicz</text:span></text:p>
      <text:p text:style-name="P9"><text:span text:style-name="T2"><text:tab/>Główny Specjalista ds. Realizacji Inwestycji w Wydziale Rozbudowy Miasta i Inwestycji,</text:span></text:p>
      <text:p text:style-name="P9"><text:span text:style-name="T2">2. Członek Komisji <text:s text:c="15"/>- Krzysztof Jagodziński</text:span></text:p>
      <text:p text:style-name="P8"><text:span text:style-name="T2">Główny Specjalista w Wydziale Środowiska,</text:span></text:p>
      <text:p text:style-name="P8"><text:span text:style-name="T2">Rolnictwa i Gospodarki Komunalnej,</text:span></text:p>
      <text:p text:style-name="P3"><text:span text:style-name="T2">3. Członek Komisji<text:tab/><text:tab/>- Marta Cichowicz</text:span></text:p>
      <text:p text:style-name="P12"><text:span text:style-name="T5">Podinspektor w Wydziale Rozbudowy Miasta </text:span></text:p>
      <text:p text:style-name="P12"><text:span text:style-name="T5">i Inwestycji,</text:span></text:p>
      <text:p text:style-name="P3"><text:span text:style-name="T2">4. Sekretarz Komisji<text:tab/><text:tab/>- Anna Durlej</text:span></text:p>
      <text:p text:style-name="P12"><text:span text:style-name="T5">Główny Specjalista ds. Przygotowania i Realizacji Inwestycji w Wydziale Rozbudowy Miasta i Inwestycji.</text:span></text:p>
      <text:p text:style-name="P13"/>
      <text:p text:style-name="P14">§ 3.</text:p>
      <text:p text:style-name="P14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8-18T08:45:00</meta:creation-date>
    <dc:creator>Anna Durlej</dc:creator>
    <dc:date>2008-08-18T08:46:00</dc:date>
    <meta:print-date>2008-08-11T11:37:00</meta:print-dat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06" meta:character-count="1488"/>
  </office:meta>
</office:document-meta>
</file>