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language-asian="ar" style:country-asian="SA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language-asian="ar" style:country-asian="SA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ar" style:country-asian="SA" style:font-size-complex="12pt"/>
    </style:style>
    <style:style style:name="P5" style:family="paragraph" style:parent-style-name="Standard" style:list-style-name="WW8Num5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6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2.514cm"/>
          <style:tab-stop style:position="4.445cm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7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5.715cm"/>
          <style:tab-stop style:position="6.376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 style:list-style-name="WW8Num5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.535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language-asian="ar" style:country-asian="SA" style:font-size-complex="14pt"/>
    </style:style>
    <style:style style:name="P12" style:family="paragraph" style:parent-style-name="Standard">
      <style:paragraph-properties fo:margin-left="0.688cm" fo:margin-right="0cm" fo:text-align="justify" style:justify-single-word="false" fo:text-indent="-0.661cm" style:auto-text-indent="false">
        <style:tab-stops>
          <style:tab-stop style:position="4.815cm"/>
        </style:tab-stops>
      </style:paragraph-properties>
      <style:text-properties fo:font-size="12pt" style:font-size-asian="12pt" style:language-asian="ar" style:country-asian="SA" style:font-size-complex="12pt"/>
    </style:style>
    <style:style style:name="P13" style:family="paragraph" style:parent-style-name="Standard">
      <style:paragraph-properties fo:margin-left="-0.004cm" fo:margin-right="0cm" fo:text-align="justify" style:justify-single-word="false" fo:hyphenation-ladder-count="no-limit" fo:text-indent="0cm" style:auto-text-indent="false">
        <style:tab-stops>
          <style:tab-stop style:position="1.535cm"/>
          <style:tab-stop style:position="4.577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language-asian="ar" style:country-asian="SA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kst_20_podstawowy_20_wcięty_20_21">
      <style:paragraph-properties fo:margin-left="0cm" fo:margin-right="0cm" fo:text-indent="0cm" style:auto-text-indent="false"/>
    </style:style>
    <style:style style:name="P18" style:family="paragraph" style:parent-style-name="Tekst_20_podstawowy_20_31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 style:list-style-name="WW8Num2">
      <style:paragraph-properties fo:margin-left="0.609cm" fo:margin-right="0cm" fo:text-align="justify" style:justify-single-word="false" fo:text-indent="0cm" style:auto-text-indent="false">
        <style:tab-stops>
          <style:tab-stop style:position="5.477cm"/>
          <style:tab-stop style:position="6.165cm"/>
        </style:tab-stops>
      </style:paragraph-properties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Body_20_Text_20_2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font-size="12pt" fo:letter-spacing="-0.007cm" style:font-size-asian="12pt" style:language-asian="ar" style:country-asian="SA" style:font-size-complex="12pt"/>
    </style:style>
    <style:style style:name="T5" style:family="text">
      <style:text-properties fo:letter-spacing="-0.004cm"/>
    </style:style>
    <style:style style:name="T6" style:family="text">
      <style:text-properties style:text-position="super 58%" fo:letter-spacing="-0.004cm"/>
    </style:style>
    <style:style style:name="T7" style:family="text">
      <style:text-properties style:text-position="super 58%" fo:font-size="12pt" style:font-size-asian="12pt" style:language-asian="ar" style:country-asian="S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arządzenie Nr 342/2010</text:span></text:p>
      <text:p text:style-name="P2">Prezydenta Miasta Kalisza</text:p>
      <text:p text:style-name="P1"><text:span text:style-name="T1">z dnia 23 sierpnia 2010r.</text:span></text:p>
      <text:p text:style-name="P11"/>
      <text:p text:style-name="P11"/>
      <text:p text:style-name="P18">w sprawie przeznaczenia nieruchomości położonej przy ul. Podgórze 22 w Kaliszu <text:s text:c="13"/>do sprzedaży w drodze <text:s/>przetargu ustnego nieograniczonego .</text:p>
      <text:p text:style-name="P4"/>
      <text:p text:style-name="P19"><text:s text:c="11"/></text:p>
      <text:p text:style-name="P19"><text:s text:c="6"/>Na podstawie art. 30 ust. 1 i ust. 2 pkt 3 ustawy z dnia 8 marca 1990 r. <text:s/>o samorządzie gminnym (Dz. U. z 2001 r. Nr 142, poz. 1591 z późn. zm.) oraz art. 11 ust. 1, art. 13 ust. 1, art. 28, art. 35 ust. 1 i ust. 2, art. 37 ust. 1, art.38, art.40 ust.1 pkt 1, art. 67 ust. 1 ustawy z dnia 21 sierpnia 1997 r. o gospodarce nieruchomościami (Dz. U. z 2010 r. Nr 102, poz. 651 z późn. zm.), § 7 ust.1 <text:s/>pkt 1, § 11 ust. 1 <text:s/>uchwały Nr XXXVIII/542/2009 Rady Miejskiej Kalisza <text:line-break/>z dnia 03 września 2009 r. w sprawie zasad gospodarowania nieruchomościami stanowiącymi mienie Kalisza - Miasta na prawach powiatu (Dz. Urz. Woj. Wlkp. z 2009 r. Nr 185, poz. 3139), <text:s/>§ 3, § 4, § 6, § 8 ust.1 i 2 i § 13 <text:s/>rozporządzenia Rady Ministrów z dnia 14 września 2004 roku w sprawie sposobu i trybu przeprowadzania przetargów oraz rokowań na zbycie nieruchomości <text:s/>(Dz. U. z 2004 r. Nr 207, poz.2108 z późn. zm.) <text:s/>zarządza się, co następuje:</text:p>
      <text:p text:style-name="P4"/>
      <text:p text:style-name="P2">§ 1 .</text:p>
      <text:p text:style-name="P4"/>
      <text:list xml:id="list29655259" text:style-name="WW8Num2">
        <text:list-item>
          <text:p text:style-name="P20"><text:span text:style-name="T5">Przeznacza się do sprzedaży na własność w drodze przetargu ustnego nieograniczonego nieruchomość zabudowaną, stanowiącą własność Miasta Kalisza, położoną przy <text:s text:c="24"/>ul. Podgórze 22 w Kaliszu, oznaczoną w ewidencji gruntów i budynków m. Kalisza <text:s text:c="12"/>w obrębie geodezyjnym nr 043 Rogatka jako działka nr 106 o pow. 592 m</text:span><text:span text:style-name="T6">2</text:span><text:span text:style-name="T5">, zapisaną <text:line-break/>w księdze wieczystej KZ1A/00009341/3.</text:span></text:p>
        </text:list-item>
        <text:list-item>
          <text:p text:style-name="P20">Na nieruchomości, o której mowa w ust. 1 znajduje się rozkwaterowany budynek mieszkalny wielorodzinny, zatem na podstawie art. 43 ust. 1 pkt 10 ustawy z dnia 11.03.2004 r. o podatku od towarów i usług (Dz. U. z 2004 r. Nr 54, poz. 535 z późn. zm.) nieruchomość ta zwolniona jest z podatku VAT.</text:p>
        </text:list-item>
      </text:list>
      <text:p text:style-name="P3"/>
      <text:p text:style-name="P2">§ 2.</text:p>
      <text:p text:style-name="P3"/>
      <text:p text:style-name="P4">Ustala się :</text:p>
      <text:list xml:id="list29676615" text:style-name="WW8Num3">
        <text:list-item>
          <text:p text:style-name="P7"><text:span text:style-name="T3">cenę wywoławczą zbywanej nieruchomości w wysokości </text:span><text:span text:style-name="T1">190.000,00 zł </text:span><text:span text:style-name="T3">(słownie złotych: sto dziewięćdziesiąt tysięcy 00/100),</text:span></text:p>
        </text:list-item>
        <text:list-item>
          <text:p text:style-name="P7"><text:span text:style-name="T3">wadium w wysokości</text:span><text:span text:style-name="T1"> 10.000,00 zł </text:span><text:span text:style-name="T3">(słownie złotych: dziesięć <text:s/>tysięcy 00/100),</text:span><text:span text:style-name="T1"> </text:span><text:span text:style-name="T3">które należy wnieść w pieniądzu na konto Urzędu Miejskiego w Kaliszu.</text:span></text:p>
        </text:list-item>
      </text:list>
      <text:p text:style-name="P3"/>
      <text:p text:style-name="P2">§ 3.</text:p>
      <text:p text:style-name="P4"/>
      <text:p text:style-name="P8"><text:span text:style-name="T3">1.Powołuje się komisję do przeprowadzenia przetargu na sprzedaż nieruchomości,<text:line-break/> <text:s text:c="2"/>o której mowa w § 1 w następującym składzie:</text:span></text:p>
      <text:list xml:id="list29675578" text:style-name="WW8Num5">
        <text:list-item>
          <text:p text:style-name="P5">Marzena Wojterska – przewodnicząca,</text:p>
        </text:list-item>
        <text:list-item>
          <text:p text:style-name="P5"><text:soft-page-break/>Sławomir Miłek – zastępca przewodniczącego,</text:p>
        </text:list-item>
        <text:list-item>
          <text:p text:style-name="P5">Małgorzata Brzęcka – członek,</text:p>
        </text:list-item>
        <text:list-item>
          <text:p text:style-name="P5">Teresa Olejnik – członek,</text:p>
        </text:list-item>
        <text:list-item>
          <text:p text:style-name="P9"><text:span text:style-name="T3">Zenona Szymańska - członek,</text:span></text:p>
        </text:list-item>
        <text:list-item>
          <text:p text:style-name="P9"><text:span text:style-name="T3">Jolanta Smolińska – członek,</text:span></text:p>
        </text:list-item>
        <text:list-item>
          <text:p text:style-name="P5">Przedstawiciel Komisji Rewizyjnej Rady Miejskiej <text:s/>Kalisza – obserwator.</text:p>
        </text:list-item>
      </text:list>
      <text:p text:style-name="P12">2. Zastępca przewodniczącego komisji przetargowej może wykonywać czynności przewodniczącego komisji.</text:p>
      <text:p text:style-name="P3"/>
      <text:p text:style-name="P2">§ 4.</text:p>
      <text:p text:style-name="P4"/>
      <text:p text:style-name="P4">Wykaz nieruchomości przeznaczonej do sprzedaży na własność w formie przetargu ustnego nieograniczonego zostanie podany do publicznej wiadomości poprzez wywieszenie <text:s text:c="18"/>go na tablicy ogłoszeń w siedzibie Urzędu Miejskiego w Kaliszu na okres 21 dni oraz zamieszczenie informacji w gazecie „Nowe Fakty Kaliskie”.</text:p>
      <text:p text:style-name="P4"/>
      <text:p text:style-name="P2">§ 5.</text:p>
      <text:p text:style-name="P3"/>
      <text:p text:style-name="P17">Ogłoszenie o przetargu zostanie podane do publicznej <text:s/>wiadomości poprzez zamieszczenie <text:s text:c="6"/>w gazecie „Ziemia Kaliska” i na stronie internetowej Miasta Kalisza oraz wywieszenie na tablicy ogłoszeń w siedzibie Urzędu Miejskiego w Kaliszu.</text:p>
      <text:p text:style-name="P3"/>
      <text:p text:style-name="P2">§ 6.</text:p>
      <text:p text:style-name="P3"/>
      <text:p text:style-name="P13"><text:span text:style-name="T2">1.Nadzór nad wykonaniem zarządzenia powierza się właściwemu merytorycznie <text:line-break/> <text:s text:c="2"/>Wiceprezydentowi Miasta Kalisza.</text:span></text:p>
      <text:p text:style-name="P10"><text:span text:style-name="T2">2.Wykonanie zarządzenia powierza się Naczelnikowi Wydziału Gospodarowania <text:s/>Mieniem<text:line-break/> <text:s text:c="3"/>przy udziale <text:s/>Skarbnika Miasta Kalisza.</text:span></text:p>
      <text:p text:style-name="P4"/>
      <text:p text:style-name="P2">§ 7.</text:p>
      <text:p text:style-name="P4"/>
      <text:p text:style-name="P21">Zarządzenie podlega publikacji w Biuletynie Informacji Publicznej.</text:p>
      <text:p text:style-name="P21"/>
      <text:p text:style-name="P2">§ 8.</text:p>
      <text:p text:style-name="P21"/>
      <text:p text:style-name="P21">Zarządzenie wchodzi w życie z dniem podpisani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h text:style-name="P23" text:outline-level="1">Uzasadnienie</text:h>
      <text:p text:style-name="P3">do zarządzenia Nr .................Prezydenta Miasta Kalisza z dnia <text:s/>..........................................</text:p>
      <text:p text:style-name="P18">w sprawie przeznaczenia nieruchomości położonej przy ul. Podgórze 22 w Kaliszu <text:s text:c="14"/>do sprzedaży w drodze przetargu ustnego nieograniczonego.</text:p>
      <text:p text:style-name="P4"/>
      <text:p text:style-name="P14"><text:span text:style-name="T3">Miasto Kalisz jest właścicielem nieruchomości zabudowanej, położonej przy <text:s text:c="22"/>ul. Podgórze 22 w Kaliszu, oznaczonej w ewidencji gruntów i budynków m. Kalisza <text:s text:c="22"/>w obrębie 043 Rogatka <text:s/>jako działka nr 106 o pow. 592 m</text:span><text:span text:style-name="T7">2</text:span><text:span text:style-name="T3">, zapisanej w księdze wieczystej KZ1A/00009341/3, na której znajduje się rozkwaterowany budynek mieszkalny wielorodzinny i budynek gospodarczy. </text:span></text:p>
      <text:p text:style-name="P14"><text:span text:style-name="T3">Przedmiotowa nieruchomość nie posiada aktualnie obowiązującego miejscowego planu zagospodarowania przestrzennego. Miejscowy plan zagospodarowania przestrzennego Miasta Kalisza, zatwierdzony Uchwałą XIX/121/91 Rady Miejskiej Kalisza z dnia 22.10.1991r. stracił ważność z dniem 31.12.2003r. Według Studium uwarunkowań <text:s text:c="29"/>i kierunków zagospodarowania przestrzennego miasta Kalisza uchwalonego Uchwałą <text:line-break/>Nr XXXVIII/543/2009 Rady Miejskiej Kalisza z dnia 3 września <text:s/>2009 r. działka ta położona jest na terenach zabudowy mieszkaniowej wielorodzinnej.</text:span></text:p>
      <text:p text:style-name="P15">Zgodnie z art. 40 ustawy o gospodarce nieruchomościami, przetarg przeprowadza się <text:s text:c="23"/>w formie:</text:p>
      <text:list xml:id="list29650383" text:style-name="WW8Num7">
        <text:list-item>
          <text:p text:style-name="P6">przetargu ustnego nieograniczonego,</text:p>
        </text:list-item>
        <text:list-item>
          <text:p text:style-name="P6">przetargu ustnego ograniczonego,</text:p>
        </text:list-item>
        <text:list-item>
          <text:p text:style-name="P6">przetargu pisemnego nieograniczonego,</text:p>
        </text:list-item>
        <text:list-item>
          <text:p text:style-name="P6">przetargu pisemnego ograniczonego.</text:p>
        </text:list-item>
      </text:list>
      <text:p text:style-name="P24">Zbycie w/w nieruchomości w formie przetargu ustnego nieograniczonego pozwoli <text:s text:c="27"/>na uzyskanie najwyższej ceny.</text:p>
      <text:p text:style-name="P14"><text:span text:style-name="T3">Wartość nieruchomości została określona przez rzeczoznawcę majątkowego <text:s text:c="22"/>w operacie szacunkowym z dnia 13 maja 2010 r. na kwotę <text:s/>180.000,00 zł.</text:span></text:p>
      <text:p text:style-name="P14"><text:span text:style-name="T3">Zgodnie z art. 67 ust.2 pkt 1 ustawy o gospodarce nieruchomościami / Dz. U. z 2004 r. Nr 261, poz. 2603 – z późn. zm. / cenę wywoławczą w pierwszym przetargu ustala się <text:s text:c="21"/>w wysokości nie niższej niż wartość tej nieruchomości. Nawiązując do w/w przepisu oraz uwzględniając koszty przygotowania nieruchomości do zbycia - cenę wywoławczą ustalono na kwotę brutto 190.000,00 zł.</text:span></text:p>
      <text:p text:style-name="P22">Sprzedaż nieruchomości zabudowanej budynkiem mieszkalnym, korzysta ze zwolnienia określonego w przepisach art. 43 ust. 1 pkt 10 ustawy z dnia 11 marca 2004 r.<text:line-break/>o podatku od towarów i usług (Dz. U. z 2004 r. Nr 54, poz. 535 z późn. zm.).</text:p>
      <text:p text:style-name="P14"><text:span text:style-name="T4">Wysokość wadium ustalono zgodnie z przepisami rozporządzenia Rady Ministrów <text:s text:c="17"/>z dnia 14 września 2004 r. w sprawie sposobu i trybu przeprowadzania przetargów oraz rokowań na zbycie nieruchomości (Dz. U. Nr 207 z <text:s/>28 września 2004 r., poz. 2108 z późn. zm.)</text:span><text:span text:style-name="T3">.</text:span></text:p>
      <text:p text:style-name="P4"/>
      <text:p text:style-name="P4">W związku z powyższym podjęcie zarządzenia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hyphenation-ladder-count="no-limit" style:text-autospace="none" style:punctuation-wrap="simple" style:vertical-align="baseline"/>
      <style:text-properties fo:font-size="13pt" style:font-size-asian="13pt" fo:hyphenate="false" fo:hyphenation-remain-char-count="2" fo:hyphenation-push-char-count="2"/>
    </style:style>
    <style:style style:name="WW8Num9z0" style:family="text">
      <style:text-properties style:font-name="Symbol" style:font-name-complex="Open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801cm" fo:margin-left="0.8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0.235cm" fo:margin-left="0.4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0.235cm" fo:margin-left="0.4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0.235cm" fo:margin-left="0.4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8/09247;1  zarządzenie - ul.Podgórze 22</dc:title>
    <meta:initial-creator>???NOT_EXIST???</meta:initial-creator>
    <meta:creation-date>2010-09-03T10:38:00</meta:creation-date>
    <dc:creator>Mirosław Robak</dc:creator>
    <dc:date>2010-09-03T10:38:00</dc:date>
    <meta:print-date>2010-08-19T09:29:00</meta:print-date>
    <meta:editing-cycles>2</meta:editing-cycles>
    <meta:editing-duration>PT00H01M00S</meta:editing-duration>
    <meta:document-statistic meta:table-count="0" meta:image-count="0" meta:object-count="0" meta:page-count="3" meta:paragraph-count="50" meta:word-count="906" meta:character-count="6324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