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style:text-position="0% 100%" fo:font-size="12pt" fo:font-weight="normal" style:font-size-asian="12pt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<text:s/>342/2009</text:p>
      <text:p text:style-name="P4">Prezydenta Miasta Kalisza</text:p>
      <text:p text:style-name="P4">z dnia 31.07.2009 r.</text:p>
      <text:p text:style-name="P3"/>
      <text:p text:style-name="Standard"><text:span text:style-name="T5">w sprawie przeznaczenia do zbycia w trybie bezprzetargowym nieruchomości</text:span> </text:p>
      <text:p text:style-name="Standard"><text:s/></text:p>
      <text:p text:style-name="Standard"><text:s text:c="13"/>Na podstawie art. 30 ust. 1 i ust. 2 pkt 3 ustawy z dnia 8 marca 1990 r. <text:s text:c="23"/>o samorządzie gminnym / Dz. U. z 2001 r. Nr 142, poz. 1591 z późn. zm. / oraz art. 11, art. 13 ust. 1, art. 28 ust. 1, art. 35 ust. 1 i 2, art. 37 ust. 2 pkt 6, art. 67 ust. 3 <text:s/>ustawy <text:s/>z dnia <text:s text:c="12"/>21 sierpnia 1997 r. o gospodarce nieruchomościami ( Dz. U. z 2004 r. Nr 261, poz. 2603 <text:s text:c="9"/>z późn. zm. ), § 9 ust. 1 lit a, § 11 <text:s/>uchwały Nr XLII/557/2002 Rady Miejskiej Kalisza z dnia <text:s text:c="11"/>14 lutego 2002 r. w sprawie zasad gospodarowania nieruchomościami gruntowymi stanowiącymi mienie Miasta Kalisza - Miasta na prawach powiatu ( z późn. zm.) zarządza się co następuje :</text:p>
      <text:p text:style-name="Standard"><text:s text:c="67"/></text:p>
      <text:p text:style-name="P4">§ 1.</text:p>
      <text:p text:style-name="Standard"/>
      <text:list xml:id="list35443389" text:style-name="WW8Num1">
        <text:list-item>
          <text:p text:style-name="P1">Przeznacza się do bezprzetargowej sprzedaży niezabudowaną nieruchomość <text:s/>oznaczoną w ewidencji gruntów i budynków m. Kalisza w obrębie 070 Kaliniec jako działka nr 67/2 o pow. 47 m2, zapisaną w księdze wieczystej Nr KZ1A/00068455/6, stanowiącą własność Miasta Kalisza - w celu poprawienia warunków zagospodarowania nieruchomości przyległej, będącej własnością osób fizycznych, oznaczonej jako działka nr 67/1.</text:p>
        </text:list-item>
        <text:list-item>
          <text:p text:style-name="P1">Ustala się cenę nieruchomości opisanej w ust. 1 na kwotę brutto 6.710,00 zł.</text:p>
        </text:list-item>
      </text:list>
      <text:p text:style-name="Standard">Powyższa kwota obejmuje podatek VAT w wysokości 22%.</text:p>
      <text:p text:style-name="Standard"/>
      <text:p text:style-name="P4">§2.</text:p>
      <text:p text:style-name="Standard"/>
      <text:p text:style-name="Standard">Zobowiązuje się nabywców nieruchomości, o której mowa w § 1 do zwrotu kosztów związanych z przygotowaniem nieruchomości do zbycia oraz poniesienia kosztów sporządzenia umowy notarialnej i kosztów sądowych. </text:p>
      <text:p text:style-name="Standard"/>
      <text:p text:style-name="P4">§ 3.</text:p>
      <text:p text:style-name="Standard"/>
      <text:p text:style-name="Standard">Szczegółowe warunki sprzedaży określą protokóły rokowań.</text:p>
      <text:p text:style-name="Standard"/>
      <text:p text:style-name="P4">§ 4.</text:p>
      <text:p text:style-name="Standard"/>
      <text:p text:style-name="Standard">Wykaz działki przeznaczonej do sprzedaży zostanie podany do publicznej wiadomości poprzez wywieszenie go na tablicy ogłoszeń w siedzibie Urzędu Miejskiego w Kaliszu <text:line-break/>na okres 21 dni oraz zamieszczenie informacji w prasie lokalnej.</text:p>
      <text:p text:style-name="Standard"/>
      <text:p text:style-name="P4">§ 5.</text:p>
      <text:p text:style-name="Standard"/>
      <text:p text:style-name="Standard">Wykonanie zarządzenia powierza się Naczelnikowi Wydziału Gospodarowania Mieniem.</text:p>
      <text:p text:style-name="Standard"/>
      <text:p text:style-name="P2">§ 6.</text:p>
      <text:p text:style-name="Standard"/>
      <text:p text:style-name="Standard">Zarządzenie wchodzi w życie z dniem podpisania.</text:p>
      <text:p text:style-name="P5">U Z A S A D N I E N I E</text:p>
      <text:p text:style-name="P4">do zarządzenia Nr 342/2009 </text:p>
      <text:p text:style-name="P4">Prezydenta Miasta Kalisza </text:p>
      <text:p text:style-name="P4">z dnia 31.07.2009 r. <text:s text:c="2"/></text:p>
      <text:p text:style-name="P3">w sprawie sprzedaży w trybie bezprzetargowym nieruchomości.</text:p>
      <text:p text:style-name="Standard"/>
      <text:p text:style-name="Standard"><text:tab/>Miasto Kalisz jest właścicielem nieruchomości położonej pomiędzy ul. Młynarską <text:s text:c="6"/>a ul. Wąską (dawny przebieg ulicy Wąskiej), oznaczonej geodezyjnie jako działka nr 67/2, zapisanej w KW Nr KZ1A/00068455/6. Z uwagi na jej kształt, małą powierzchnie oraz usytuowanie - <text:s/>przedmiotowa działka nie może być zagospodarowana jako samodzielna nieruchomość. Z powyższych względów została przeznaczona do sprzedaży w trybie bezprzetargowym na poprawę warunków zagospodarowania <text:s/>nieruchomości przyległej - zgodnie ze złożonym wnioskiem. <text:s/></text:p>
      <text:p text:style-name="Standard"><text:tab/>Mając na uwadze zapis art. 67 ust.1 ustawy o gospodarce nieruchomościami (Dz. U. <text:line-break/>z 2004 r. Nr 261, poz. 2603 z późn. zm.) rzeczoznawca majątkowy w operacie <text:s/>szacunkowym z dnia 10.04.2009 r. określił wartość w/w działki na kwotę 5.500,00 zł. Ponieważ cenę nieruchomości stosownie do art. 67 ust. 3 cytowanej ustawy ustala się w wysokości nie niższej niż jej wartość - <text:s/>wartość działki <text:s/>została podwyższona o należny 22% podatek VAT, zatem cena sprzedaży w/w działki wynosi 6.710,00 zł.</text:p>
      <text:p text:style-name="Standard">Nabywca został również zobowiązany do zwrotu połowy kosztów związanych <text:s text:c="26"/>z przygotowaniem nieruchomości do zbycia (wraz z należnym podatkiem VAT).</text:p>
      <text:p text:style-name="Standard">Biorąc powyższe pod uwagę, <text:s/>podjęcie zarządzenia jest zasadne. </text:p>
      <text:p text:style-name="Standard"/>
      <text:p text:style-name="Standard"/>
      <text:p text:style-name="Standard"/>
      <text:p text:style-name="Standard"/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09-03T15:35:01.75</dc:date>
    <meta:editing-cycles>2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2" meta:paragraph-count="30" meta:word-count="519" meta:character-count="3493"/>
  </office:meta>
</office:document-meta>
</file>