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42/2008</text:span></text:p>
      <text:p text:style-name="P2">Prezydenta Miasta Kalisza</text:p>
      <text:p text:style-name="P1"><text:span text:style-name="T1">z dnia 13 sierpnia 2008</text:span></text:p>
      <text:p text:style-name="P3"/>
      <text:p text:style-name="P3"/>
      <text:p text:style-name="P11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p text:style-name="P6"><text:span text:style-name="T3">W postępowaniu o udzielenie zamówienia publicznego prowadzonym w trybie przetargu nieograniczonego na „</text:span><text:span text:style-name="T5">Budowa sieci cieplnej rozdzielczej w kierunku budynku przy ul. Dobrzeckiej 16 i przyłącza sieci cieplnej wraz z układem pomiarowo - rozliczeniowym zlokalizowanym w węźle cieplnym w budynku przy ul. Dobrzeckiej 16 w Kaliszu</text:span><text:span text:style-name="T4">” </text:span><text:span text:style-name="T3">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6"><text:span text:style-name="T2">3. Członek Komisji<text:tab/><text:tab/>- Alicja Wawrzyniak</text:span></text:p>
      <text:p text:style-name="P12"><text:span text:style-name="T6">Inspektor w Wydziale Rozbudowy Miasta i Inwestycji,</text:span></text:p>
      <text:p text:style-name="P6"><text:span text:style-name="T2">4. Sekretarz Komisji<text:tab/><text:tab/>- Marta Cichowicz</text:span></text:p>
      <text:p text:style-name="P12"><text:span text:style-name="T6">Podinspektor w Wydziale Rozbudowy Miasta 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7-08T10:04:00</meta:creation-date>
    <dc:creator>AWawrzyniak</dc:creator>
    <dc:date>2008-08-18T12:09:00</dc:date>
    <meta:print-date>2008-07-03T13:04:00</meta:print-dat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24" meta:character-count="1600"/>
  </office:meta>
</office:document-meta>
</file>