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" style:family="paragraph" style:parent-style-name="Footer" style:list-style-name="WW8Num4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3" style:family="paragraph" style:parent-style-name="Footer">
      <style:paragraph-properties fo:margin-left="1.376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Footer">
      <style:paragraph-properties fo:margin-left="1.376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weight="bold" style:font-weight-asian="bold"/>
    </style:style>
    <style:style style:name="P5" style:family="paragraph" style:parent-style-name="Tekst_20_podstawowy_20_wcięty_20_2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3pt" style:font-size-asian="13pt" style:font-size-complex="13pt" style:font-weight-complex="bold"/>
    </style:style>
    <style:style style:name="P17" style:family="paragraph" style:parent-style-name="Standard">
      <style:paragraph-properties fo:margin-left="4.995cm" fo:margin-right="0cm" fo:text-indent="0cm" style:auto-text-indent="false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20" style:family="paragraph" style:parent-style-name="Standard">
      <style:paragraph-properties fo:margin-left="3.747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Text_20_body" style:list-style-name="WW8Num6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Text_20_body" style:list-style-name="WW8Num8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Text_20_body" style:list-style-name="WW8Num7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Text_20_body" style:list-style-name="WW8Num9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Text_20_body" style:list-style-name="WW8Num1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Text_20_body" style:list-style-name="WW8Num1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 style:list-style-name="WW8Num10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34" style:family="paragraph" style:parent-style-name="Body_20_Text_20_2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36" style:family="paragraph" style:parent-style-name="Tekst_20_podstawowy_20_3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1">Zarządzenie Nr 341/2010</text:span></text:p>
      <text:p text:style-name="P18">Prezydenta Miasta Kalisza</text:p>
      <text:p text:style-name="P20"><text:span text:style-name="T1">z dnia 23 sierpnia 2010r. </text:span></text:p>
      <text:p text:style-name="P7"/>
      <text:p text:style-name="P36"/>
      <text:p text:style-name="P36">w sprawie przeznaczenia nieruchomości położonych w Kaliszu do sprzedaży w formie przetargu ustnego nieograniczonego .</text:p>
      <text:p text:style-name="P6"/>
      <text:p text:style-name="Standard"/>
      <text:p text:style-name="Standard"/>
      <text:p text:style-name="P23">Na podstawie art. 30 ust. 1 i ust. 2 pkt. 3 ustawy z dnia 8 marca 1990 r. o samorządzie gminnym ( Dz. U. z 2001 r. Nr 142, poz. 1591 z późn. zm.), art. 11 ust.1, art. 13 ust.1, art. 28, <text:s text:c="7"/>art. 35 ust.1 i 2, art. 37 ust. 1, art. 38, art. 40 ust.1 pkt 1, art. 67 ust.1 ustawy z dnia 21 sierpnia 1997 r. o gospodarce nieruchomościami (Dz. U. z 2010 r. Nr 102, poz. 651 z późn. zm.), § 4, § 6, § 8 ust.1 i 2 i § 13 <text:s/>rozporządzenia Rady Ministrów z dnia 14 września 2004 r. w sprawie sposobu i trybu przeprowadzania przetargów oraz rokowań na zbycie nieruchomości (Dz. U. z 2004 r. Nr 207, poz. 2108 z późn. zm.) <text:s/>oraz <text:s/>§ 7 pkt 1 uchwały Rady Miejskiej Kalisza <text:s text:c="6"/>Nr XXXVIII/542/2009 z dnia 3 września 2009 r. w sprawie zasad gospodarowania nieruchomościami stanowiącymi mienie Kalisza – Miasta na prawach powiatu (Dz. U. Woj. Wlkp. z 2009 r. Nr 185, poz. 3139) <text:s/>zarządza się, co następuje :</text:p>
      <text:p text:style-name="P8"/>
      <text:p text:style-name="P12"/>
      <text:p text:style-name="P12">§ 1 .</text:p>
      <text:p text:style-name="Standard"/>
      <text:list xml:id="list29655952" text:style-name="WW8Num3">
        <text:list-item>
          <text:p text:style-name="P24">Przeznacza się do sprzedaży na własność w formie przetargu ustnego nieograniczonego nieruchomość niezabudowaną, stanowiącą własność Miasta Kalisza, położoną w Kaliszu, oznaczoną w ewidencji gruntów i budynków m. Kalisza <text:s text:c="13"/>w obrębie geodezyjnym <text:s/>0151 Szczypiorno jako działka nr 218/3 o pow. 943 m², zapisaną w księdze wieczystej KZ1A/00047115/8 z przeznaczeniem pod zabudowę mieszkaniową jednorodzinną.</text:p>
        </text:list-item>
        <text:list-item>
          <text:p text:style-name="P24">Ustala się cenę wywoławczą zbywanej nieruchomości w wysokości brutto <text:s text:c="10"/><text:span text:style-name="T2">117</text:span><text:span text:style-name="T1">.000,00 zł </text:span>(słownie złotych: <text:s/>sto siedemnaście tysięcy).</text:p>
        </text:list-item>
        <text:list-item>
          <text:p text:style-name="P24">Ustala się wadium w wysokości<text:span text:style-name="T1"> 10.000,00 zł </text:span>(słownie złotych : dziesięć tysięcy),<text:span text:style-name="T1"> </text:span>które należy wnieść w pieniądzu na konto Urzędu Miejskiego w Kaliszu.</text:p>
        </text:list-item>
      </text:list>
      <text:p text:style-name="P32"/>
      <text:p text:style-name="P33"/>
      <text:p text:style-name="P12">§ 2 .</text:p>
      <text:p text:style-name="Standard"/>
      <text:list xml:id="list29640167" text:style-name="WW8Num6">
        <text:list-item>
          <text:p text:style-name="P25">Przeznacza się do sprzedaży na własność w formie przetargu ustnego nieograniczonego nieruchomość niezabudowaną, stanowiącą własność Miasta Kalisza, położoną w Kaliszu, oznaczoną w ewidencji gruntów i budynków m. Kalisza w obrębie geodezyjnym <text:s/>0151 Szczypiorno jako działka nr 218/4 o pow. 1417 m², zapisaną w księdze wieczystej KZ1A/00047115/8 z przeznaczeniem pod zabudowę mieszkaniową jednorodzinną.</text:p>
        </text:list-item>
        <text:list-item>
          <text:p text:style-name="P25">Ustala się cenę wywoławczą zbywanej nieruchomości w wysokości brutto <text:s text:c="4"/><text:span text:style-name="T2">162</text:span><text:span text:style-name="T1">.000,00 zł </text:span>(słownie złotych: <text:s/>sto sześćdziesiąt dwa tysiące).</text:p>
        </text:list-item>
        <text:list-item>
          <text:p text:style-name="P25">Ustala się wadium w wysokości<text:span text:style-name="T1"> 15.000,00 zł </text:span>(słownie złotych : piętnaście tysięcy),<text:span text:style-name="T1"> </text:span>które należy wnieść w pieniądzu na konto Urzędu Miejskiego w Kaliszu.</text:p>
        </text:list-item>
      </text:list>
      <text:p text:style-name="P33"/>
      <text:p text:style-name="P12"><text:soft-page-break/>§ 3 .</text:p>
      <text:p text:style-name="Standard"/>
      <text:list xml:id="list29667063" text:style-name="WW8Num8">
        <text:list-item>
          <text:p text:style-name="P26">Przeznacza się do sprzedaży na własność w formie przetargu ustnego nieograniczonego nieruchomość niezabudowaną, stanowiącą własność Miasta Kalisza, położoną w Kaliszu, oznaczoną w ewidencji gruntów i budynków m. Kalisza w obrębie geodezyjnym <text:s/>0151 Szczypiorno jako działka nr 218/20 o pow. 1053 m², zapisaną w księdze wieczystej KZ1A/00047115/8 z przeznaczeniem pod zabudowę mieszkaniową jednorodzinną.</text:p>
        </text:list-item>
        <text:list-item>
          <text:p text:style-name="P26">Ustala się cenę wywoławczą zbywanej nieruchomości w wysokości brutto <text:s text:c="3"/><text:span text:style-name="T2">130</text:span><text:span text:style-name="T1">.000,00 zł </text:span>(słownie złotych: <text:s/>sto trzydzieści tysięcy).</text:p>
        </text:list-item>
        <text:list-item>
          <text:p text:style-name="P26">Ustala się wadium w wysokości<text:span text:style-name="T1"> 13.000,00 zł </text:span>(słownie złotych : trzynaście tysięcy),<text:span text:style-name="T1"> </text:span>które należy wnieść w pieniądzu na konto Urzędu Miejskiego w Kaliszu.</text:p>
        </text:list-item>
      </text:list>
      <text:p text:style-name="P33"/>
      <text:p text:style-name="P12">§ 4 .</text:p>
      <text:p text:style-name="Standard"/>
      <text:list xml:id="list29653062" text:style-name="WW8Num7">
        <text:list-item>
          <text:p text:style-name="P27">Przeznacza się do sprzedaży na własność w formie przetargu ustnego nieograniczonego nieruchomość niezabudowaną, stanowiącą własność Miasta Kalisza, położoną w Kaliszu, oznaczoną w ewidencji gruntów i budynków m. Kalisza <text:s text:c="13"/>w obrębie geodezyjnym <text:s/>0151 Szczypiorno jako działka nr 218/9 i nr 219/3 o łącznej pow. 874 m², zapisaną w księdze wieczystej KZ1A/00047115/8 z przeznaczeniem pod zabudowę mieszkaniową jednorodzinną wraz z udziałem w wysokości 1/8 we współwłasności nieruchomości stanowiącej drogę wewnętrzną, oznaczonej jako działka nr 219/4 zapisana w KW KZ1A/00075340/9 i działka nr 218/11 zapisana <text:s text:c="9"/>w KW KZ1A/00075339/9.</text:p>
        </text:list-item>
        <text:list-item>
          <text:p text:style-name="P27">Ustala się cenę wywoławczą zbywanej nieruchomości w wysokości brutto <text:s text:c="3"/><text:span text:style-name="T2">109</text:span><text:span text:style-name="T1">.000,00 zł </text:span>(słownie złotych: <text:s/>sto dziewięć tysięcy).</text:p>
        </text:list-item>
        <text:list-item>
          <text:p text:style-name="P27">Ustala się wadium w wysokości<text:span text:style-name="T1"> 10.000,00 zł </text:span>(słownie złotych : dziesięć tysięcy),<text:span text:style-name="T1"> </text:span>które należy wnieść w pieniądzu na konto Urzędu Miejskiego w Kaliszu.</text:p>
        </text:list-item>
      </text:list>
      <text:p text:style-name="P33"/>
      <text:p text:style-name="P12">§ 5 .</text:p>
      <text:p text:style-name="Standard"/>
      <text:list xml:id="list29657197" text:style-name="WW8Num9">
        <text:list-item>
          <text:p text:style-name="P28">Przeznacza się do sprzedaży na własność w formie przetargu ustnego nieograniczonego nieruchomość niezabudowaną, stanowiącą własność Miasta Kalisza, położoną w Kaliszu, oznaczoną w ewidencji gruntów i budynków m. Kalisza w obrębie geodezyjnym <text:s/>0151 Szczypiorno jako działka nr 218/10 o pow. 759 m², zapisaną w księdze wieczystej KZ1A/00047115/8 z przeznaczeniem pod zabudowę mieszkaniową jednorodzinną wraz z udziałem w wysokości 1/8 we współwłasności nieruchomości stanowiącej drogę wewnętrzną, oznaczonej jako działka nr 219/4 zapisana w KW KZ1A/00075340/9 i działka nr 218/11 zapisana w KW KZ1A/00075339/9.</text:p>
        </text:list-item>
        <text:list-item>
          <text:p text:style-name="P28">Ustala się cenę wywoławczą zbywanej nieruchomości w wysokości brutto <text:s text:c="6"/><text:span text:style-name="T2">95</text:span><text:span text:style-name="T1">.000,00 zł </text:span>(słownie złotych: <text:s/>dziewięćdziesiąt pięć tysięcy).</text:p>
        </text:list-item>
        <text:list-item>
          <text:p text:style-name="P28">Ustala się wadium w wysokości<text:span text:style-name="T1"> 9.000,00 zł </text:span>(słownie złotych : dziewięć tysięcy),<text:span text:style-name="T1"> </text:span>które należy wnieść w pieniądzu na konto Urzędu Miejskiego w Kaliszu.</text:p>
        </text:list-item>
      </text:list>
      <text:p text:style-name="P12"/>
      <text:p text:style-name="P12">§ 6 .</text:p>
      <text:p text:style-name="Standard"/>
      <text:list xml:id="list29660927" text:style-name="WW8Num12">
        <text:list-item>
          <text:p text:style-name="P29">Przeznacza się do sprzedaży na własność w formie przetargu ustnego nieograniczonego nieruchomość niezabudowaną, stanowiącą własność Miasta Kalisza, położoną w Kaliszu, oznaczoną w ewidencji gruntów i budynków m. Kalisza <text:s text:c="14"/><text:soft-page-break/>w obrębie geodezyjnym <text:s/>0151 Szczypiorno jako działka nr 218/13 i nr 219/8 o łącznej pow. 851 m², zapisaną w księdze wieczystej KZ1A/00047115/8 z przeznaczeniem pod zabudowę mieszkaniową jednorodzinną wraz z udziałem w wysokości 1/8 we współwłasności nieruchomości stanowiącej drogę wewnętrzną, oznaczonej jako działka nr 219/4 zapisana w KW KZ1A/00075340/9 i działka nr 218/11 zapisana <text:s text:c="7"/>w KW KZ1A/00075339/9.</text:p>
        </text:list-item>
        <text:list-item>
          <text:p text:style-name="P29">Ustala się cenę wywoławczą zbywanej nieruchomości w wysokości brutto <text:s text:c="3"/><text:span text:style-name="T2">106</text:span><text:span text:style-name="T1">.000,00 zł </text:span>(słownie złotych: <text:s/>sto sześć tysięcy).</text:p>
        </text:list-item>
        <text:list-item>
          <text:p text:style-name="P29">Ustala się wadium w wysokości<text:span text:style-name="T1"> 10.000,00 zł </text:span>(słownie złotych : dziesięć tysięcy),<text:span text:style-name="T1"> </text:span>które należy wnieść w pieniądzu na konto Urzędu Miejskiego w Kaliszu.</text:p>
        </text:list-item>
      </text:list>
      <text:p text:style-name="P32"/>
      <text:p text:style-name="P32"/>
      <text:p text:style-name="P12">§ 7 .</text:p>
      <text:p text:style-name="Standard"/>
      <text:list xml:id="list29647548" text:style-name="WW8Num11">
        <text:list-item>
          <text:p text:style-name="P30">Przeznacza się do sprzedaży na własność w formie przetargu ustnego nieograniczonego nieruchomość niezabudowaną, stanowiącą własność Miasta Kalisza, położoną w Kaliszu, oznaczoną w ewidencji gruntów i budynków m. Kalisza w obrębie geodezyjnym <text:s/>0151 Szczypiorno jako działka nr 218/17 i nr 219/7 o łącznej pow. 844 m², zapisaną w księdze wieczystej KZ1A/00047115/8 z przeznaczeniem pod zabudowę mieszkaniową jednorodzinną wraz z udziałem w wysokości 1/8 we współwłasności nieruchomości stanowiącej drogę wewnętrzną, oznaczonej jako działka nr 219/4 zapisana w KW KZ1A/00075340/9 i działka nr 218/11 zapisana <text:s text:c="7"/>w KW KZ1A/00075339/9.</text:p>
        </text:list-item>
        <text:list-item>
          <text:p text:style-name="P30">Ustala się cenę wywoławczą zbywanej nieruchomości w wysokości brutto <text:s text:c="4"/><text:span text:style-name="T2">105</text:span><text:span text:style-name="T1">.000,00 zł </text:span>(słownie złotych: <text:s/>sto pięć tysięcy).</text:p>
        </text:list-item>
        <text:list-item>
          <text:p text:style-name="P30">Ustala się wadium w wysokości<text:span text:style-name="T1"> 10.000,00 zł </text:span>(słownie złotych : dziesięć tysięcy),<text:span text:style-name="T1"> </text:span>które należy wnieść w pieniądzu na konto Urzędu Miejskiego w Kaliszu.</text:p>
        </text:list-item>
      </text:list>
      <text:p text:style-name="P32"/>
      <text:p text:style-name="P12">§ 8 .</text:p>
      <text:p text:style-name="Standard"/>
      <text:list xml:id="list29658782" text:style-name="WW8Num10">
        <text:list-item>
          <text:p text:style-name="P31">Przeznacza się do sprzedaży na własność w formie przetargu ustnego nieograniczonego nieruchomość niezabudowaną, stanowiącą własność Miasta Kalisza, położoną w Kaliszu, oznaczoną w ewidencji gruntów i budynków m. Kalisza w obrębie geodezyjnym <text:s/>0151 Szczypiorno jako działka nr 218/12 o pow. 909 m², zapisaną w księdze wieczystej KZ1A/00047115/8 z przeznaczeniem pod zabudowę mieszkaniową jednorodzinną wraz z udziałem w wysokości 1/8 we współwłasności nieruchomości stanowiącej drogę wewnętrzną, oznaczonej jako działka nr 219/4 zapisana w KW KZ1A/00075340/9 i działka nr 218/11 zapisana w KW KZ1A/00075339/9.</text:p>
        </text:list-item>
        <text:list-item>
          <text:p text:style-name="P31">Ustala się cenę wywoławczą zbywanej nieruchomości w wysokości brutto <text:s text:c="4"/><text:span text:style-name="T2">117</text:span><text:span text:style-name="T1">.000,00 zł </text:span>(słownie złotych: <text:s/>sto siedemnaście tysięcy).</text:p>
        </text:list-item>
        <text:list-item>
          <text:p text:style-name="P31">Ustala się wadium w wysokości<text:span text:style-name="T1"> 11.000,00 zł </text:span>(słownie złotych : jedenaście tysięcy),<text:span text:style-name="T1"> </text:span>które należy wnieść w pieniądzu na konto Urzędu Miejskiego w Kaliszu.</text:p>
        </text:list-item>
      </text:list>
      <text:p text:style-name="P33"/>
      <text:p text:style-name="P12">§ 9.</text:p>
      <text:p text:style-name="P6"/>
      <text:list xml:id="list29648018" text:style-name="WW8Num4">
        <text:list-item>
          <text:p text:style-name="P2">Powołuje się komisję do przeprowadzenia przetargu na sprzedaż nieruchomości, o których mowa w § 1 - § w następującym składzie :</text:p>
        </text:list-item>
      </text:list>
      <text:p text:style-name="P3">1)<text:span text:style-name="T1"> </text:span>Marzena Wojterska <text:s/><text:span text:style-name="T2"><text:s/></text:span><text:tab/>- przewodniczący,<text:tab/></text:p>
      <text:p text:style-name="P1"><text:tab/>2) Hieronim Tomczyk <text:s text:c="10"/>- zastępca przewodniczącego,</text:p>
      <text:p text:style-name="P4"><text:soft-page-break/><text:s/></text:p>
      <text:p text:style-name="P3">3) Sławomir Miłek <text:s text:c="15"/>- członek,</text:p>
      <text:p text:style-name="P3">4) Małgorzata Brzęcka <text:s text:c="8"/>- członek,</text:p>
      <text:p text:style-name="P3">5) Teresa Olejnik<text:tab/> <text:s text:c="9"/>- członek,</text:p>
      <text:p text:style-name="P3">6) Zenona Szymańska <text:s text:c="9"/>- członek, <text:s text:c="5"/></text:p>
      <text:p text:style-name="P21"><text:s/>Przedstawiciel Komisji Rewizyjnej Rady Miejskiej Kalisza – obserwator.</text:p>
      <text:list xml:id="list29659201" text:continue-numbering="true" text:style-name="WW8Num4">
        <text:list-item>
          <text:p text:style-name="P9">Zastępca przewodniczącego komisji przetargowej może wykonywać czynności <text:s/>przewodniczącego komisji.</text:p>
        </text:list-item>
      </text:list>
      <text:p text:style-name="P12"/>
      <text:p text:style-name="P12">§ 10.</text:p>
      <text:p text:style-name="P8"/>
      <text:p text:style-name="P8">Wykaz nieruchomości przeznaczonych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6"/>
      <text:p text:style-name="P6"/>
      <text:p text:style-name="P6"/>
      <text:p text:style-name="P12">§ 11.</text:p>
      <text:p text:style-name="P12"/>
      <text:p text:style-name="P5">Ogłoszenie o przetargu zostanie podane do publicznej wiadomości poprzez zamieszczenie we właściwej gazecie i na stronie internetowej Miasta Kalisza oraz wywieszenie na tablicy ogłoszeń w siedzibie Urzędu Miejskiego w Kaliszu.</text:p>
      <text:p text:style-name="P13"/>
      <text:p text:style-name="P12">§ 12.</text:p>
      <text:p text:style-name="P11"/>
      <text:list xml:id="list29660397" text:style-name="WW8Num5">
        <text:list-item>
          <text:p text:style-name="P10">Nadzór nad wykonaniem zarządzenia powierza się właściwemu merytorycznie Wiceprezydentowi Miasta Kalisza.</text:p>
        </text:list-item>
        <text:list-item>
          <text:p text:style-name="P10">Wykonanie zarządzenia powierza się Naczelnikowi Wydziału Gospodarowania Mieniem przy udziale Skarbnika Miasta Kalisza.</text:p>
        </text:list-item>
      </text:list>
      <text:p text:style-name="P8"/>
      <text:p text:style-name="Standard"/>
      <text:p text:style-name="P12">§ 13.</text:p>
      <text:p text:style-name="P6"/>
      <text:p text:style-name="Standard">Zarządzenie podlega publikacji w Biuletynie Informacji Publicznej.</text:p>
      <text:p text:style-name="P6"/>
      <text:p text:style-name="P6">§<text:span text:style-name="T2"> 14</text:span>.</text:p>
      <text:p text:style-name="Text_20_body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h text:style-name="P35" text:outline-level="1"/>
      <text:h text:style-name="P35" text:outline-level="1">Uzasadnienie</text:h>
      <text:p text:style-name="P14"/>
      <text:p text:style-name="P15">do zarządzenia Nr .............../2010 Prezydenta Miasta Kalisza z dnia ...................... 2010 r. <text:s/>w sprawie przeznaczenia nieruchomości do sprzedaży w <text:s/>formie <text:s/>przetargu ustnego nieograniczonego.</text:p>
      <text:p text:style-name="P8">Miasto Kalisz jest właścicielem 8 <text:s/>działek budowlanych, zapisanych w księdze wieczystej KZ1A/00047115/8, które na podstawie decyzji Nr 227/08 Prezydenta Miasta Kalisza z dnia 04.09.2008 r. o ustaleniu warunków zabudowy, zostały przeznaczone na cele zabudowy mieszkaniowej wolnostojącej, jednorodzinnej.</text:p>
      <text:p text:style-name="P8"><text:tab/>Zgodnie z art. 37 ustawy o gospodarce nieruchomościami (Dz. U. z 2010 r. Nr 102, poz. 651 z późn. zm.), nieruchomości sprzedawane są w drodze przetargu. Natomiast <text:s/>w myśl art. 40 cyt. ustawy, przetarg przeprowadza się w formie:</text:p>
      <text:list xml:id="list29665352" text:style-name="WW8Num2">
        <text:list-item>
          <text:p text:style-name="P22">przetargu ustnego nieograniczonego,</text:p>
        </text:list-item>
        <text:list-item>
          <text:p text:style-name="P22">przetargu ustnego ograniczonego,</text:p>
        </text:list-item>
        <text:list-item>
          <text:p text:style-name="P22">przetargu pisemnego nieograniczonego,</text:p>
        </text:list-item>
        <text:list-item>
          <text:p text:style-name="P22">przetargu pisemnego ograniczonego.</text:p>
        </text:list-item>
      </text:list>
      <text:p text:style-name="P34">Zbycie w/w nieruchomości w formie przetargu ustnego nieograniczonego pozwoli na uzyskanie najwyższej ceny.</text:p>
      <text:p text:style-name="P8"><text:tab/>Zgodnie z art. 67 ust. 2 pkt 1 ustawy cenę wywoławczą w pierwszym przetargu ustala się w wysokości nie niższej niż wartość tej nieruchomości. Nawiązując do w/w przepisu, rzeczoznawca majątkowy określił wartość przedmiotowych gruntów, która to wartość <text:s/>została powiększona o 22% podatek VAT, koszty przygotowania nieruchomości do zbycia oraz <text:s text:c="7"/>(w odniesieniu do 5 działek) kwotę udziału w wysokości 1/8 we współwłasności nieruchomości stanowiącej drogę dojazdową wewnętrzną.</text:p>
      <text:p text:style-name="P21">Wysokość wadium ustalono zgodnie z przepisami rozporządzenia Rady Ministrów <text:s text:c="6"/>z dnia 14 września 2004 r. w sprawie sposobu i trybu przeprowadzania przetargów oraz rokowań na zbycie nieruchomości (Dz. U. Nr 207 z <text:s/>28 września 2004 r., poz. 2108 z późn. zm.). <text:s/></text:p>
      <text:p text:style-name="P21"/>
      <text:p text:style-name="P8"><text:tab/>W związku z powyższym podjęcie zarządzenia jest zasadne.</text:p>
      <text:p text:style-name="P8"/>
      <text:p text:style-name="P8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???NOT_EXIST???</meta:initial-creator>
    <meta:creation-date>2010-09-03T10:17:00</meta:creation-date>
    <dc:creator>Mirosław Robak</dc:creator>
    <dc:date>2010-09-03T10:17:00</dc:date>
    <meta:print-date>2010-08-12T11:22:00</meta:print-date>
    <meta:editing-cycles>2</meta:editing-cycles>
    <meta:editing-duration>PT52113H31M44S</meta:editing-duration>
    <meta:document-statistic meta:table-count="0" meta:image-count="0" meta:object-count="0" meta:page-count="5" meta:paragraph-count="71" meta:word-count="1584" meta:character-count="11045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