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5.251cm" fo:margin-right="0cm" fo:text-indent="0cm" style:auto-text-indent="false"/>
    </style:style>
    <style:style style:name="P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251cm" fo:margin-right="0cm" fo:text-indent="0cm" style:auto-text-indent="false"/>
    </style:style>
    <style:style style:name="P13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rządzenie Nr 341/2008</text:span></text:p>
      <text:p text:style-name="P6">Prezydenta Miasta Kalisza</text:p>
      <text:p text:style-name="P5"><text:span text:style-name="T1">z dnia 13 sierpnia 2008</text:span></text:p>
      <text:p text:style-name="P8"/>
      <text:p text:style-name="P8"/>
      <text:p text:style-name="P2">w sprawie powołania komisji przetargowej.</text:p>
      <text:p text:style-name="P8"/>
      <text:p text:style-name="P8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8"/>
      <text:p text:style-name="P5"><text:span text:style-name="T2">§ 1.</text:span></text:p>
      <text:p text:style-name="P9"/>
      <text:p text:style-name="P7"><text:span text:style-name="T3">W postępowaniu o udzielenie zamówienia publicznego prowadzonym w trybie przetargu nieograniczonego na „</text:span><text:span text:style-name="T4">Budowa sieci wodociągowej i kanalizacji sanitarnej w części ul. Saperskiej oraz kanalizacji sanitarnej w części ulic Kowalskiej <text:line-break/>i Rajskowskiej w Kaliszu” </text:span><text:span text:style-name="T3">powołuje się Komisję Przetargową do oceny spełnienia przez Wykonawców warunków udziału w postępowaniu oraz do badania i oceny ofert.</text:span></text:p>
      <text:p text:style-name="P10"/>
      <text:p text:style-name="P9">§ 2.</text:p>
      <text:p text:style-name="P9"/>
      <text:p text:style-name="Tekst_20_podstawowy_20_2">Komisja działać będzie w następującym składzie:</text:p>
      <text:p text:style-name="Tekst_20_podstawowy_20_2"/>
      <text:p text:style-name="P11"><text:span text:style-name="T2">1. Przewodniczący Komisji<text:tab/>- Izabela Grześkiewicz</text:span></text:p>
      <text:p text:style-name="P13"><text:span text:style-name="T2"><text:tab/>Główny Specjalista ds. Realizacji Inwestycji w Wydziale Rozbudowy Miasta i Inwestycji,</text:span></text:p>
      <text:p text:style-name="P13"><text:span text:style-name="T2">2. Członek Komisji <text:s text:c="15"/>- Krzysztof Jagodziński</text:span></text:p>
      <text:p text:style-name="P12"><text:span text:style-name="T2">Główny Specjalista w Wydziale Środowiska,</text:span></text:p>
      <text:p text:style-name="P12"><text:span text:style-name="T2">Rolnictwa i Gospodarki Komunalnej,</text:span></text:p>
      <text:p text:style-name="P7"><text:span text:style-name="T2">3. Członek Komisji<text:tab/><text:tab/>- Marta Cichowicz</text:span></text:p>
      <text:p text:style-name="P3"><text:span text:style-name="T5">Podinspektor w Wydziale Rozbudowy Miasta </text:span></text:p>
      <text:p text:style-name="P3"><text:span text:style-name="T5">i Inwestycji,</text:span></text:p>
      <text:p text:style-name="P7"><text:span text:style-name="T2">4. Sekretarz Komisji<text:tab/><text:tab/>- Anna Durlej</text:span></text:p>
      <text:p text:style-name="P3"><text:span text:style-name="T5">Główny Specjalista ds. Przygotowania i Realizacji Inwestycji w Wydziale Rozbudowy Miasta i Inwestycji.</text:span></text:p>
      <text:p text:style-name="P4"/>
      <text:p text:style-name="P1">§ 3.</text:p>
      <text:p text:style-name="P1"/>
      <text:p text:style-name="Tekst_20_podstawowy_20_2">Wykonanie zarządzenia powierza się Przewodniczącemu Komisji Przetargowej. </text:p>
      <text:p text:style-name="P9"/>
      <text:p text:style-name="P9">§ 4.</text:p>
      <text:p text:style-name="P8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8-18T08:45:00</meta:creation-date>
    <dc:creator>Anna Durlej</dc:creator>
    <dc:date>2008-08-18T08:45:00</dc:date>
    <meta:print-date>2008-08-11T11:39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17" meta:character-count="1569"/>
  </office:meta>
</office:document-meta>
</file>