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language="pl" fo:country="PL"/>
    </style:style>
    <style:style style:name="T4" style:family="text">
      <style:text-properties style:font-name="Times New Roman" fo:font-size="12pt" fo:language="pl" fo:country="PL" style:font-size-asian="12pt" style:language-asian="pl" style:country-asian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Zarządzenie Nr 340/2010</text:p>
      <text:p text:style-name="P1">Prezydenta Miasta Kalisza</text:p>
      <text:p text:style-name="P1">z dnia 23 sierpnia 2010 roku</text:p>
      <text:p text:style-name="P4"/>
      <text:p text:style-name="P2"/>
      <text:p text:style-name="P3">w sprawie wprowadzenia Regulaminu udzielania zamówień publicznych <text:line-break/>w Urzędzie Miejskim w Kaliszu</text:p>
      <text:p text:style-name="P4"/>
      <text:p text:style-name="P4"/>
      <text:p text:style-name="P4"/>
      <text:p text:style-name="P8">Na podstawie art. 21 ust. 3 ustawy z dnia 29 stycznia 2004r. Prawo zamówień publicznych (Dz. U. z 2010 r. Nr 113, poz. 759 z późn. zm.) oraz § 65 załącznika do zarządzenia Nr 468/2003 Prezydenta Miasta Kalisza z dnia 07 listopada 2003r. <text:line-break/>w sprawie ustalenia Regulaminu Organizacyjnego Urzędu Miejskiego (z późn. zm.) zarządza się, co następuje:</text:p>
      <text:p text:style-name="P8"/>
      <text:p text:style-name="P5">§ 1.</text:p>
      <text:p text:style-name="P5"/>
      <text:p text:style-name="Text_20_body"><text:span text:style-name="T2">Wprowadza się „Regulamin udzielania zamówień publicznych w Urzędzie Miejskim <text:line-break/>w Kaliszu</text:span><text:span text:style-name="T1">” w brzmieniu stanowiącym załącznik do niniejszego zarządzenia.</text:span></text:p>
      <text:p text:style-name="P5"/>
      <text:p text:style-name="P5"/>
      <text:p text:style-name="P5">§ 2.</text:p>
      <text:p text:style-name="P4"/>
      <text:p text:style-name="P8">Wykonanie zarządzenia powierza się kierownikom komórek organizacyjnych Urzędu Miejskiego w Kaliszu.</text:p>
      <text:p text:style-name="P8"/>
      <text:p text:style-name="P5">§ 3.</text:p>
      <text:p text:style-name="P8"/>
      <text:p text:style-name="P8">Do postępowań o udzielenie zamówienia publicznego wszczętych przed dniem wejścia </text:p>
      <text:p text:style-name="P8">w życie niniejszego zarzadzenia stosuje się przepisy dotychczasowe.</text:p>
      <text:p text:style-name="P8"/>
      <text:p text:style-name="P5">§ 4.</text:p>
      <text:p text:style-name="P8"/>
      <text:p text:style-name="P8">Zarządzenie podlega publikacji w Biuletynie Informacji Publicznej.</text:p>
      <text:p text:style-name="P8"/>
      <text:p text:style-name="P5">§ 5.</text:p>
      <text:p text:style-name="P4"/>
      <text:p text:style-name="P6"><text:span text:style-name="T4">Traci moc zarządzenie Nr 484/2006 Prezydenta Miasta Kalisza z dnia 31 października 2006 r. w sprawie nadania Procedur postępowania przy udzielaniu zamówień publicznych w Urzędzie Miejskim w Kaliszu </text:span><text:span text:style-name="T1">(z późn. zm.)</text:span><text:span text:style-name="T4">. </text:span></text:p>
      <text:p text:style-name="P5"/>
      <text:p text:style-name="P5"/>
      <text:p text:style-name="P5">§ 6.</text:p>
      <text:p text:style-name="P4"/>
      <text:p text:style-name="P4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ms Rmn" fo:font-size="10pt" fo:language="pl" fo:country="PL" style:font-name-asian="Times New Roman" style:font-size-asian="10pt" style:language-asian="none" style:country-asian="none" style:font-name-complex="Tms Rm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4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 745/97</dc:title>
    <meta:initial-creator>Ewa Szcześniak</meta:initial-creator>
    <meta:creation-date>2009-12-29T13:36:00</meta:creation-date>
    <dc:creator>Piotr Pietrzyk</dc:creator>
    <dc:date>2010-08-18T12:02:00</dc:date>
    <meta:print-date>2010-03-19T09:35:00</meta:print-date>
    <meta:editing-cycles>19</meta:editing-cycles>
    <meta:editing-duration>PT00H40M00S</meta:editing-duration>
    <meta:document-statistic meta:table-count="0" meta:image-count="0" meta:object-count="0" meta:page-count="1" meta:paragraph-count="18" meta:word-count="186" meta:character-count="1264"/>
    <meta:generator>OpenOffice.org/3.2$Win32 OpenOffice.org_project/320m12$Build-9483</meta:generator>
  </office:meta>
</office:document-meta>
</file>