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2"/>
    <style:style style:name="P20" style:family="paragraph" style:parent-style-name="Text_20_body" style:list-style-name="WW8Num2"/>
    <style:style style:name="P21" style:family="paragraph" style:parent-style-name="Text_20_body">
      <style:paragraph-properties fo:margin-left="0cm" fo:margin-right="0cm" fo:text-indent="1.249cm" style:auto-text-indent="false"/>
    </style:style>
    <style:style style:name="P22" style:family="paragraph" style:parent-style-name="Heading_20_1">
      <style:text-properties style:font-name="Times New Roman" fo:font-size="13pt" style:font-size-asian="13pt"/>
    </style:style>
    <style:style style:name="P23" style:family="paragraph" style:parent-style-name="Footer">
      <style:paragraph-properties fo:text-align="justify" style:justify-single-word="false">
        <style:tab-stops/>
      </style:paragraph-properties>
    </style:style>
    <style:style style:name="P24" style:family="paragraph" style:parent-style-name="Footer" style:list-style-name="WW8Num4">
      <style:paragraph-properties fo:text-align="justify" style:justify-single-word="false">
        <style:tab-stops/>
      </style:paragraph-properties>
    </style:style>
    <style:style style:name="P25" style:family="paragraph" style:parent-style-name="Tekst_20_podstawowy_20_wcięty_20_2">
      <style:paragraph-properties fo:margin-left="0cm" fo:margin-right="0cm" fo:text-indent="0cm" style:auto-text-indent="false"/>
    </style:style>
    <style:style style:name="P26" style:family="paragraph" style:parent-style-name="Body_20_Text_20_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340</text:p>
      <text:p text:style-name="P10">Prezydenta <text:s text:c="2"/>Miasta <text:s text:c="2"/>Kalisza</text:p>
      <text:p text:style-name="P12">z dnia <text:s text:c="2"/>12 sierpnia 2008 r.</text:p>
      <text:p text:style-name="P5"/>
      <text:p text:style-name="P5"/>
      <text:p text:style-name="P5"/>
      <text:p text:style-name="Tekst_20_podstawowy_20_3">w sprawie przeznaczenia nieruchomości położonej przy ul. Owsianej 9 w Kaliszu do sprzedaży w formie przetargu ustnego nieograniczonego .</text:p>
      <text:p text:style-name="Standard"/>
      <text:p text:style-name="Standard"/>
      <text:p text:style-name="Text_20_body">Na podstawie art. 30 ust. 1 i ust. 2 pkt. 3 ustawy z dnia 8 marca 1990 r. o samorządzie gminnym ( Dz. U. z 2001 r. Nr 142, poz. 1591 z późn. zm.), w związku z § 9 ust.1 lit. ”a”<text:line-break/>i § 33 uchwały Rady Miejskiej Kalisza Nr XLII/557/2002 z dnia 14 lutego 2002 r.<text:line-break/>w sprawie zasad gospodarowania nieruchomościami gruntowymi stanowiącymi mienie Miasta Kalisza – Miasta na prawach powiatu z późn. zm. oraz art.11, art.13 ust.1, art.35 ust.1, art.38, art.40 ust.1 pkt 1,art.67 ust.1 ustawy z dnia 21 sierpnia 1997 r. o gospodarce nieruchomościami (Dz. U. z 2004 r. Nr 261, poz. 2603 z późn.zm.), § 3 , § 4, <text:s/>§ 6, § 8 ust.1 i 2 i § 13 <text:s/>rozporządzenia Rady Ministrów z dnia 14 września 2004 r. w sprawie sposobu i trybu przeprowadzania przetargów oraz rokowań na zbycie nieruchomości (Dz. U. Nr 207, poz.2108) <text:span text:style-name="T1">zarządza się, co następuje :</text:span></text:p>
      <text:p text:style-name="Standard"/>
      <text:p text:style-name="P2"/>
      <text:p text:style-name="P2">§ 1 .</text:p>
      <text:p text:style-name="Standard"/>
      <text:list text:style-name="WW8Num2">
        <text:list-item>
          <text:p text:style-name="P19">Przeznacza się do sprzedaży na własność w formie przetargu ustnego nieograniczonego nieruchomość zabudowaną budynkiem mieszkalnym, stanowiącą własność Miasta Kalisza, położoną w Kaliszu przy ul. Owsianej 9, oznaczoną <text:line-break/>w ewidencji gruntów i budynków m. Kalisza w obrębie geodezyjnym nr 031 Tyniec jako działka nr 17/8 o pow. 684 m², zapisaną w księdze wieczystej KZ1A/00040346/7 na cele usług komercyjnych.</text:p>
        </text:list-item>
        <text:list-item>
          <text:p text:style-name="P19">Zbywana nieruchomość na podstawie art. 43 ust. 1 pkt 2 ustawy z dnia 11.03.2004 r. <text:line-break/>o podatku od towarów i usług zwolniona jest z podatku VAT.</text:p>
        </text:list-item>
      </text:list>
      <text:p text:style-name="P2"/>
      <text:p text:style-name="P2"/>
      <text:p text:style-name="P2">§ 2.</text:p>
      <text:p text:style-name="P2"/>
      <text:p text:style-name="P6">Ustala się :</text:p>
      <text:list text:style-name="WW8Num6">
        <text:list-item>
          <text:p text:style-name="P7">cenę wywoławczą zbywanej nieruchomości w wysokości brutto <text:span text:style-name="T1">380.000,00 zł </text:span>(słownie złotych: trzysta osiemdziesiąt tysięcy), </text:p>
        </text:list-item>
        <text:list-item>
          <text:p text:style-name="P7">wadium w wysokości<text:span text:style-name="T1"> <text:s/>50.000,00 zł </text:span>(słownie złotych: pięćdziesiąt tysięcy),<text:span text:style-name="T1"> </text:span>które należy wnieść w pieniądzu na konto Urzędu Miejskiego w Kaliszu.</text:p>
        </text:list-item>
      </text:list>
      <text:p text:style-name="P1"/>
      <text:p text:style-name="P2"/>
      <text:p text:style-name="P2">§ 3.</text:p>
      <text:p text:style-name="P23"/>
      <text:list text:style-name="WW8Num4">
        <text:list-item>
          <text:p text:style-name="P24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4"/>
      <text:p text:style-name="P4"/>
      <text:p text:style-name="P4"/>
      <text:p text:style-name="P4"><text:soft-page-break/>- 2 -</text:p>
      <text:p text:style-name="P6"/>
      <text:p text:style-name="P6"><text:s text:c="11"/>- Hieronim Tomczyk<text:tab/>- przewodniczący,</text:p>
      <text:p text:style-name="P13"><text:s text:c="8"/>- Jan Kłysz<text:tab/><text:tab/>- zastępca przewodniczącego,</text:p>
      <text:p text:style-name="P13"><text:s text:c="8"/>- Marzena Wojterska<text:tab/>- członek,</text:p>
      <text:p text:style-name="P13"><text:s text:c="8"/>- Małgorzata Brzęcka<text:tab/>- członek,</text:p>
      <text:p text:style-name="P13"><text:s text:c="8"/>- Teresa Olejnik<text:tab/>- członek,</text:p>
      <text:p text:style-name="P13"><text:s text:c="8"/>- Krzysztof Życiński <text:tab/>- członek,</text:p>
      <text:p text:style-name="P13"><text:s text:c="8"/>- Jolanta Smolińska<text:tab/>- członek,</text:p>
      <text:p text:style-name="P14"><text:s/>Przedstawiciel Komisji Rewizyjnej Rady Miejskiej Kalisza – obserwator.</text:p>
      <text:list text:style-name="WW8Num4" text:continue-numbering="true">
        <text:list-item>
          <text:p text:style-name="P9">Zastępca przewodniczącego komisji przetargowej może wykonywać czynności <text:s/>przewodniczącego komisji.</text:p>
        </text:list-item>
      </text:list>
      <text:p text:style-name="P6"/>
      <text:p text:style-name="P2"/>
      <text:p text:style-name="P2">§ 4.</text:p>
      <text:p text:style-name="P6"/>
      <text:p text:style-name="P6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6"/>
      <text:p text:style-name="P6"/>
      <text:p text:style-name="P2">§ 5.</text:p>
      <text:p text:style-name="P2"/>
      <text:p text:style-name="P25">Ogłoszenie o przetargu zostanie podane do publicznej poprzez zamieszczenie we właściwej gazecie i na stronie internetowej Miasta Kalisza oraz wywieszenie na tablicy ogłoszeń<text:line-break/>w siedzibie Urzędu Miejskiego w Kaliszu.</text:p>
      <text:p text:style-name="P3"/>
      <text:p text:style-name="P3"/>
      <text:p text:style-name="P2">§ 6.</text:p>
      <text:p text:style-name="P1"/>
      <text:p text:style-name="P6">Wykonanie zarządzenia powierza się Naczelnikowi Wydziału Gospodarowania Mieniem.</text:p>
      <text:p text:style-name="Standard"/>
      <text:p text:style-name="Standard"/>
      <text:p text:style-name="P2">§ 7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" text:outline-level="1"><text:soft-page-break/>Uzasadnienie</text:h>
      <text:p text:style-name="P1"/>
      <text:p text:style-name="P3">do zarządzenia Nr 340 Prezydenta Miasta Kalisza z dnia <text:s/>12 sierpnia 2008 r. <text:s/>w sprawie przeznaczenia nieruchomości położonej w Kaliszu przy ul. Owsianej Nr 9 do sprzedaży w <text:s/>formie <text:s/>przetargu ustnego nieograniczonego .</text:p>
      <text:p text:style-name="P6"/>
      <text:p text:style-name="P14">Nieruchomość zabudowana budynkiem mieszkalnym stanowiąca własność Miasta Kalisza, oznaczona w ewidencji gruntów i budynków m. Kalisza w obrębie 031 Tyniec jako działka nr 17/8 o pow. 684 m<text:span text:style-name="T2">2</text:span> położona przy ul. Owsianej 9 w Kaliszu, zapisana w księdze wieczystej KZ1A/00040346/7 znajduje się w gminnym zasobie nieruchomości. </text:p>
      <text:p text:style-name="P6">W chwili obecnej nieruchomość ta jest niezamieszkała.</text:p>
      <text:p text:style-name="P14">W miejscowym planie zagospodarowania przestrzennego w rejonie ulicy Owsianej, zatwierdzonym uchwałą nr XXX/494/2005 Rady Miejskiej Kalisza z dnia 28.04.2005 r. nieruchomość ta objęta jest zakresem jednostki bilansowej 1.UC z przeznaczeniem pod tereny usług komercyjnych.</text:p>
      <text:p text:style-name="P6">Zgodnie z art. 40 ustawy o gospodarce nieruchomościami przetarg przeprowadza się<text:line-break/>w formie:</text:p>
      <text:list text:style-name="WW8Num5">
        <text:list-item>
          <text:p text:style-name="P15">przetargu ustnego nieograniczonego,</text:p>
        </text:list-item>
        <text:list-item>
          <text:p text:style-name="P15">przetargu ustnego ograniczonego,</text:p>
        </text:list-item>
        <text:list-item>
          <text:p text:style-name="P15">przetargu pisemnego nieograniczonego,</text:p>
        </text:list-item>
        <text:list-item>
          <text:p text:style-name="P15">przetargu pisemnego ograniczonego.</text:p>
        </text:list-item>
      </text:list>
      <text:p text:style-name="P26">Zbycie w/w nieruchomości w formie przetargu ustnego nieograniczonego pozwoli na uzyskanie najwyższej ceny.</text:p>
      <text:p text:style-name="P14">Wartość nieruchomości została określona przez rzeczoznawcę majątkowego <text:line-break/>w operacie szacunkowym z dnia 23 lipca 2008 r. na kwotę 373.000,00 zł w tym wartość budynku 270.000 zł i wartość gruntu 103.000 zł czyli 150,58 zł za 1 m<text:span text:style-name="T2">2</text:span>. <text:s/></text:p>
      <text:p text:style-name="P14">Zgodnie z art. 67 ust.2 pkt 1 ustawy o gospodarce nieruchomościami / Dz. U. z 2004 r. Nr 261, poz. 2603 – z późn. zm. / cenę wywoławczą w pierwszym przetargu ustala się <text:line-break/>w wysokości nie niższej niż wartość tej nieruchomości. Nawiązując do w/w przepisu oraz uwzględniając koszty przygotowania nieruchomości do zbycia - cenę wywoławczą ustalono na kwotę brutto 380.000,00 zł tj. 160,82 zł/m<text:span text:style-name="T2">2</text:span>.</text:p>
      <text:p text:style-name="P21">Sprzedaż nieruchomości zabudowanej budynkiem mieszkalnym, spełniającym warunki towaru używanego (co w tym przypadku ma miejsce) korzysta ze zwolnienia określonego w przepisach art. 43 ust. 1 pkt 2 ustawy z dnia 11 marca 2004 r. o podatku od towarów i usług (Dz. U. z 2004 r. Nr 54, poz. 535 z późn. zm.), zatem sprzedaż przedmiotowej nieruchomości również korzysta ze zwolnienia z podatku VAT.</text:p>
      <text:p text:style-name="P14">Wysokość wadium ustalono zgodnie z przepisami rozporządzenia Rady Ministrów <text:s text:c="6"/>z dnia 14 września 2004 r. w sprawie sposobu i trybu przeprowadzania przetargów oraz rokowań na zbycie nieruchomości (Dz. U. Nr 207 z <text:s/>28 września 2004 r., poz. 2108). <text:s/></text:p>
      <text:p text:style-name="P14">Sprawę sprzedaży przedmiotowej nieruchomości w dniu 24 lipca 2008 r. pozytywnie zaopiniowała Komisja Ochrony Środowiska, Gospodarki Komunalnej i Mienia Miasta Rady Miejskiej Kalisza.</text:p>
      <text:p text:style-name="P6"/>
      <text:p text:style-name="P6">W związku z powyższym podjęcie zarządzenia jest zasadne.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WW8Num1z0" style:family="text">
      <style:text-properties fo:font-weight="normal" style:font-weight-asian="normal"/>
    </style:style>
    <style:style style:name="WW8Num4z1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bullet text:level="2" text:style-name="WW8Num4z1" style:num-suffix="." text:bullet-char="">
        <style:list-level-properties text:space-before="2.01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-" style:num-format="" text:start-value="6">
        <style:list-level-properties text:min-label-width="0.635cm"/>
      </text:list-level-style-number>
      <text:list-level-style-number text:level="2" text:style-name="WW8Num5z1" style:num-prefix="o" style:num-format="">
        <style:list-level-properties text:space-before="0.635cm" text:min-label-width="0.635cm"/>
      </text:list-level-style-number>
      <text:list-level-style-number text:level="3" text:style-name="WW8Num5z2" style:num-prefix="" style:num-format="">
        <style:list-level-properties text:space-before="1.27cm" text:min-label-width="0.635cm"/>
      </text:list-level-style-number>
      <text:list-level-style-number text:level="4" text:style-name="WW8Num5z3" style:num-prefix="" style:num-format="">
        <style:list-level-properties text:space-before="1.905cm" text:min-label-width="0.635cm"/>
      </text:list-level-style-number>
      <text:list-level-style-number text:level="5" text:style-name="WW8Num5z1" style:num-prefix="o" style:num-format="">
        <style:list-level-properties text:space-before="2.54cm" text:min-label-width="0.635cm"/>
      </text:list-level-style-number>
      <text:list-level-style-number text:level="6" text:style-name="WW8Num5z2" style:num-prefix="" style:num-format="">
        <style:list-level-properties text:space-before="3.175cm" text:min-label-width="0.635cm"/>
      </text:list-level-style-number>
      <text:list-level-style-number text:level="7" text:style-name="WW8Num5z3" style:num-prefix="" style:num-format="">
        <style:list-level-properties text:space-before="3.81cm" text:min-label-width="0.635cm"/>
      </text:list-level-style-number>
      <text:list-level-style-number text:level="8" text:style-name="WW8Num5z1" style:num-prefix="o" style:num-format="">
        <style:list-level-properties text:space-before="4.445cm" text:min-label-width="0.635cm"/>
      </text:list-level-style-number>
      <text:list-level-style-number text:level="9" text:style-name="WW8Num5z2" style:num-pre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055;0;1  zarządzenie Prezyd. o sprzedaży-Owsiana 9</dc:title>
    <meta:initial-creator>TOlejnik</meta:initial-creator>
    <meta:creation-date>2008-08-14T11:11:00</meta:creation-date>
    <dc:date>2008-08-20T12:38:57</dc:date>
    <meta:print-date>2008-08-11T11:21:00</meta:print-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055</meta:user-defined>
    <meta:user-defined meta:name="LTE Capitel Number" meta:value-type="string">1</meta:user-defined>
    <meta:document-statistic meta:table-count="0" meta:image-count="0" meta:object-count="0" meta:page-count="3" meta:paragraph-count="49" meta:word-count="856" meta:character-count="5847"/>
  </office:meta>
</office:document-meta>
</file>