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339/2010</text:span></text:p>
      <text:p text:style-name="P2">Prezydenta Miasta Kalisza</text:p>
      <text:p text:style-name="P1"><text:span text:style-name="T1">z dnia 19 sierpnia 2010r.</text:span></text:p>
      <text:p text:style-name="P1"/>
      <text:p text:style-name="P1"/>
      <text:p text:style-name="P1"/>
      <text:p text:style-name="P3">W sprawie wynajmu lokalu użytkowego z zasobu lokali użytkowych, będących własnością Miasta Kalisza.</text:p>
      <text:p text:style-name="P4"/>
      <text:p text:style-name="P4"/>
      <text:p text:style-name="P4">Na podstawie art. 30 ust. 2 pkt. 3 ustawy z dnia 8 marca 1990 r. o samorządzie gminnym (Dz. U. z 2001 r. nr 142, poz. 1591 z późn. zm.) oraz w oparciu o § 21 Uchwały nr XXXVIII/542/2009 Rady Miejskiej Kalisza z dnia 3 września 2009 r. w sprawie zasad gospodarowania nieruchomościami stanowiącymi mienie Kalisza – Miasta na prawach powiatu ( Dziennik Urzędowy Województwa Wielkopolskiego z dnia 29 października 2009 r. Nr 185 poz. 3139).</text:p>
      <text:p text:style-name="P4"/>
      <text:p text:style-name="P4"/>
      <text:p text:style-name="P2">Zarządza się, co następuje:</text:p>
      <text:p text:style-name="P4"/>
      <text:p text:style-name="P2">§ 1</text:p>
      <text:p text:style-name="P4"/>
      <text:p text:style-name="P4">Ustala się następujące warunki wynajmu lokalu użytkowego usytuowanego w budynku przy ul. Lubelskiej 22-26 o łącznej powierzchni 225,68 m² z przeznaczeniem na prowadzenie przedszkola na rzez Pani Sylwii Jochan.</text:p>
      <text:list xml:id="list30527276" text:style-name="WW8Num1">
        <text:list-item>
          <text:p text:style-name="P5">czas trwania umowy – 3 lata:</text:p>
        </text:list-item>
        <text:list-item>
          <text:p text:style-name="P5">ustala się stawkę czynszową w wysokości 9,00 zł/m² + VAT. Stawka czynszowa będzie podlegać corocznej waloryzacji zgodnie ze wskaźnikiem wzrostu cen towarów i usług konsumpcyjnych za poprzedni rok, obwieszczonym przez Prezesa Głównego Urzędu Statystycznego – bez uprzedniego wypowiedzenia umowy najmu w części dotyczącej wysokości czynszu;</text:p>
        </text:list-item>
        <text:list-item>
          <text:p text:style-name="P5">najemca jest obowiązany wnieść kaucję w wysokości stanowiącej równowartość trzymiesięcznego czynszu. </text:p>
        </text:list-item>
      </text:list>
      <text:p text:style-name="P4"/>
      <text:p text:style-name="P2">§ 2</text:p>
      <text:p text:style-name="P4"/>
      <text:list xml:id="list30531394" text:style-name="WW8Num2">
        <text:list-item>
          <text:p text:style-name="P6">Nadzór nad wykonaniem zarządzenia powierza się właściwemu Wiceprezydentowi Miasta Kalisza.</text:p>
        </text:list-item>
        <text:list-item>
          <text:p text:style-name="P6">Wykonanie Zarządzenia powierza się Dyrektorowi Miejskiego Zarządu Budynków Mieszkalnych w Kaliszu.</text:p>
        </text:list-item>
      </text:list>
      <text:p text:style-name="P4"/>
      <text:p text:style-name="P2">§ 3</text:p>
      <text:p text:style-name="P4"/>
      <text:p text:style-name="P4">Zarządzenie podlega publikacji w Biuletynie Informacji Publicznej.</text:p>
      <text:p text:style-name="P4"/>
      <text:p text:style-name="P1">§ 4</text:p>
      <text:p text:style-name="P4"/>
      <text:p text:style-name="P4">Zarządzenie wchodzi w życie z dniem podpisania. </text:p>
      <text:p text:style-name="P4"/>
      <text:p text:style-name="P4"/>
      <text:p text:style-name="P2"><text:soft-page-break/>UZASADNIENIE</text:p>
      <text:p text:style-name="P2"/>
      <text:p text:style-name="P2">Do Zarządzenia nr……………</text:p>
      <text:p text:style-name="P2">Prezydenta Miasta Kalisza</text:p>
      <text:p text:style-name="P1"><text:span text:style-name="T1">z dnia……………………….…</text:span></text:p>
      <text:p text:style-name="P3"/>
      <text:p text:style-name="P3"/>
      <text:p text:style-name="P3"/>
      <text:p text:style-name="P3">W sprawie wynajmu lokalu użytkowego z zasobu lokali użytkowych, będących własnością Miasta Kalisza.</text:p>
      <text:p text:style-name="P4"/>
      <text:p text:style-name="P4"><text:tab/></text:p>
      <text:p text:style-name="P4"/>
      <text:p text:style-name="P7">Pani Sylwia Jochan zwróciła się z prośbą o możliwość wynajęcia <text:s/>lokalu użytkowego przy ul. Lubelskiej 22-26. W przedmiotowym lokalu chciałaby prowadzić działalność oświatową – przedszkole.</text:p>
      <text:p text:style-name="P7">Lokal wystawiony był dwukrotnie do wynajęcia w drodze organizowanych przez MZBM przetargów nieograniczonych. Jednak do dnia dzisiejszego lokal nie został wynajęty.</text:p>
      <text:p text:style-name="P7">Lokal usytuowany jest w cichej i spokojnej okolicy, przy nieruchomości znajduje się ternie zielony, który można wykorzystać na plac zabaw. W związku z powyższym istnieje możliwość wykorzystania przedmiotowego lokalu na przedszkole.</text:p>
      <text:p text:style-name="P4"/>
      <text:p text:style-name="P7">Dlatego zasadnym jest przydział lokalu użytkowego usytuowanego w budynku przy ul. Lubelskiej 22-26 w Kalis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…………</dc:title>
    <meta:initial-creator>Wydzial Organizacyjny Urzad Miejski Kalisz</meta:initial-creator>
    <meta:creation-date>2010-09-13T13:29:00</meta:creation-date>
    <dc:creator>Wydzial Organizacyjny Urzad Miejski Kalisz</dc:creator>
    <dc:date>2010-09-13T13:29:00</dc:date>
    <meta:print-date>2010-08-20T08:27:00</meta:print-date>
    <meta:editing-cycles>2</meta:editing-cycles>
    <meta:editing-duration>PT00H01M00S</meta:editing-duration>
    <meta:document-statistic meta:table-count="0" meta:image-count="0" meta:object-count="0" meta:page-count="2" meta:paragraph-count="28" meta:word-count="359" meta:character-count="2502"/>
    <meta:generator>OpenOffice.org/3.2$Win32 OpenOffice.org_project/320m12$Build-9483</meta:generator>
  </office:meta>
</office:document-meta>
</file>