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text-position="0% 100%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fo:break-before="page"/>
      <style:text-properties fo:color="#000000" fo:font-weight="bold" style:font-weight-asian="bold"/>
    </style:style>
    <style:style style:name="P13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style:text-position="0% 100%" fo:font-size="12pt" style:font-size-asian="12pt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/>Zarządzenie Nr 339/2009</text:span></text:p>
      <text:h text:style-name="P17" text:outline-level="1"><text:s/>Prezydenta Miasta Kalisza</text:h>
      <text:p text:style-name="P2"><text:span text:style-name="T2"><text:s/>z dnia 29 lipca 2009 roku</text:span></text:p>
      <text:p text:style-name="P4"/>
      <text:p text:style-name="P10"><text:span text:style-name="T3">w sprawie</text:span><text:span text:style-name="T1"> </text:span><text:span text:style-name="T3">przekazania środków trwałych w celu sprawowania nadzoru nad dalszą <text:line-break/>eksploatacją tego majątku.</text:span></text:p>
      <text:p text:style-name="P5"/>
      <text:p text:style-name="P6">Na podstawie art. 30 ust. 1 i ust. 2 pkt. 3 ustawy z dnia 8 marca 1990 r. o samorządzie gminnym (Dz. U. z 2001r. Nr 142, poz. 1591 z późn. zm.), w związku z zarządzeniem Prezydenta Miasta Kalisza Nr 534/2008 z dnia 31 grudnia 2008r. w sprawie Polityki Rachunkowości Urzędu Miejskiego w Kaliszu;</text:p>
      <text:p text:style-name="P7">zarządza się, co następuje:</text:p>
      <text:p text:style-name="P7"/>
      <text:p text:style-name="P8"/>
      <text:p text:style-name="P8">§ 1.</text:p>
      <text:p text:style-name="P8"/>
      <text:p text:style-name="P6">Postanawia się przekazać:</text:p>
      <text:p text:style-name="P10"/>
      <text:p text:style-name="P10"><text:span text:style-name="T4">1)</text:span><text:span text:style-name="T5"> </text:span><text:span text:style-name="T9">Zarządowi Dróg Miejskich w Kaliszu</text:span> w celu sprawowania pieczy nad dalszą<text:line-break/> <text:s text:c="5"/>eksploatacją niżej wymienione <text:span text:style-name="T1">środki trwałe:</text:span></text:p>
      <text:list xml:id="list31196422" text:style-name="WW8Num2">
        <text:list-item>
          <text:p text:style-name="P11"><text:span text:style-name="T1">działka gruntu o numerze geodezyjnym 10/6 o powierzchni 224 m</text:span><text:span text:style-name="T7">2</text:span><text:span text:style-name="T1"> w obrębie <text:s/>geodezyjnym 066 Rypinek, nabyta na rzecz Miasta Kalisza na podstawie aktu notarialnego; <text:s/></text:span></text:p>
        </text:list-item>
        <text:list-item>
          <text:p text:style-name="P11"><text:span text:style-name="T1">działki gruntu o numerach geodezyjnych: 230/1 o powierzchni 56 m</text:span><text:span text:style-name="T7">2</text:span><text:span text:style-name="T1">, 230/3<text:line-break/>o powierzchni 72 m</text:span><text:span text:style-name="T7">2</text:span><text:span text:style-name="T1">, 136/74 o powierzchni 1.245 m</text:span><text:span text:style-name="T7">2</text:span><text:span text:style-name="T8">, 136/76 </text:span><text:span text:style-name="T1">o powierzchni<text:line-break/>2.795 m</text:span><text:span text:style-name="T7">2</text:span><text:span text:style-name="T8">, 136/78 o powierzchni 1.256 m</text:span><text:span text:style-name="T7">2</text:span><text:span text:style-name="T8">, 136/80 o powierzchni 745 m</text:span><text:span text:style-name="T7">2</text:span><text:span text:style-name="T8">, 136/81<text:line-break/>o powierzchni 1.930 m</text:span><text:span text:style-name="T7">2</text:span><text:span text:style-name="T8">, 136/83 o powierzchni 270 m</text:span><text:span text:style-name="T7">2 <text:s/></text:span><text:span text:style-name="T8">i 135/1 o powierzchni<text:line-break/>262 m</text:span><text:span text:style-name="T7">2</text:span><text:span text:style-name="T8">, </text:span><text:span text:style-name="T1">w obrębie <text:s/>geodezyjnym 161 Sulisławice, nabyte na rzecz Miasta Kalisza na podstawie aktu notarialnego;</text:span></text:p>
        </text:list-item>
        <text:list-item>
          <text:p text:style-name="P11"><text:span text:style-name="T1">działki gruntu o numerach geodezyjnych: 621/1 o powierzchni 206 m</text:span><text:span text:style-name="T7">2</text:span><text:span text:style-name="T1">, 622/2<text:line-break/>o powierzchni 285 m</text:span><text:span text:style-name="T7">2</text:span><text:span text:style-name="T8">, 620/11 o powierzchni 888 m</text:span><text:span text:style-name="T7">2 <text:s/></text:span><text:span text:style-name="T8">i 620/12 o powierzchni<text:line-break/>1.319 m</text:span><text:span text:style-name="T7">2 <text:s/></text:span><text:span text:style-name="T1">w obrębie geodezyjnym 153 Dobrzec, przejęte z mocy prawa na rzecz Miasta Kalisza na podstawie decyzji Prezydenta Miasta Kalisza Nr WGK-74301-87/04 z dnia 18.08.2004r.;</text:span></text:p>
        </text:list-item>
      </text:list>
      <text:p text:style-name="P10"/>
      <text:p text:style-name="P10"><text:span text:style-name="T1">2) <text:s/></text:span><text:span text:style-name="T6">Wydziałowi Środowiska, Rolnictwa i Gospodarki Komunalnej</text:span><text:span text:style-name="T1"> w celu sprawowania <text:line-break/> <text:s text:c="5"/>pieczy nad dalszą eksploatacją niżej wymienionego środka trwałego:</text:span></text:p>
      <text:list xml:id="list31231806" text:continue-numbering="true" text:style-name="WW8Num2">
        <text:list-item>
          <text:p text:style-name="P11"><text:span text:style-name="T1">działka gruntu o numerze geodezyjnym 620/20 o powierzchni 780 m</text:span><text:span text:style-name="T7">2</text:span><text:span text:style-name="T1"> w obrębie <text:s/>geodezyjnym 153 Dobrzec, nabyta na rzecz Miasta Kalisza na podstawie wyroku Sądu Rejonowego w Kaliszu – <text:s/>I Wydział Cywilny z dnia 31.10.2008r. Sygn.<text:line-break/>akt I C 54/08 oraz wyroku Sądu Okręgowego w Kaliszu – II <text:s/>Wydział Cywilny Odwoławczy z dnia 12.02.2009r. Sygn. akt II Ca 48/09. </text:span></text:p>
        </text:list-item>
      </text:list>
      <text:p text:style-name="P10"/>
      <text:p text:style-name="P10"/>
      <text:p text:style-name="P1"/>
      <text:p text:style-name="P12">§ 2.</text:p>
      <text:p text:style-name="P8"/>
      <text:p text:style-name="Text_20_body_20_indent">Zobowiązuje się Dyrektora Zarządu Dróg Miejskich w Kaliszu do wprowadzenia środków trwałych opisanych w § 1 na ewidencję pozabilansową.</text:p>
      <text:p text:style-name="P8"/>
      <text:p text:style-name="P8"/>
      <text:p text:style-name="P8">§ 3.</text:p>
      <text:p text:style-name="P8"/>
      <text:p text:style-name="P16">Wykonanie zarządzenia powierza się Naczelnikowi Wydziału Gospodarowania Mieniem, Dyrektorowi Zarządu Dróg Miejskich w Kaliszu i Naczelnikowi Wydziału Środowiska, Rolnictwa i Gospodarki Komunalnej przy udziale Skarbnika Miasta <text:s/>Kalisza.</text:p>
      <text:p text:style-name="P8"/>
      <text:p text:style-name="P8"/>
      <text:p text:style-name="P8">§ 4.</text:p>
      <text:p text:style-name="P8"/>
      <text:p text:style-name="P3">Zarządzenie wchodzi w życie z dniem podpisania.</text:p>
      <text:p text:style-name="P9"/>
      <text:p text:style-name="P9"/>
      <text:p text:style-name="P13">U z a s a d n i e n i e</text:p>
      <text:p text:style-name="P8"/>
      <text:p text:style-name="P10"><text:span text:style-name="T3">do Zarządzenia Nr 339/2009 Prezydenta Miasta Kalisza z dnia 29 lipca 2009 roku<text:line-break/>w sprawie</text:span><text:span text:style-name="T1"> </text:span><text:span text:style-name="T3">przekazania środków trwałych w celu sprawowania nadzoru nad dalszą <text:s text:c="2"/>eksploatacją tego majątku.</text:span></text:p>
      <text:p text:style-name="P7"/>
      <text:p text:style-name="P6">Nieruchomości gruntowe nabyte na rzecz Miasta Kalisza położone w Kaliszu, oznaczone jako:</text:p>
      <text:list xml:id="list31237308" text:continue-numbering="true" text:style-name="WW8Num2">
        <text:list-item>
          <text:p text:style-name="P11"><text:span text:style-name="T1">działka gruntu o numerze geodezyjnym 10/6 o powierzchni 224 m</text:span><text:span text:style-name="T7">2</text:span><text:span text:style-name="T1"> w obrębie <text:s/>geodezyjnym 066 Rypinek, nabyta została na rzecz Miasta Kalisza pod nowo projektowane układy komunikacyjne;</text:span></text:p>
        </text:list-item>
        <text:list-item>
          <text:p text:style-name="P11"><text:span text:style-name="T1">działki gruntu o numerach geodezyjnych: 230/1 o powierzchni 56 m</text:span><text:span text:style-name="T7">2</text:span><text:span text:style-name="T1">, 230/3<text:line-break/>o powierzchni 72 m</text:span><text:span text:style-name="T7">2</text:span><text:span text:style-name="T8">, 136/74 o powierzchni 1.245 m</text:span><text:span text:style-name="T7">2</text:span><text:span text:style-name="T8">, 136/76 o powierzchni<text:line-break/>2.795 m</text:span><text:span text:style-name="T7">2</text:span><text:span text:style-name="T8">, 136/78 o powierzchni 1.256 m</text:span><text:span text:style-name="T7">2</text:span><text:span text:style-name="T8">, 136/80 o powierzchni 745 m</text:span><text:span text:style-name="T7">2</text:span><text:span text:style-name="T8">, 136/81<text:line-break/>o powierzchni 1.930 m</text:span><text:span text:style-name="T7">2</text:span><text:span text:style-name="T8">, 136/83 o powierzchni 270 m</text:span><text:span text:style-name="T7">2 <text:s/></text:span><text:span text:style-name="T8">i 135/1 o powierzchni 262 m</text:span><text:span text:style-name="T7">2</text:span><text:span text:style-name="T8"> </text:span><text:span text:style-name="T1"><text:s/>w obrębie <text:s/>geodezyjnym 161 Sulisławice, nabyte zostały na rzecz Miasta Kalisza pod nowo projektowane układy komunikacyjne;</text:span></text:p>
        </text:list-item>
        <text:list-item>
          <text:p text:style-name="P11"><text:span text:style-name="T1">działki gruntu o numerach geodezyjnych: 621/1 o powierzchni 206 </text:span><text:span text:style-name="T8">m</text:span><text:span text:style-name="T7">2</text:span><text:span text:style-name="T8">, 622</text:span><text:span text:style-name="T1">/2<text:line-break/>o powierzchni 285 m</text:span><text:span text:style-name="T7">2</text:span><text:span text:style-name="T8">, 620/11 o powierzchni 888 m</text:span><text:span text:style-name="T7">2 <text:s/></text:span><text:span text:style-name="T8">i 620/12 o powierzchni<text:line-break/>1.319 m</text:span><text:span text:style-name="T7">2 <text:s/></text:span><text:span text:style-name="T1">w obrębie geodezyjnym 153 Dobrzec, przejęte zostały na rzecz Miasta Kalisza pod poszerzenie drogi publicznej;</text:span></text:p>
        </text:list-item>
        <text:list-item>
          <text:p text:style-name="P11"><text:span text:style-name="T1">działka gruntu o numerze geodezyjnym 620/20 o powierzchni 780 m</text:span><text:span text:style-name="T7">2</text:span><text:span text:style-name="T1"> w obrębie geodezyjnym 153 Dobrzec, nabyta została na rzecz Miasta Kalisza pod tereny zieleni.</text:span></text:p>
        </text:list-item>
      </text:list>
      <text:p text:style-name="P10"/>
      <text:p text:style-name="P10">Wobec powyższego powierzenie pieczy jednostce organizacyjnej – Zarządowi Dróg Miejskich w Kaliszu oraz Naczelnikowi Wydziału Środowiska, Rolnictwa i Gospodarki Komunalnej nad w/w środkami trwałymi jest zasadne.</text:p>
      <text:p text:style-name="P10"/>
      <text:p text:style-name="P10">Podjęcie zarządzenia w sprawie przyjęcia i przekazania środków trwałych zgodne jest<text:line-break/>z instrukcją obiegu i kontroli dokumentów księgowych w Urzędzie Miejskim<text:line-break/>w Kaliszu.</text:p>
      <text:p text:style-name="P15"/>
      <text:p text:style-name="Standard"><text:s/></text:p>
      <text:p text:style-name="Standard"><text:bookmark-start text:name="CASENR1"/><text:bookmark-end text:name="CASENR1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OpenSymbol"/>
    </style:style>
    <style:style style:name="Absatz-Standardschriftart" style:family="text"/>
    <style:style style:name="Domyślna_20_czcionka_20_akapitu" style:display-name="Domyślna czcionka akapitu" style:family="text"/>
    <style:style style:name="WW8Num1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0H02M00S</meta:editing-duration>
    <meta:generator>OpenOffice.org/3.1$Win32 OpenOffice.org_project/310m11$Build-9399</meta:generator>
    <meta:document-statistic meta:table-count="0" meta:image-count="0" meta:object-count="0" meta:page-count="3" meta:paragraph-count="30" meta:word-count="646" meta:character-count="4202"/>
    <meta:template xlink:type="simple" xlink:actuate="onRequest" xlink:title="Normal.dot" xlink:href=""/>
  </office:meta>
</office:document-meta>
</file>