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001cm"/>
          <style:tab-stop style:position="6.251cm"/>
          <style:tab-stop style:position="6.502cm"/>
          <style:tab-stop style:position="7.62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251cm"/>
        </style:tab-stops>
      </style:paragraph-properties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margin-left="7.244cm" fo:margin-right="0cm" fo:text-indent="0.249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-4.251cm"/>
          <style:tab-stop style:position="-4.001cm"/>
          <style:tab-stop style:position="6.502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margin-left="1cm" fo:margin-right="0cm" fo:text-align="justify" style:justify-single-word="false" fo:text-indent="-0.953cm" style:auto-text-indent="false">
        <style:tab-stops>
          <style:tab-stop style:position="5.001cm"/>
          <style:tab-stop style:position="5.251cm"/>
          <style:tab-stop style:position="5.502cm"/>
          <style:tab-stop style:position="6.502cm"/>
        </style:tab-stops>
      </style:paragraph-properties>
    </style:style>
    <style:style style:name="P9" style:family="paragraph" style:parent-style-name="Standard">
      <style:paragraph-properties fo:margin-left="1cm" fo:margin-right="0cm" fo:text-align="justify" style:justify-single-word="false" fo:text-indent="-0.953cm" style:auto-text-indent="false">
        <style:tab-stops>
          <style:tab-stop style:position="5.001cm"/>
          <style:tab-stop style:position="5.251cm"/>
          <style:tab-stop style:position="5.502cm"/>
          <style:tab-stop style:position="6.502cm"/>
        </style:tab-stops>
      </style:paragraph-properties>
      <style:text-properties fo:font-size="12pt" fo:font-weight="bold" style:font-size-asian="12pt" style:font-weight-asian="bold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 style:master-page-name="Konwertuj_20_1">
      <style:paragraph-properties style:page-number="auto"/>
    </style:style>
    <style:style style:name="P12" style:family="paragraph" style:parent-style-name="Text_20_body">
      <style:text-properties fo:font-weight="bold" style:font-weight-asian="bold"/>
    </style:style>
    <style:style style:name="P13" style:family="paragraph" style:parent-style-name="Text_20_body">
      <style:paragraph-properties fo:margin-left="1cm" fo:margin-right="0cm" fo:text-indent="0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">
      <style:paragraph-properties fo:margin-left="1cm" fo:margin-right="0cm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15" style:family="paragraph" style:parent-style-name="Text_20_body_20_indent">
      <style:paragraph-properties fo:margin-left="1cm" fo:margin-right="0cm" fo:text-indent="-1cm" style:auto-text-indent="false"/>
    </style:style>
    <style:style style:name="P16" style:family="paragraph" style:parent-style-name="Text_20_body_20_indent">
      <style:paragraph-properties fo:margin-left="0cm" fo:margin-right="0cm" fo:text-indent="1cm" style:auto-text-indent="false"/>
    </style:style>
    <style:style style:name="P17" style:family="paragraph" style:parent-style-name="Tekst_20_podstawowy_20_3">
      <style:paragraph-properties fo:text-align="justify" style:justify-single-word="false"/>
    </style:style>
    <style:style style:name="P18" style:family="paragraph" style:parent-style-name="Tekst_20_podstawowy_20_3">
      <style:paragraph-properties fo:text-align="justify" style:justify-single-word="false">
        <style:tab-stops>
          <style:tab-stop style:position="6.251cm"/>
          <style:tab-stop style:position="7.502cm"/>
        </style:tab-stops>
      </style:paragraph-properties>
      <style:text-properties fo:font-weight="normal" style:font-weight-asian="normal"/>
    </style:style>
    <style:style style:name="P19" style:family="paragraph" style:parent-style-name="Tekst_20_podstawowy_20_3">
      <style:paragraph-properties fo:text-align="justify" style:justify-single-word="false"/>
      <style:text-properties fo:font-size="14pt" style:font-size-asian="14pt"/>
    </style:style>
    <style:style style:name="P20" style:family="paragraph" style:parent-style-name="Tekst_20_podstawowy_20_3">
      <style:paragraph-properties fo:margin-left="1cm" fo:margin-right="0cm" fo:text-align="justify" style:justify-single-word="false" fo:text-indent="0cm" style:auto-text-indent="false"/>
    </style:style>
    <style:style style:name="P21" style:family="paragraph" style:parent-style-name="Tekst_20_podstawowy_20_3">
      <style:paragraph-properties fo:margin-left="1cm" fo:margin-right="0cm" fo:text-align="justify" style:justify-single-word="false" fo:text-indent="0cm" style:auto-text-indent="false">
        <style:tab-stops>
          <style:tab-stop style:position="5.251cm"/>
        </style:tab-stops>
      </style:paragraph-properties>
      <style:text-properties fo:font-weight="normal" style:font-weight-asian="normal"/>
    </style:style>
    <style:style style:name="P22" style:family="paragraph" style:parent-style-name="Tekst_20_podstawowy_20_3">
      <style:paragraph-properties fo:margin-left="7.091cm" fo:margin-right="0cm" fo:text-indent="0.411cm" style:auto-text-indent="false"/>
    </style:style>
    <style:style style:name="P23" style:family="paragraph" style:parent-style-name="Tekst_20_podstawowy_20_3">
      <style:paragraph-properties fo:margin-left="1.588cm" fo:margin-right="0cm" fo:text-align="justify" style:justify-single-word="false" fo:text-indent="-0.953cm" style:auto-text-indent="false">
        <style:tab-stops>
          <style:tab-stop style:position="-0.587cm"/>
        </style:tab-stops>
      </style:paragraph-properties>
    </style:style>
    <style:style style:name="P24" style:family="paragraph" style:parent-style-name="Tekst_20_podstawowy_20_3">
      <style:paragraph-properties fo:margin-left="0.751cm" fo:margin-right="0cm" fo:text-indent="6.742cm" style:auto-text-indent="false">
        <style:tab-stops>
          <style:tab-stop style:position="5.5cm"/>
          <style:tab-stop style:position="6.75cm"/>
        </style:tab-stops>
      </style:paragraph-properties>
    </style:style>
    <style:style style:name="P25" style:family="paragraph" style:parent-style-name="Heading_20_1">
      <style:paragraph-properties fo:text-align="center" style:justify-single-word="false"/>
      <style:text-properties style:text-underline-style="none"/>
    </style:style>
    <style:style style:name="P26" style:family="paragraph" style:parent-style-name="Heading_20_2"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Zarządzenie <text:s/>Nr 339/2008</text:p>
      <text:h text:style-name="P25" text:outline-level="1">Prezydenta Miasta Kalisza</text:h>
      <text:p text:style-name="P3">z dnia <text:s/>12 sierpnia 2008 r.</text:p>
      <text:p text:style-name="P1"/>
      <text:p text:style-name="P20">w sprawie przekazania Wydziałowi Rozbudowy Miasta i Inwestycji nieruchomości położonej w Kaliszu . </text:p>
      <text:p text:style-name="P20"/>
      <text:p text:style-name="P20"/>
      <text:p text:style-name="P15"><text:s text:c="9"/>Na podstawie art. 30 ust. 2 pkt 3 ustawy z dnia 8 marca 1990r. o samorządzie gminnym (Dz.U. z 2001r. Nr 142, poz. 1591, z późn. zm.) w związku z § 25 ust.2 pkt 13 lit. g </text:p>
      <text:p text:style-name="P15"><text:s text:c="9"/>Regulaminu Organizacyjnego Urzędu Miejskiego w Kaliszu stanowiącego załącznik do zarządzenia Nr 468/2003 Prezydenta Miasta Kalisza z dnia 7 listopada 2007 r. w sprawie ustalenia Regulaminu Organizacyjnego Urzędu Miejskiego ( z późń. zm. )</text:p>
      <text:p text:style-name="P15"><text:s text:c="9"/>zarządza się co następuje: </text:p>
      <text:p text:style-name="P15"><text:s text:c="7"/></text:p>
      <text:p text:style-name="P17"/>
      <text:p text:style-name="P22">§ 1</text:p>
      <text:p text:style-name="P23"/>
      <text:p text:style-name="P13">Postanawia się, że Wydział Gospodarowania Mieniem przekaże Wydziałowi Rozbudowy Miasta i Inwestycji nieruchomość zabudowaną, płożoną w Kaliszu, oznaczoną </text:p>
      <text:p text:style-name="P13">w ewidencji gruntów miasta Kalisza w obrębie 098 Zagorzynek, jako działka Nr 20/26 </text:p>
      <text:p text:style-name="P13">o pow. 0.3648 ha, zapisaną w księdze wieczystej KW Nr 67877, będącą przedmiotem dzierżawy Miasta Kalisza, w celu realizacji zadania inwestycyjnego pod nazwą </text:p>
      <text:p text:style-name="P13"/>
      <text:p text:style-name="P13">„ adaptacja budynku administracyjno – biurowego na budynek socjalny”.</text:p>
      <text:p text:style-name="P14"/>
      <text:p text:style-name="P24">§ 2</text:p>
      <text:p text:style-name="P18"/>
      <text:p text:style-name="P21">Przekazanie nieruchomości nastąpi na podstawie protokołu zdawczo-odbiorczego. </text:p>
      <text:p text:style-name="P21"/>
      <text:p text:style-name="P21"/>
      <text:p text:style-name="P6">§ 3</text:p>
      <text:p text:style-name="P4"/>
      <text:p text:style-name="Tekst_20_podstawowy_20_wcięty_20_2">Wykonanie zarządzenia powierza się Naczelnikowi Wydziału Gospodarowania Mieniem oraz <text:s/>Naczelnikowi Wydziału Rozbudowy Miasta i Inwestycji.</text:p>
      <text:p text:style-name="Tekst_20_podstawowy_20_wcięty_20_2"/>
      <text:p text:style-name="Tekst_20_podstawowy_20_wcięty_20_2"/>
      <text:p text:style-name="P7"><text:tab/>§ 4</text:p>
      <text:p text:style-name="P2"/>
      <text:p text:style-name="P8"><text:tab/><text:span text:style-name="T2">Zarządzenie wchodzi w życie z dniem podpisania.</text:span></text:p>
      <text:p text:style-name="P9"/>
      <text:h text:style-name="P26" text:outline-level="2"/>
      <text:p text:style-name="Standard"/>
      <text:p text:style-name="Standard"/>
      <text:p text:style-name="Standard"/>
      <text:p text:style-name="Standard"/>
      <text:p text:style-name="Standard"/>
      <text:h text:style-name="P26" text:outline-level="2"><text:soft-page-break/></text:h>
      <text:h text:style-name="P26" text:outline-level="2"/>
      <text:h text:style-name="P26" text:outline-level="2">Uzasadnienie </text:h>
      <text:p text:style-name="P12">do zarządzenia Nr ..............Prezydenta Miasta Kalisza z dnia ........................</text:p>
      <text:p text:style-name="P17">w sprawie przekazania Wydziałowi Rozbudowy Miasta i Inwestycji nieruchomości położonej w Kaliszu. </text:p>
      <text:p text:style-name="P19"/>
      <text:p text:style-name="P17"/>
      <text:p text:style-name="P16">Na podstawie umowy <text:s/>Nr 37N7d-214/2008 z dnia 30 kwietnia 2008 r. Miasto Kalisz otrzymało w dzierżawę nieruchomość zabudowaną, położoną w Kaliszu, oznaczoną jako działka Nr 20/26 o pow. 0.3648 ha ( obręb 098 Zagorzynek ). W celu zaspokojenia potrzeb mieszkaniowych mieszkańców Kalisza, znajdujący się na nieruchomości budynek <text:s/>zaadoptowany zostanie na budynek socjalny.</text:p>
      <text:p text:style-name="Text_20_body_20_indent">Powyższej adaptacji budynku dokona Wydział Rozbudowy Miasta i Inwestycji.</text:p>
      <text:p text:style-name="Text_20_body_20_indent">W celu przeprowadzenia inwestycji niezbędnym jest oddanie do dyspozycji przedmiotowej nieruchomości Wydziałowi Rozbudowy Miasta i Inwestycji. </text:p>
      <text:p text:style-name="P16"/>
      <text:p text:style-name="P16"/>
      <text:p text:style-name="P16"/>
      <text:p text:style-name="P16"/>
      <text:p text:style-name="P11"/>
      <text:p text:style-name="Standard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 style:punctuation-wrap="simpl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4pt" style:text-underline-style="solid" style:text-underline-width="auto" style:text-underline-color="font-color" fo:font-weight="bold" style:font-name-asian="Arial Unicode MS" style:font-size-asian="14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4pt" style:font-size-asian="14pt" style:font-size-complex="12pt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/>
      <style:text-properties fo:font-size="12pt" fo:font-weight="bold" style:font-size-asian="12pt" style:font-weight-asian="bold" style:font-size-complex="1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text-properties fo:font-size="12pt" fo:font-weight="bold" style:font-size-asian="12pt" style:font-weight-asian="bold" style:font-size-complex="12pt"/>
    </style:style>
    <style:style style:name="Tekst_20_podstawowy_20_wcięty_20_2" style:display-name="Tekst podstawowy wcięty 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Konwertuj_20_1" style:display-name="Konwertuj 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8/00278;0;1  zarządzenie PMK w sprawie przekazania nieruch. ul. Dworcowa</dc:title>
    <meta:initial-creator>DKubiak</meta:initial-creator>
    <meta:creation-date>2008-08-14T13:18:00</meta:creation-date>
    <dc:date>2008-08-14T14:23:54</dc:date>
    <meta:print-date>2008-08-12T08:48:00</meta:print-dat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PN</meta:user-defined>
    <meta:user-defined meta:name="LTE Document Number" meta:value-type="string">2008/08/00278</meta:user-defined>
    <meta:user-defined meta:name="LTE Capitel Number" meta:value-type="string">1</meta:user-defined>
    <meta:document-statistic meta:table-count="0" meta:image-count="0" meta:object-count="0" meta:page-count="3" meta:paragraph-count="25" meta:word-count="293" meta:character-count="2167"/>
  </office:meta>
</office:document-meta>
</file>