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1.958cm"/>
        </style:tab-stops>
      </style:paragraph-properties>
    </style:style>
    <style:style style:name="P6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/>
    </style:style>
    <style:style style:name="P7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/>
    </style:style>
    <style:style style:name="P8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Text_20_body">
      <style:text-properties fo:font-size="12pt" style:font-size-asian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Zarządzenie <text:s/>Nr 338/2009</text:span></text:p>
      <text:p text:style-name="P3"><text:span text:style-name="T1">Prezydenta <text:s/>Miasta <text:s/>Kalisza</text:span></text:p>
      <text:p text:style-name="P2"><text:span text:style-name="T2">z dnia 28 lipca 2009r.</text:span></text:p>
      <text:p text:style-name="Standard"/>
      <text:p text:style-name="P10"><text:span text:style-name="T4">w sprawie naboru na stanowisko Naczelnika Kancelarii Rady Miejskiej w Urzędzie Miejskim w Kaliszu</text:span>.</text:p>
      <text:p text:style-name="Standard"/>
      <text:p text:style-name="Standard"/>
      <text:p text:style-name="P1">Na podstawie art. 11 ustawy z dnia 21 listopada 2008r. o pracownikach samorządowych<text:line-break/>(Dz. U. z 2008r. Nr 223 poz. 1458) <text:s/>oraz § 65 Regulaminu Organizacyjnego Urzędu Miejskiego w Kaliszu stanowiącego załącznik do zarządzenia Nr 468/2003 Prezydenta Miasta Kalisza z dnia 7 listopada 2003r. w sprawie ustalenia Regulaminu Organizacyjnego Urzędu Miejskiego (z późn. zm..) zarządza się, co następuje:</text:p>
      <text:p text:style-name="Standard"/>
      <text:p text:style-name="Standard"/>
      <text:p text:style-name="P1"/>
      <text:p text:style-name="P2">§ 1</text:p>
      <text:p text:style-name="P1"/>
      <text:p text:style-name="P1">Ogłoszenie o naborze na stanowisko Naczelnika Kancelarii Rady Miejskiej zostanie umieszczone w <text:s/>Biuletynie Informacji Publicznej oraz <text:s/>na tablicy ogłoszeń w Urzędzie Miejskim w Kaliszu ( według załączonego ogłoszenia). <text:s/></text:p>
      <text:p text:style-name="P1"/>
      <text:p text:style-name="P1"/>
      <text:p text:style-name="P2">§ 2</text:p>
      <text:p text:style-name="P1"/>
      <text:list xml:id="list28216093" text:style-name="WW8Num2">
        <text:list-item>
          <text:p text:style-name="P5">Do przeprowadzenia naboru i wyłonienia kandydata na stanowisko Naczelnika Kancelarii Rady Miejskiej w Urzędzie Miejskim w Kaliszu powołuję się Komisję <text:line-break/>w następującym składzie:</text:p>
        </text:list-item>
      </text:list>
      <text:list xml:id="list28226161" text:style-name="WW8Num3">
        <text:list-item>
          <text:p text:style-name="P7">przewodniczący – <text:s/>Tadeusz Krawczykowski - Wiceprezydent Miasta Kalisza,</text:p>
        </text:list-item>
        <text:list-item>
          <text:p text:style-name="P7">członek – Adela Przybył – Przewodnicząca Rady Miejskiej Kalisza, </text:p>
        </text:list-item>
        <text:list-item>
          <text:p text:style-name="P7">członek – Daniel Sztandera – Wiceprezydent Miasta Kalisza, </text:p>
        </text:list-item>
        <text:list-item>
          <text:p text:style-name="P7">członek – Ryszard Bieniecki – Dyrektor Kancelarii Prezydenta Miasta, </text:p>
        </text:list-item>
        <text:list-item>
          <text:p text:style-name="P7">członek - <text:s/>Stefan Kłobucki - Sekretarz Miasta Kalisza,</text:p>
        </text:list-item>
        <text:list-item>
          <text:p text:style-name="P7">członek - <text:s/>Irena Sawicka – Skarbnik Miasta Kalisza, </text:p>
        </text:list-item>
      </text:list>
      <text:p text:style-name="P4">7) <text:s text:c="2"/>członek - <text:s/>Ewa Maciaszek – Naczelnik Wydziału Środowiska, Rolnictwa i Gospodarki<text:line-break/> <text:s text:c="5"/>Komunalnej, </text:p>
      <text:p text:style-name="P4">8) <text:s text:c="2"/>sekretarz Komisji - <text:s/>Katarzyna Pospiech – inspektor Wydziału Organizacyjnego. </text:p>
      <text:p text:style-name="P4"/>
      <text:p text:style-name="P1">2. Do zadań Komisji <text:s/>należy:</text:p>
      <text:list xml:id="list28245839" text:style-name="WW8Num4">
        <text:list-item>
          <text:p text:style-name="P8">stwierdzenie spełnienia przez kandydata wymogów formalnych określonych w ogłoszeniu o naborze,</text:p>
        </text:list-item>
        <text:list-item>
          <text:p text:style-name="P8">przeprowadzenie naboru i wyłonienie kandydata lub kandydatów na stanowisko Naczelnika Kancelarii Rady Miejskiej w Urzędzie Miejskim w Kaliszu.</text:p>
        </text:list-item>
      </text:list>
      <text:p text:style-name="P4"/>
      <text:p text:style-name="P1">3. Ustala się następujące zasady postępowania :</text:p>
      <text:p text:style-name="P1"/>
      <text:list xml:id="list28230294" text:style-name="WW8Num5">
        <text:list-item>
          <text:p text:style-name="P6">pracą Komisji kieruje Przewodniczący,</text:p>
        </text:list-item>
        <text:list-item>
          <text:p text:style-name="P6"><text:soft-page-break/>komisja w I etapie dokonuje oceny złożonych ofert pod względem spełnienia przez kandydatów wymagań formalnych określonych w ogłoszeniu i kwalifikuje kandydatów do dalszego etapu w głosowaniu jawnym,</text:p>
        </text:list-item>
        <text:list-item>
          <text:p text:style-name="P6">w II etapie postępowania Komisja przeprowadza rozmowy kwalifikacyjne z kandydatami, oceniając przedstawioną koncepcję pracy na stanowisku Naczelnika oraz wizję realizacji zadań Wydziału, </text:p>
        </text:list-item>
        <text:list-item>
          <text:p text:style-name="P6">wynik naboru Komisja ustala w głosowaniu jawnym zwykłą większością głosów uzasadniając dokonany wybór, </text:p>
        </text:list-item>
        <text:list-item>
          <text:p text:style-name="P6">protokół z posiedzenia Komisji podpisują wszyscy członkowie ,</text:p>
        </text:list-item>
        <text:list-item>
          <text:p text:style-name="P6">Przewodniczący przekazuje niezwłocznie Prezydentowi Miasta Kalisza wynik naboru.</text:p>
        </text:list-item>
      </text:list>
      <text:p text:style-name="P1"/>
      <text:p text:style-name="P2"/>
      <text:p text:style-name="P1">4. Nabór należy przeprowadzić również w przypadku zgłoszenia się jednego kandydata.</text:p>
      <text:p text:style-name="P1"/>
      <text:p text:style-name="P1">5. Komisja rozwiązuje się z dniem wyłonienia kandydata. </text:p>
      <text:p text:style-name="P2"/>
      <text:p text:style-name="P1">6. W kwestiach nie uregulowanych niniejszym zarządzeniem decyduje Komisja .</text:p>
      <text:p text:style-name="P1"/>
      <text:p text:style-name="P1"/>
      <text:p text:style-name="P2">§ 3</text:p>
      <text:p text:style-name="P1"/>
      <text:p text:style-name="P1"/>
      <text:p text:style-name="P1">Prezydent Miasta Kalisza ma prawo unieważnić procedurę naboru bez podania przyczyn.</text:p>
      <text:p text:style-name="P2"/>
      <text:p text:style-name="P2"/>
      <text:p text:style-name="P2">§ 4</text:p>
      <text:p text:style-name="P1"/>
      <text:p text:style-name="P1"/>
      <text:p text:style-name="P1">Wykonanie zarządzenia powierza się Sekretarzowi Miasta w zakresie ogłoszenia naboru oraz Przewodniczącemu Komisji <text:s/>w pozostałym zakresie. </text:p>
      <text:p text:style-name="P1"/>
      <text:p text:style-name="P1"/>
      <text:p text:style-name="P2">§ 5</text:p>
      <text:p text:style-name="P1"/>
      <text:p text:style-name="P1">Traci moc Zarządzenie Nr 276/2009r. z dnia 26 czerwca 2009r.</text:p>
      <text:p text:style-name="P1">Zarządzenie wchodzi w życie z dniem podpisania.</text:p>
      <text:p text:style-name="Standard"/>
      <text:p text:style-name="Standard"/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text-indent="0cm" style:auto-text-indent="false" fo:keep-with-next="always"/>
      <style:text-properties fo:font-weight="bold" style:font-weight-asian="bold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8Num8z0" style:family="text">
      <style:text-properties style:font-name="Times New Roman" style:font-name-asian="Times New Roman" style:font-name-complex="Times New Roman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-Absatz-Standardschriftart1" style:family="text"/>
    <style:style style:name="Domyślna_20_czcionka_20_akapitu" style:display-name="Domyślna czcionka akapitu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leksander Andrzej Góral</dc:creator>
    <dc:date>2009-07-30T08:40:06.18</dc:date>
    <meta:print-date>2009-07-27T09:56:00</meta:print-date>
    <meta:editing-cycles>2</meta:editing-cycles>
    <meta:editing-duration>PT00H02M00S</meta:editing-duration>
    <meta:document-statistic meta:table-count="0" meta:image-count="0" meta:object-count="0" meta:page-count="2" meta:paragraph-count="37" meta:word-count="428" meta:character-count="3082"/>
    <meta:generator>OpenOffice.org/3.1$Win32 OpenOffice.org_project/310m11$Build-9399</meta:generator>
  </office:meta>
</office:document-meta>
</file>