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margin-top="0.635cm" fo:margin-bottom="0.423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3" style:family="paragraph" style:parent-style-name="Standard" style:list-style-name="WW8Num2">
      <style:paragraph-properties fo:margin-left="-0.64cm" fo:margin-right="0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fo:letter-spacing="-0.007cm"/>
    </style:style>
    <style:style style:name="P14" style:family="paragraph" style:parent-style-name="Standard" style:list-style-name="WW8Num2">
      <style:paragraph-properties fo:margin-left="-0.64cm" fo:margin-right="0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fo:letter-spacing="-0.007cm"/>
    </style:style>
    <style:style style:name="P15" style:family="paragraph" style:parent-style-name="Standard" style:list-style-name="WW8Num2">
      <style:paragraph-properties fo:margin-left="-0.64cm" fo:margin-right="0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fo:letter-spacing="-0.007cm"/>
    </style:style>
    <style:style style:name="P16" style:family="paragraph" style:parent-style-name="Standard" style:list-style-name="WW8Num2">
      <style:paragraph-properties fo:margin-left="-0.64cm" fo:margin-right="0cm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fo:letter-spacing="-0.007cm"/>
    </style:style>
    <style:style style:name="P17" style:family="paragraph" style:parent-style-name="Standard" style:list-style-name="WW8Num12">
      <style:paragraph-properties fo:margin-top="0cm" fo:margin-bottom="0.212cm" fo:text-align="justify" style:justify-single-word="false"/>
    </style:style>
    <style:style style:name="P18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19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20" style:family="paragraph" style:parent-style-name="Standard" style:list-style-name="WW8Num1">
      <style:paragraph-properties fo:margin-top="0cm" fo:margin-bottom="0.212cm" fo:text-align="justify" style:justify-single-word="false"/>
    </style:style>
    <style:style style:name="P21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2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3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4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5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6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7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8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29" style:family="paragraph" style:parent-style-name="Standard" style:list-style-name="WW8Num8">
      <style:paragraph-properties fo:margin-top="0cm" fo:margin-bottom="0.106cm" fo:text-align="justify" style:justify-single-word="false"/>
    </style:style>
    <style:style style:name="P30" style:family="paragraph" style:parent-style-name="Standard">
      <style:paragraph-properties fo:margin-top="0cm" fo:margin-bottom="0.106cm" fo:line-height="120%" fo:text-align="justify" style:justify-single-word="false"/>
    </style:style>
    <style:style style:name="P31" style:family="paragraph" style:parent-style-name="Standard" style:list-style-name="WW8Num6">
      <style:paragraph-properties fo:margin-top="0cm" fo:margin-bottom="0.106cm" fo:line-height="120%" fo:text-align="justify" style:justify-single-word="false">
        <style:tab-stops>
          <style:tab-stop style:position="1.265cm"/>
        </style:tab-stops>
      </style:paragraph-properties>
    </style:style>
    <style:style style:name="P32" style:family="paragraph" style:parent-style-name="Standard" style:list-style-name="WW8Num6">
      <style:paragraph-properties fo:margin-top="0cm" fo:margin-bottom="0.106cm" fo:line-height="120%" fo:text-align="justify" style:justify-single-word="false">
        <style:tab-stops>
          <style:tab-stop style:position="1.265cm"/>
        </style:tab-stops>
      </style:paragraph-properties>
    </style:style>
    <style:style style:name="P33" style:family="paragraph" style:parent-style-name="Standard" style:list-style-name="WW8Num6">
      <style:paragraph-properties fo:margin-top="0cm" fo:margin-bottom="0.106cm" fo:line-height="120%" fo:text-align="justify" style:justify-single-word="false">
        <style:tab-stops>
          <style:tab-stop style:position="1.265cm"/>
        </style:tab-stops>
      </style:paragraph-properties>
    </style:style>
    <style:style style:name="P34" style:family="paragraph" style:parent-style-name="Standard">
      <style:paragraph-properties fo:line-height="120%" fo:text-align="center" style:justify-single-word="false" fo:break-before="page"/>
      <style:text-properties fo:font-size="13pt" fo:font-weight="bold" style:font-size-asian="13pt" style:font-weight-asian="bold" style:font-size-complex="14pt"/>
    </style:style>
    <style:style style:name="P35" style:family="paragraph" style:parent-style-name="Standard" style:list-style-name="WW8Num3">
      <style:paragraph-properties fo:margin-left="-0.499cm" fo:margin-right="0cm" fo:margin-top="0cm" fo:margin-bottom="0.106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3">
      <style:paragraph-properties fo:margin-left="-0.499cm" fo:margin-right="0cm" fo:margin-top="0cm" fo:margin-bottom="0.106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3">
      <style:paragraph-properties fo:margin-left="-0.499cm" fo:margin-right="0cm" fo:margin-top="0cm" fo:margin-bottom="0.106cm" fo:line-height="12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top="0cm" fo:margin-bottom="0.106cm" fo:line-height="120%"/>
    </style:style>
    <style:style style:name="P40" style:family="paragraph" style:parent-style-name="Text_20_body_20_indent">
      <style:paragraph-properties fo:margin-left="0cm" fo:margin-right="0cm" fo:margin-top="0cm" fo:margin-bottom="0.106cm" fo:line-height="120%" fo:text-align="justify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4pt"/>
    </style:style>
    <style:style style:name="T3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rządzenie Nr 338/2008</text:p>
      <text:p text:style-name="P2">Prezydenta Miasta Kalisza</text:p>
      <text:p text:style-name="P1">z dnia 08 sierpnia 2008r.</text:p>
      <text:p text:style-name="P11">w sprawie zbycia udziałów spółki Giełda Kaliska Sp. z o.o. w Kaliszu będących własnością Miasta Kalisza.</text:p>
      <text:p text:style-name="P3">Na podstawie art. 30 ust. 1 i ust. 2 pkt 3 ustawy z dnia 8 marca 1990 r. o samorządzie gminnym (Dz. U. z 2001 r. Nr 142,poz. 1591 z późń. zm.), zgodnie z art. 33 ust. 1 pkt 3 i art. 69 b ustawy z dnia 30 sierpnia 1996 r. o komercjalizacji i prywatyzacji (Dz. U. z 2002 r. Nr 171, poz. 1397 z późn. zm.), w związku z art. 12 ust. 2 i 3 ustawy z dnia 20 grudnia 1996 r. o gospodarce komunalnej (Dz. U. z 1997 r. Nr 9, poz. 43 z późn. zm.), uchwały Nr XVIII/258/2004 Rady Miejskiej Kalisza z dnia 29 kwietnia 2004 r. w sprawie zasad wnoszenia, cofania i zbywania udziałów i akcji oraz stosownie do treści rozporządzenia Rady Ministrów z dnia 20 grudnia 2004 r. w sprawie szczegółowego trybu zbywania akcji Skarbu Państwa (Dz. U. Nr 286, poz. 2871 z późn. zm.) zarządza się, co następuje:</text:p>
      <text:p text:style-name="P12">§ 1.</text:p>
      <text:list text:style-name="WW8Num10">
        <text:list-item>
          <text:p text:style-name="P4">Postanawia się przeznaczyć do zbycia 1.836 udziałów spośród 2.520 będących własnością Miasta Kalisza udziałów w spółce Giełda Kaliska Sp. z o.o. w Kaliszu.</text:p>
        </text:list-item>
        <text:list-item>
          <text:p text:style-name="P4">Zbycie udziałów, o których mowa w ust. 1 nastąpi w trybie rokowań podjętych z inwestorami na podstawie publicznego zaproszenia.</text:p>
        </text:list-item>
        <text:list-item>
          <text:p text:style-name="P4">Treść publicznego zaproszenia do rokowań stanowi załącznik do zarządzenia.</text:p>
        </text:list-item>
      </text:list>
      <text:p text:style-name="P12">§ 2.</text:p>
      <text:p text:style-name="P3">Przedmiotem rokowań będą miedzy innymi:</text:p>
      <text:list text:style-name="WW8Num2">
        <text:list-item>
          <text:p text:style-name="P7">cena nabycia udziałów;</text:p>
        </text:list-item>
        <text:list-item>
          <text:p text:style-name="P7">proponowany przez Inwestora program rozwoju Spółki, obejmujący:</text:p>
          <text:list>
            <text:list-item>
              <text:p text:style-name="P13">zobowiązania inwestycyjne, w tym zobowiązanie do podwyższenia kapitału zakładowego;</text:p>
            </text:list-item>
            <text:list-item>
              <text:p text:style-name="P13">zobowiązania w zakresie ochrony środowiska;</text:p>
            </text:list-item>
            <text:list-item>
              <text:p text:style-name="P13">zobowiązania dotyczące ochrony interesów pracowników (w tym gwarancji zatrudnienia na okres co najmniej 2 lat pracowników zatrudnionych na czas nieokreślony w Spółce w dniu publikacji ogłoszenia – zaproszenia do rokowań, z wyłączeniem Członków Zarządu) i innych osób związanych ze Spółką;</text:p>
            </text:list-item>
            <text:list-item>
              <text:p text:style-name="P13">sposób zabezpieczenia wykonania powyższych zobowiązań;</text:p>
            </text:list-item>
          </text:list>
        </text:list-item>
        <text:list-item>
          <text:p text:style-name="P7">inne sprawy uznane za istotne przez strony </text:p>
        </text:list-item>
      </text:list>
      <text:p text:style-name="P12">§ 3.</text:p>
      <text:list text:style-name="WW8Num12">
        <text:list-item>
          <text:p text:style-name="P17">Powołuje się zespół do spraw rokowań w sprawie zbycia udziałów, o których mowa w §1 ust. 1 w następującym składzie:</text:p>
        </text:list-item>
      </text:list>
      <text:list text:style-name="WW8Num8">
        <text:list-item>
          <text:p text:style-name="P21">Tadeusz Krawczykowski <text:tab/><text:tab/><text:tab/><text:tab/><text:tab/>przewodniczący</text:p>
        </text:list-item>
        <text:list-item>
          <text:p text:style-name="P21">Iwona Kasprzak <text:tab/><text:tab/><text:tab/><text:tab/><text:tab/><text:tab/>z-ca przewodniczącego</text:p>
        </text:list-item>
        <text:list-item>
          <text:p text:style-name="P21">Mirosław Gabrysiak <text:tab/><text:tab/><text:tab/><text:tab/><text:tab/><text:tab/>członek</text:p>
        </text:list-item>
        <text:list-item>
          <text:p text:style-name="P21">Artur Dembny <text:tab/><text:tab/><text:tab/><text:tab/><text:tab/><text:tab/>członek</text:p>
        </text:list-item>
        <text:list-item>
          <text:p text:style-name="P21">Włodzimierz Muth <text:tab/><text:tab/><text:tab/><text:tab/><text:tab/><text:tab/>członek</text:p>
        </text:list-item>
        <text:list-item>
          <text:p text:style-name="P21"><text:soft-page-break/>Ewa Maciaszek <text:tab/><text:tab/><text:tab/><text:tab/><text:tab/><text:tab/>członek</text:p>
        </text:list-item>
        <text:list-item>
          <text:p text:style-name="P21">Krystyna Frąckowiak <text:tab/><text:tab/><text:tab/><text:tab/><text:tab/><text:tab/>członek</text:p>
        </text:list-item>
        <text:list-item>
          <text:p text:style-name="P21">Henryk Kujawa <text:tab/><text:tab/><text:tab/><text:tab/><text:tab/><text:tab/>członek</text:p>
        </text:list-item>
        <text:list-item>
          <text:p text:style-name="P21">Michał Pilas <text:tab/><text:tab/><text:tab/><text:tab/><text:tab/><text:tab/><text:tab/>członek</text:p>
        </text:list-item>
      </text:list>
      <text:list text:style-name="WW8Num1">
        <text:list-item>
          <text:p text:style-name="P18">Z-ca Przewodniczącego zespołu ds. rokowań może wykonywać czynności Przewodniczącego zespołu.</text:p>
        </text:list-item>
        <text:list-item>
          <text:p text:style-name="P18">Przewodniczący spośród członków zespołu wyznacza protokolanta.</text:p>
        </text:list-item>
        <text:list-item>
          <text:p text:style-name="P18">Organizację, tryb pracy oraz zakres obowiązków członków zespołu określa odrębnie ustanowiony regulamin.</text:p>
        </text:list-item>
      </text:list>
      <text:p text:style-name="P12">§ 4.</text:p>
      <text:p text:style-name="P3">Wykonanie zarządzenia powierza się Naczelnikowi Wydziału Gospodarowania Mieniem.</text:p>
      <text:p text:style-name="P12">§ 5.</text:p>
      <text:p text:style-name="P3">Zarządzenie wchodzi w życie z dniem podpisania.</text:p>
      <text:p text:style-name="P34">Uzasadnienie</text:p>
      <text:p text:style-name="P10"><text:span text:style-name="T1">do zarządzenia Nr </text:span><text:span text:style-name="T2">338/2008</text:span><text:span text:style-name="T1"> Prezydenta Miasta Kalisza z dnia </text:span><text:span text:style-name="T2">08 sierpnia 2008r.</text:span></text:p>
      <text:p text:style-name="Tekst_20_podstawowy_20_2">w sprawie zbycia udziałów spółki Giełda Kaliska Sp. z o.o. w Kaliszu będących własnością Miasta Kalisza.</text:p>
      <text:p text:style-name="Standard"/>
      <text:p text:style-name="P30">Miasto Kalisz posiada 2520 udziałów w „Giełdzie Kaliskiej” Spółka z o.o. w Kaliszu, co stanowi 70% udziału w jej kapitale zakładowym, drugim udziałowcem jest osoba fizyczna.</text:p>
      <text:p text:style-name="P39">Spółka od lat nie może wypracować kapitałów na rozwój z uwagi na niskie przychody. W latach 2005-2006 poniosła starty odpowiednio w wysokości (-)6.923,79 zł. i (–)110.345 zł. W 2007 r. Spółka wypracowała zysk w kwocie 112.691,54 zł. Spółce można zagwarantować zwiększenie przychodów poprzez podwyższenie m.in. prowizji otrzymywanej od Miasta za pobór opłaty targowej. Do końca 2007 r. prowizja wynosiła 20 %. Obecnie prowizja wynosi 30% Dalsze podwyższenie prowizji wiązać się będzie jednak ze zmniejszeniem dochodów Miasta, a uzyskane w ten sposób przez Spółkę środki i tak nie wystarczą na realizację niezbędnych zadań inwestycyjnych.</text:p>
      <text:p text:style-name="P39">Z powodu braku wystarczających przychodów, Spółka nie posiada odpowiedniej zdolności kredytowej. Bez dopływu kapitału Giełda Kaliska nie ma szans na konkurowanie z bardziej zasobnymi i prężnymi pobliskimi giełdami hurtowymi w Koninie, Sieradzu i Ostrowie Wlkp.</text:p>
      <text:p text:style-name="P39">Podstawowe interesy Miasta jakie wiążą się z funkcjonowaniem „Giełdy Kaliskiej” to rozwój rolno-spożywczego rynku hurtowego i jego rozbudowa, stała poprawa warunków prowadzenia działalności handlowej oraz maksymalizacja wpływów do budżetu Miasta z tytułu opłaty targowej i ewentualnej dywidendy. Miasto jest zainteresowane także by dynamika kwot przekazywanych ze Spółki do budżetu była coraz wyższa, a jej sytuacja ekonomiczno-finansowa coraz lepsza.</text:p>
      <text:p text:style-name="P39">Racjonalnym rozwiązaniem dla Spółki jest dopuszczenie do inwestowania w rynek hurtowy związany z Giełdą Kaliską, prywatnych inwestorów, posiadających kapitał i zainteresowanych rozwojem Giełdy. W tej sytuacji, warunkiem zachowania samodzielności ekonomicznej Spółki i odzyskania zdolności do ponoszenia koniecznych wydatków inwestycyjnych jest wykreowanie – innego niż Miasto wspólnika większościowego. </text:p>
      <text:p text:style-name="P30">W celu określenia aktualnej wartości Giełdy Kaliskiej Sp. z o.o. zlecono wycenę Spółki. Określona w toku dokonanej wyceny wartość Spółki nie przesądza o ostatecznej kwocie transakcji, stanowi ona podstawę do rokowań. Ze względu na charakter przygotowywanej transakcji oraz różne czynniki wpływające na wartość Spółki, wycenę dokonano dwiema metodami (zgodnie z Rozporządzeniem Rady Ministrów z dnia 3 czerwca 1997 w sprawie zakresu analizy spółki oraz przedsiębiorstwa państwowego (Dz. U. Nr 64, poz. 408 z późn. zm.).</text:p>
      <text:p text:style-name="P39">Dnia 12.03.2008 r. wystąpiono do Przewodniczącej Rady Miejskiej Kalisza z wnioskiem o skierowanie koncepcji zbycia udziałów w Giełdzie Kaliskiej Sp. z o.o. pod obrady merytorycznych Komisji Rady Miejskiej Kalisza, w tym Komisji Ochrony Środowiska, Gospodarki Komunalnej i Mienia Miasta, celem uzyskania stosownych opinii. Zgodnie <text:soft-page-break/>z przepisami uchwały Nr XVIII/258/2004 Rady Miejskiej Kalisza z dnia 29 kwietnia 2004 r. w sprawie zasad wnoszenia, cofania i zbywania udziałów i akcji, Prezydent Miasta Kalisza może zbywać udziały w spółkach, po uzyskaniu pozytywnej opinii Komisji Ochrony Środowiska, Gospodarki Komunalnej i Mienia Miasta Rady Miejskiej Kalisza. Przedmiotowa Komisja w opinii Nr 0063-7/122/08 z dnia 08 kwietnia 2008 r. pozytywnie zaopiniowała koncepcję zbycia większościowego pakietu udziałów w spółce Giełda Kaliska Sp. z o.o.</text:p>
      <text:p text:style-name="P40">W celu zabezpieczenia interesów Miasta przy zbyciu udziałów, podczas Zwyczajnego Zgromadzenia Wspólników Giełdy Kaliskiej Sp. z o.o. w dniu 27 czerwca 2008 r. wprowadzono do umowy Spółki zmiany dotyczące:</text:p>
      <text:list text:style-name="WW8Num3">
        <text:list-item>
          <text:p text:style-name="P35">ograniczenia możliwości sprzedaży nieruchomości należącej do Spółki, wniesionej aportem przez Miasto Kalisz;</text:p>
        </text:list-item>
        <text:list-item>
          <text:p text:style-name="P35">ograniczenia możliwości zmiany przedmiotu działalności Spółki;</text:p>
        </text:list-item>
        <text:list-item>
          <text:p text:style-name="P35">zagwarantowanie Miastu prawa powoływania swojego przedstawiciela do Rady Nadzorczej, do czasu posiadania udziału w Spółce.</text:p>
        </text:list-item>
      </text:list>
      <text:p text:style-name="P39">Sposób zbycia udziałów wiąże się także z innymi wymogami określonymi w przepisach. Ustawa z dnia 20 grudnia 1996 r. o gospodarce komunalnej, nakłada na jednostki samorządu terytorialnego obowiązek stosowania, do zbycia akcji i udziałów, przepisów działu IV ustawy z dnia 30 sierpnia 1996 r. o komercjalizacji i prywatyzacji. Zgodnie z tymi przepisami zbycie udziałów Miasta w „Giełdzie Kaliskiej” może nastąpić w trybie:</text:p>
      <text:list text:style-name="WW8Num6">
        <text:list-item>
          <text:p text:style-name="P31">oferty ogłoszonej publicznie,</text:p>
        </text:list-item>
        <text:list-item>
          <text:p text:style-name="P31">przetargu publicznego,</text:p>
        </text:list-item>
        <text:list-item>
          <text:p text:style-name="P31">rokowań podjętych na podstawie publicznego zaproszenia.</text:p>
        </text:list-item>
      </text:list>
      <text:p text:style-name="P30">Za najbardziej elastyczny tryb zbywania udziałów uważa się rokowania podjęte na podstawie publicznego zaproszenia.</text:p>
      <text:p text:style-name="P30"><text:span text:style-name="T3">W celu kontynuowania procesu zbycia udziałów spółki Giełda Kaliska Sp. z</text:span> o.o. w Kaliszu<text:span text:style-name="T3"> będących własnością Miasta Kalisza, </text:span>podjęcie niniejszego zarządzenia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left="0cm" fo:margin-right="-1.002cm" fo:text-indent="0cm" style:auto-text-indent="false"/>
      <style:text-properties style:font-name="Arial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085cm" style:auto-text-indent="fals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weight-complex="bold"/>
    </style:style>
    <style:style style:name="WW8Num2z1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635cm"/>
      </text:list-level-style-number>
      <text:list-level-style-bullet text:level="2" text:style-name="WW8Num2z1" style:num-suffix="." text:bullet-char="">
        <style:list-level-properties text:space-before="1.27cm" text:min-label-width="0.7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4/10/00486;0;1  sprzedaży nieruchom.ul.Towarowa 1a w drodze rokowań</dc:title>
    <meta:initial-creator>JSmolińska</meta:initial-creator>
    <meta:creation-date>2008-07-15T13:12:00</meta:creation-date>
    <dc:date>2008-08-12T13:42:03</dc:date>
    <meta:print-date>2008-08-07T12:27:00</meta:print-date>
    <meta:editing-cycles>35</meta:editing-cycles>
    <meta:editing-duration>PT3H53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P</meta:user-defined>
    <meta:user-defined meta:name="LTE Document Number" meta:value-type="string">2004/10/00486</meta:user-defined>
    <meta:user-defined meta:name="LTE Capitel Number" meta:value-type="string">1</meta:user-defined>
    <meta:document-statistic meta:table-count="0" meta:image-count="0" meta:object-count="0" meta:page-count="4" meta:paragraph-count="56" meta:word-count="1073" meta:character-count="7544"/>
  </office:meta>
</office:document-meta>
</file>